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text-indent="0.847cm"/>
    </style:style>
    <style:style style:name="T3_1" style:family="text"/>
    <style:style style:name="T3_2" style:family="text"/>
    <style:style style:name="T3_3" style:family="text"/>
    <style:style style:name="P4" style:family="paragraph" style:parent-style-name="Normal">
      <style:paragraph-properties fo:text-indent="0.847cm"/>
    </style:style>
    <style:style style:name="T4_1" style:family="text"/>
    <style:style style:name="P5" style:family="paragraph" style:parent-style-name="Normal"/>
    <style:style style:name="T5_1" style:family="text"/>
    <style:style style:name="P6" style:family="paragraph" style:parent-style-name="Normal"/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</office:automatic-styles>
  <office:body>
    <office:text>
      <text:p text:style-name="P1"><text:span text:style-name="T1_1">附件（一）</text:span></text:p>
      <text:p text:style-name="P2"><text:span text:style-name="T2_1">　　　　　　　　　　　　　申　　　　請　　　　書</text:span></text:p>
      <text:p text:style-name="P3"><text:span text:style-name="T3_1">本社區位於臺北市（縣）　　　　</text:span><text:span text:style-name="T3_2"/><text:span text:style-name="T3_3">　　　　路（街）　　　　段　　　　巷現有住戶共　　　　戶（附名冊，因給水系統對管理維護確有困難，特請貴處予以接管，本茉區全體用戶同意遵照「臺北自來水事業處接管社區用戶自設給水系統處理要則」及一切有關法令規定辦理。</text:span></text:p>
      <text:p text:style-name="P4"><text:span text:style-name="T4_1">　此請</text:span></text:p>
      <text:p text:style-name="P5"><text:span text:style-name="T5_1">臺北自來水事業處</text:span></text:p>
      <text:p text:style-name="P6"><text:span text:style-name="T6_1">　　　　　　　　　　　　　　　社區管理委員會　　　　　　　　　　　　簽章</text:span></text:p>
      <text:p text:style-name="P7"><text:span text:style-name="T7_1">　　　　　　　　　　　　　　　住　　　　　址</text:span></text:p>
      <text:p text:style-name="P8"><text:span text:style-name="T8_1">　　　　　　　　　　　　　　　電　　　　　話</text:span></text:p>
      <text:p text:style-name="P9"><text:span text:style-name="T9_1">中　　華　　民　　國　　　　　　　　　年　　　　　　　月　　　　　　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writing-mode="tb-rl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cdid</meta:initial-creator>
    <meta:creation-date>2002-10-01T02:09:00</meta:creation-date>
    <dc:creator>cdid</dc:creator>
    <dc:date>2002-10-01T02:12:00</dc:date>
    <meta:editing-cycles>1</meta:editing-cycles>
    <meta:editing-duration>PT3M</meta:editing-duration>
    <meta:document-statistic meta:page-count="1" meta:paragraph-count="1" meta:row-count="2" meta:word-count="46" meta:character-count="325" meta:non-whitespace-character-count="265"/>
  </office:meta>
</office:document-meta>
</file>