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Rockwell Light" svg:font-family="Rockwell Light"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automatic-styles>
    <style:style style:name="Table1" style:family="table">
      <style:table-properties table:align="left" style:width="24.543cm" fo:margin-left="0cm"/>
    </style:style>
    <style:style style:name="Column1" style:family="table-column">
      <style:table-column-properties style:column-width="2.057cm" style:use-optimal-column-width="false"/>
    </style:style>
    <style:style style:name="Column2" style:family="table-column">
      <style:table-column-properties style:column-width="5.165cm" style:use-optimal-column-width="false"/>
    </style:style>
    <style:style style:name="Column3" style:family="table-column">
      <style:table-column-properties style:column-width="0.182cm" style:use-optimal-column-width="false"/>
    </style:style>
    <style:style style:name="Column4" style:family="table-column">
      <style:table-column-properties style:column-width="2.489cm" style:use-optimal-column-width="false"/>
    </style:style>
    <style:style style:name="Column5" style:family="table-column">
      <style:table-column-properties style:column-width="0.318cm" style:use-optimal-column-width="false"/>
    </style:style>
    <style:style style:name="Column6" style:family="table-column">
      <style:table-column-properties style:column-width="5.715cm" style:use-optimal-column-width="false"/>
    </style:style>
    <style:style style:name="Column7" style:family="table-column">
      <style:table-column-properties style:column-width="2.858cm" style:use-optimal-column-width="false"/>
    </style:style>
    <style:style style:name="Column8" style:family="table-column">
      <style:table-column-properties style:column-width="1.422cm" style:use-optimal-column-width="false"/>
    </style:style>
    <style:style style:name="Column9" style:family="table-column">
      <style:table-column-properties style:column-width="4.339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 style:family="paragraph" style:parent-style-name="Normal" style:master-page-name="Standard"/>
    <style:style style:name="T1_1" style:family="text">
      <style:text-properties style:font-name="標楷體" fo:font-size="20pt" style:font-name-asian="標楷體" style:font-size-asian="20pt" style:font-size-complex="12pt" fo:language="en" fo:language-asian="zh" fo:language-complex="ar" fo:country="US" fo:country-asian="TW" fo:country-complex="SA" style:text-rotation-angle="0" style:letter-kerning="true"/>
    </style:style>
    <style:style style:name="Row2" style:family="table-row">
      <style:table-row-properties style:min-row-height="1.244cm" style:use-optimal-row-height="false"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 style:family="paragraph" style:parent-style-name="Normal"/>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T2_2"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3" style:family="paragraph" style:parent-style-name="Normal"/>
    <style:style style:name="T3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5" style:family="paragraph" style:parent-style-name="Normal"/>
    <style:style style:name="T5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6" style:family="paragraph" style:parent-style-name="Normal">
      <style:paragraph-properties fo:orphans="2" fo:widows="2"/>
    </style:style>
    <style:style style:name="T6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T7_2"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8" style:family="paragraph" style:parent-style-name="Normal"/>
    <style:style style:name="T8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199cm" style:use-optimal-row-height="false"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2" style:family="paragraph" style:parent-style-name="Normal"/>
    <style:style style:name="T12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3" style:family="paragraph" style:parent-style-name="Normal">
      <style:paragraph-properties fo:text-indent="1.129cm"/>
    </style:style>
    <style:style style:name="T13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6.92cm" style:use-optimal-row-height="false"/>
    </style:style>
    <style:style style:name="Cell14"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T18_2"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19" style:family="paragraph" style:parent-style-name="Normal">
      <style:paragraph-properties fo:text-indent="0.564cm"/>
    </style:style>
    <style:style style:name="T19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20" style:family="paragraph" style:parent-style-name="Normal">
      <style:paragraph-properties fo:text-indent="0.564cm"/>
    </style:style>
    <style:style style:name="T20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21" style:family="paragraph" style:parent-style-name="Normal">
      <style:paragraph-properties fo:text-indent="0.564cm"/>
    </style:style>
    <style:style style:name="T21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22" style:family="paragraph" style:parent-style-name="Normal">
      <style:paragraph-properties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T26_2"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27"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8" style:family="paragraph" style:parent-style-name="Normal">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9" style:family="paragraph" style:parent-style-name="Normal">
      <style:paragraph-properties fo:text-indent="1.129cm"/>
    </style:style>
    <style:style style:name="T29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517cm" style:use-optimal-row-height="false"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1" style:family="paragraph" style:parent-style-name="Normal"/>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style style:name="T32_1" style:family="text">
      <style:text-properties fo:font-size="14pt" style:font-name-asian="標楷體" style:font-size-asian="14pt"/>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T33_2"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34" style:family="paragraph" style:parent-style-name="Normal"/>
    <style:style style:name="T34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text-rotation-angle="0"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6" style:family="paragraph" style:parent-style-name="Normal">
      <style:paragraph-properties fo:margin-left="6.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564cm"/>
    </style:style>
    <style:style style:name="T37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38" style:family="paragraph" style:parent-style-name="Normal"/>
    <style:style style:name="T38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39" style:family="paragraph" style:parent-style-name="Normal">
      <style:paragraph-properties fo:margin-left="6.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0" style:family="paragraph" style:parent-style-name="Normal">
      <style:paragraph-properties fo:text-indent="0.564cm"/>
    </style:style>
    <style:style style:name="T40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P41" style:family="paragraph" style:parent-style-name="Normal">
      <style:paragraph-properties fo:text-indent="-0.564cm" fo:margin-left="0.564cm"/>
    </style:style>
    <style:style style:name="T41_1" style:family="text">
      <style:text-properties style:font-name="標楷體" fo:font-size="16pt" style:font-name-asian="標楷體" style:font-size-asian="16pt" style:font-size-complex="12pt" fo:language="en" fo:language-asian="zh" fo:language-complex="ar" fo:country="US" fo:country-asian="TW" fo:country-complex="SA" style:text-rotation-angle="0"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style:writing-mode="lr-tb-v" fo:wrap-option="wrap"/>
    </style:style>
    <style:style style:name="P42" style:family="paragraph" style:parent-style-name="Normal">
      <style:paragraph-properties fo:margin-left="6.018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right"/>
      <style:text-properties fo:font-size="14pt" style:font-name-asian="標楷體" style:font-size-asian="14pt"/>
    </style:style>
    <style:style style:name="P44" style:family="paragraph" style:parent-style-name="Normal">
      <style:paragraph-properties fo:text-align="right"/>
      <style:text-properties fo:font-size="14pt" style:font-name-asian="標楷體" style:font-size-asian="14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text:span text:style-name="T1_1">臺北自來水事業處駐衛警察隊青潭堰直潭壩水庫蓄水範圍巡查勤務紀錄簿</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rows-spanned="2">
            <text:p text:style-name="P2"><text:span text:style-name="T2_1"><text:s text:c="3"/></text:span><text:span text:style-name="T2_2">姓</text:span></text:p>
            <text:p text:style-name="P3"><text:span text:style-name="T3_1"><text:s text:c="2"/>名</text:span></text:p>
          </table:table-cell>
          <table:table-cell table:style-name="Cell3" table:number-rows-spanned="2">
            <text:p text:style-name="P4"/>
          </table:table-cell>
          <table:table-cell table:style-name="Cell4" table:number-columns-spanned="2">
            <text:p text:style-name="P5"><text:span text:style-name="T5_1">出發時間</text:span></text:p>
          </table:table-cell>
          <table:covered-table-cell/>
          <table:table-cell table:style-name="Cell5" table:number-columns-spanned="3">
            <text:p text:style-name="P6"><text:span text:style-name="T6_1"><text:s text:c="4"/>年<text:s text:c="3"/>月<text:s text:c="4"/>日<text:s text:c="3"/>時<text:s text:c="4"/>分<text:s text:c="3"/></text:span></text:p>
          </table:table-cell>
          <table:covered-table-cell/>
          <table:covered-table-cell/>
          <table:table-cell table:style-name="Cell6" table:number-rows-spanned="2">
            <text:p text:style-name="P7"><text:span text:style-name="T7_1"><text:s text:c="3"/></text:span><text:span text:style-name="T7_2">星</text:span></text:p>
            <text:p text:style-name="P8"><text:span text:style-name="T8_1"><text:s text:c="2"/>期</text:span></text:p>
          </table:table-cell>
          <table:table-cell table:style-name="Cell7" table:number-rows-spanned="2">
            <text:p text:style-name="P9"/>
          </table:table-cell>
        </table:table-row>
        <table:table-row table:style-name="Row3">
          <table:covered-table-cell table:style-name="Cell8">
            <text:p text:style-name="P10"/>
          </table:covered-table-cell>
          <table:covered-table-cell table:style-name="Cell9">
            <text:p text:style-name="P11"/>
          </table:covered-table-cell>
          <table:table-cell table:style-name="Cell10" table:number-columns-spanned="2">
            <text:p text:style-name="P12"><text:span text:style-name="T12_1">返回時間</text:span></text:p>
          </table:table-cell>
          <table:covered-table-cell/>
          <table:table-cell table:style-name="Cell11" table:number-columns-spanned="3">
            <text:p text:style-name="P13"><text:span text:style-name="T13_1">年<text:s text:c="3"/>月<text:s text:c="4"/>日<text:s text:c="3"/>時<text:s text:c="4"/>分<text:s/></text:span></text:p>
          </table:table-cell>
          <table:covered-table-cell/>
          <table:covered-table-cell/>
          <table:covered-table-cell table:style-name="Cell12">
            <text:p text:style-name="P14"/>
          </table:covered-table-cell>
          <table:covered-table-cell table:style-name="Cell13">
            <text:p text:style-name="P15"/>
          </table:covered-table-cell>
        </table:table-row>
        <table:table-row table:style-name="Row4">
          <table:table-cell table:style-name="Cell14">
            <text:p text:style-name="P16"><text:span text:style-name="T16_1"><text:s text:c="3"/></text:span></text:p>
            <text:p text:style-name="P17"/>
            <text:p text:style-name="P18"><text:span text:style-name="T18_1"><text:s text:c="3"/></text:span><text:span text:style-name="T18_2">執</text:span></text:p>
            <text:p text:style-name="P19"><text:span text:style-name="T19_1">勤</text:span></text:p>
            <text:p text:style-name="P20"><text:span text:style-name="T20_1">狀</text:span></text:p>
            <text:p text:style-name="P21"><text:span text:style-name="T21_1">況</text:span></text:p>
            <text:p text:style-name="P22"/>
          </table:table-cell>
          <table:table-cell table:style-name="Cell15" table:number-columns-spanned="5">
            <text:p text:style-name="P23"/>
          </table:table-cell>
          <table:covered-table-cell/>
          <table:covered-table-cell/>
          <table:covered-table-cell/>
          <table:covered-table-cell/>
          <table:table-cell table:style-name="Cell16">
            <text:p text:style-name="P24"/>
            <text:p text:style-name="P25"/>
            <text:p text:style-name="P26"><text:span text:style-name="T26_1"><text:s text:c="3"/></text:span><text:span text:style-name="T26_2"><text:s text:c="2"/>備</text:span></text:p>
            <text:p text:style-name="P27"/>
            <text:p text:style-name="P28"/>
            <text:p text:style-name="P29"><text:span text:style-name="T29_1">註</text:span></text:p>
          </table:table-cell>
          <table:table-cell table:style-name="Cell17" table:number-columns-spanned="2">
            <text:p text:style-name="P30"/>
          </table:table-cell>
          <table:covered-table-cell/>
        </table:table-row>
        <table:table-row table:style-name="Row5">
          <table:table-cell table:style-name="Cell18">
            <text:p text:style-name="P31"><draw:frame svg:x="-0.81cm" svg:y="4.039cm" svg:width="3.81cm" svg:height="1.27cm" draw:style-name="FR1" text:anchor-type="char" draw:z-index="0"><draw:text-box><text:p text:style-name="P32"><text:span text:style-name="T32_1">附表一</text:span></text:p></draw:text-box></draw:frame><text:span text:style-name="T32_2"><text:s text:c="3"/></text:span></text:p>
            <text:p text:style-name="P33"><text:span text:style-name="T33_1"><text:s/></text:span><text:span text:style-name="T33_2">主<text:s/>單</text:span></text:p>
            <text:p text:style-name="P34"><text:span text:style-name="T34_1"><text:s/>管<text:s/>位</text:span><text:span text:style-name="T34_2"><text:s text:c="79"/></text:span></text:p>
          </table:table-cell>
          <table:table-cell table:style-name="Cell19" table:number-columns-spanned="2">
            <text:p text:style-name="P35"/>
          </table:table-cell>
          <table:covered-table-cell/>
          <table:table-cell table:style-name="Cell20" table:number-columns-spanned="2">
            <text:p text:style-name="P36"/>
            <text:p text:style-name="P37"><text:span text:style-name="T37_1">駐<text:s text:c="2"/>隊</text:span></text:p>
            <text:p text:style-name="P38"><text:span text:style-name="T38_1"><text:s text:c="2"/>警<text:s text:c="2"/>長</text:span></text:p>
          </table:table-cell>
          <table:covered-table-cell/>
          <table:table-cell table:style-name="Cell21">
            <text:p text:style-name="P39"/>
          </table:table-cell>
          <table:table-cell table:style-name="Cell22">
            <text:p text:style-name="P40"><text:span text:style-name="T40_1">駐<text:s text:c="3"/>小</text:span></text:p>
            <text:p text:style-name="P41"><text:span text:style-name="T41_1"><text:s text:c="7"/>隊警<text:s text:c="3"/>長</text:span></text:p>
          </table:table-cell>
          <table:table-cell table:style-name="Cell23" table:number-columns-spanned="2">
            <text:p text:style-name="P42"/>
          </table:table-cell>
          <table:covered-table-cell/>
        </table:table-row>
      </table:table>
      <text:p text:style-name="P43"/>
      <text:p text:style-name="P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Rockwell Light" svg:font-family="Rockwell Light"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Indent" style:display-name="Body Text Indent" style:family="paragraph" style:parent-style-name="Normal">
      <style:paragraph-properties fo:text-indent="-0.952cm" fo:margin-left="1.588cm"/>
      <style:text-properties style:font-name="標楷體" fo:font-size="18pt" style:font-name-asian="標楷體" style:font-size-asian="18pt"/>
    </style:style>
    <style:style style:name="Body_20_Text_20_Indent_20_2" style:display-name="Body Text Indent 2" style:family="paragraph" style:parent-style-name="Normal">
      <style:paragraph-properties fo:text-indent="-0.635cm" fo:margin-left="2.222cm"/>
      <style:text-properties style:font-name="標楷體" fo:font-size="18pt" style:font-name-asian="標楷體" style:font-size-asian="18pt"/>
    </style:style>
    <style:style style:name="Body_20_Text_20_Indent_20_3" style:display-name="Body Text Indent 3" style:family="paragraph" style:parent-style-name="Normal">
      <style:paragraph-properties fo:text-indent="-1.27cm" fo:margin-left="1.27cm"/>
      <style:text-properties fo:font-size="18pt" style:font-name-asian="標楷體" style:font-size-asian="18pt"/>
    </style:style>
    <style:style style:name="Block_20_Text" style:display-name="Block Text" style:family="paragraph" style:parent-style-name="Normal">
      <style:paragraph-properties fo:margin-left="0.199cm" fo:margin-right="0.199cm"/>
      <style:text-properties style:font-name="雅真中楷" fo:font-size="14pt" style:font-size-asian="14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 style:display-name="Body Text" style:family="paragraph" style:parent-style-name="Normal">
      <style:text-properties fo:font-size="14pt" style:font-name-asian="標楷體" style:font-size-asian="14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3">
      <text:list-level-style-number style:num-format="一, 十, 一百(繁), ..." text:style-name="List3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4">
      <text:list-level-style-number style:num-format="一, 十, 一百(繁), ..." text:style-name="List4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5">
      <text:list-level-style-number style:num-format="１, ２, ３, ..." text:style-name="List5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6">
      <text:list-level-style-number style:num-format="１, ２, ３, ..." text:style-name="List6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7">
      <text:list-level-style-number style:num-format="一, 十, 一百(繁), ..." text:style-name="List7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8">
      <text:list-level-style-number style:num-format="一, 十, 一百(繁), ..." text:style-name="List8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9">
      <text:list-level-style-number style:num-format="一, 十, 一百(繁), ..." text:style-name="List9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10">
      <text:list-level-style-number style:num-format="一, 十, 一百(繁), ..." text:style-name="List10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1">
      <text:list-level-style-number style:num-format="一, 十, 一百(繁), ..." text:style-name="List11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2">
      <text:list-level-style-number style:num-format="一, 十, 一百(繁), ..." text:style-name="List12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3">
      <text:list-level-style-number style:num-format="一, 十, 一百(繁), ..." text:style-name="List13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4">
      <text:list-level-style-number style:num-format="一, 十, 一百(繁), ..." text:style-name="List14Level0" style:num-suffix="）" style:num-prefix="（" text:level="1">
        <style:list-level-properties text:space-before="0.199cm" text:min-label-width="1.058cm" fo:text-align="start" text:list-level-position-and-space-mode="label-alignment">
          <style:list-level-label-alignment text:label-followed-by="listtab" fo:margin-left="1.258cm" fo:text-indent="-1.058cm"/>
        </style:list-level-properties>
      </text:list-level-style-number>
    </text:list-style>
    <text:list-style style:name="LS15">
      <text:list-level-style-number style:num-format="一, 十, 一百(繁), ..." text:style-name="List15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16">
      <text:list-level-style-number style:num-format="一, 十, 一百(繁), ..." text:style-name="List16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7">
      <text:list-level-style-number style:num-format="一, 十, 一百(繁), ..." text:style-name="List17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cm" fo:padding-bottom="0cm" fo:margin-bottom="2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自來水事業處水庫蓄水範圍內違規活動執行取締注意事項</dc:title>
    <meta:initial-creator>mai</meta:initial-creator>
    <meta:creation-date>2002-11-06T06:08:00</meta:creation-date>
    <dc:creator>clover</dc:creator>
    <dc:date>2002-11-06T06:08:00</dc:date>
    <meta:print-date>2002-05-13T02:41:00</meta:print-date>
    <meta:editing-cycles>2</meta:editing-cycles>
    <meta:editing-duration>PT2M</meta:editing-duration>
    <meta:document-statistic meta:page-count="1" meta:paragraph-count="1" meta:row-count="1" meta:word-count="41" meta:character-count="287" meta:non-whitespace-character-count="234"/>
  </office:meta>
</office:document-meta>
</file>