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style:font-face style:name="Rockwell Light" svg:font-family="Rockwell Light"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automatic-styles>
    <style:style style:name="Table1" style:family="table">
      <style:table-properties table:align="left" style:width="24.719cm" fo:margin-left="0cm"/>
    </style:style>
    <style:style style:name="Column1" style:family="table-column">
      <style:table-column-properties style:column-width="1.404cm"/>
    </style:style>
    <style:style style:name="Column2" style:family="table-column">
      <style:table-column-properties style:column-width="2.962cm"/>
    </style:style>
    <style:style style:name="Column3" style:family="table-column">
      <style:table-column-properties style:column-width="1.235cm"/>
    </style:style>
    <style:style style:name="Column4" style:family="table-column">
      <style:table-column-properties style:column-width="1.834cm"/>
    </style:style>
    <style:style style:name="Column5" style:family="table-column">
      <style:table-column-properties style:column-width="7.285cm"/>
    </style:style>
    <style:style style:name="Column6" style:family="table-column">
      <style:table-column-properties style:column-width="1.536cm"/>
    </style:style>
    <style:style style:name="Column7" style:family="table-column">
      <style:table-column-properties style:column-width="5.424cm"/>
    </style:style>
    <style:style style:name="Column8" style:family="table-column">
      <style:table-column-properties style:column-width="3.039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2pt" fo:language="en" fo:language-asian="zh" fo:language-complex="ar" fo:country="US" fo:country-asian="TW" fo:country-complex="SA" style:text-rotation-angle="0" style:letter-kerning="true"/>
    </style:style>
    <style:style style:name="Row2" style:family="table-row">
      <style:table-row-properties style:min-row-height="0.917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margin-left="0.199cm" fo:margin-right="0.199cm"/>
    </style:style>
    <style:style style:name="T2_1" style:family="text">
      <style:text-properties fo:font-size="16pt" style:font-name-asian="標楷體" style:font-size-asian="16pt" style:font-size-complex="12pt" fo:language="en" fo:language-asian="zh" fo:language-complex="ar" fo:country="US" fo:country-asian="TW" fo:country-complex="SA" style:text-rotation-angle="90"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 style:family="paragraph" style:parent-style-name="Normal">
      <style:paragraph-properties fo:text-align="justify" fo:line-height="0.635cm"/>
    </style:style>
    <style:style style:name="T4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P5" style:family="paragraph" style:parent-style-name="Normal">
      <style:paragraph-properties fo:text-align="justify" fo:line-height="0.635cm"/>
    </style:style>
    <style:style style:name="T5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6" style:family="paragraph" style:parent-style-name="Normal"/>
    <style:style style:name="T6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Row3" style:family="table-row">
      <style:table-row-properties style:min-row-height="1.201cm" fo:keep-together="always"/>
    </style:style>
    <style:style style:name="Cell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9" style:family="paragraph" style:parent-style-name="Normal">
      <style:paragraph-properties fo:text-align="justify" fo:line-height="0.635cm"/>
    </style:style>
    <style:style style:name="T9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P10" style:family="paragraph" style:parent-style-name="Normal">
      <style:paragraph-properties fo:text-align="justify" fo:line-height="0.635cm"/>
    </style:style>
    <style:style style:name="T10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min-row-height="0.889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margin-left="0.199cm" fo:margin-right="0.199cm"/>
    </style:style>
    <style:style style:name="T12_1" style:family="text">
      <style:text-properties fo:font-size="14pt" style:font-name-asian="標楷體" style:font-size-asian="14pt" style:font-size-complex="12pt" fo:language="en" fo:language-asian="zh" fo:language-complex="ar" fo:country="US" fo:country-asian="TW" fo:country-complex="SA" style:text-rotation-angle="90"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3" style:family="paragraph" style:parent-style-name="Normal">
      <style:paragraph-properties fo:text-align="center"/>
    </style:style>
    <style:style style:name="T13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4" style:family="paragraph" style:parent-style-name="Normal">
      <style:paragraph-properties fo:text-align="justify"/>
    </style:style>
    <style:style style:name="T14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5" style:family="paragraph" style:parent-style-name="Normal">
      <style:paragraph-properties fo:text-align="center" fo:line-height="0.564cm"/>
    </style:style>
    <style:style style:name="T15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P16" style:family="paragraph" style:parent-style-name="Normal">
      <style:paragraph-properties fo:text-align="center" fo:line-height="0.564cm"/>
    </style:style>
    <style:style style:name="T16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7" style:family="paragraph" style:parent-style-name="Normal">
      <style:paragraph-properties fo:text-align="center"/>
    </style:style>
    <style:style style:name="T17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8" style:family="paragraph" style:parent-style-name="Normal">
      <style:paragraph-properties fo:text-align="justify" fo:text-align-last="justify"/>
    </style:style>
    <style:style style:name="T18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9" style:family="paragraph" style:parent-style-name="Normal">
      <style:paragraph-properties fo:text-align="center" fo:line-height="0.564cm"/>
    </style:style>
    <style:style style:name="T19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P20" style:family="paragraph" style:parent-style-name="Normal">
      <style:paragraph-properties fo:text-align="center" fo:line-height="0.564cm"/>
    </style:style>
    <style:style style:name="T20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Row5" style:family="table-row">
      <style:table-row-properties style:min-row-height="2.103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3"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4"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5"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6"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6" style:family="table-row">
      <style:table-row-properties style:min-row-height="0.931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8" style:family="paragraph" style:parent-style-name="Normal">
      <style:paragraph-properties fo:text-align="justify"/>
    </style:style>
    <style:style style:name="T28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9" style:family="paragraph" style:parent-style-name="Normal">
      <style:paragraph-properties fo:text-align="justify"/>
    </style:style>
    <style:style style:name="T29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Row7" style:family="table-row">
      <style:table-row-properties style:min-row-height="3.771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margin-left="0.199cm" fo:margin-right="0.199cm"/>
    </style:style>
    <style:style style:name="T30_1" style:family="text">
      <style:text-properties fo:font-size="14pt" style:font-name-asian="標楷體" style:font-size-asian="14pt" style:font-size-complex="12pt" fo:language="en" fo:language-asian="zh" fo:language-complex="ar" fo:country="US" fo:country-asian="TW" fo:country-complex="SA" style:text-rotation-angle="90"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1" style:family="paragraph" style:parent-style-name="Normal">
      <style:paragraph-properties fo:text-align="justify"/>
    </style:style>
    <style:style style:name="T31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P32" style:family="paragraph" style:parent-style-name="Normal">
      <style:paragraph-properties fo:text-align="justify"/>
    </style:style>
    <style:style style:name="T32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P33" style:family="paragraph" style:parent-style-name="Normal">
      <style:paragraph-properties fo:text-align="justify"/>
    </style:style>
    <style:style style:name="T33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P34" style:family="paragraph" style:parent-style-name="Normal">
      <style:paragraph-properties fo:text-align="justify"/>
    </style:style>
    <style:style style:name="T34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P35" style:family="paragraph" style:parent-style-name="Normal">
      <style:paragraph-properties fo:text-align="justify"/>
    </style:style>
    <style:style style:name="T35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P36" style:family="paragraph" style:parent-style-name="Normal">
      <style:paragraph-properties fo:text-align="justify"/>
    </style:style>
    <style:style style:name="T36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P37" style:family="paragraph" style:parent-style-name="Normal">
      <style:paragraph-properties fo:text-align="justify"/>
    </style:style>
    <style:style style:name="T37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P38" style:family="paragraph" style:parent-style-name="Normal">
      <style:paragraph-properties fo:text-align="justify"/>
    </style:style>
    <style:style style:name="T38_1" style:family="text">
      <style:text-properties fo:font-size="12pt" style:font-name-asian="標楷體" style:font-size-asian="12pt" style:font-size-complex="12pt" fo:language="en" fo:language-asian="zh" fo:language-complex="ar" fo:country="US" fo:country-asian="TW" fo:country-complex="SA" style:text-rotation-angle="0" style:letter-kerning="true"/>
    </style:style>
    <style:style style:name="Row8" style:family="table-row">
      <style:table-row-properties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9" style:family="paragraph" style:parent-style-name="Normal">
      <style:paragraph-properties fo:text-align="justify"/>
    </style:style>
    <style:style style:name="T39_1" style:family="text">
      <style:text-properties fo:font-size="18pt" style:font-name-asian="標楷體" style:font-size-asian="18pt" style:font-size-complex="12pt" fo:language="en" fo:language-asian="zh" fo:language-complex="ar" fo:country="US" fo:country-asian="TW" fo:country-complex="SA" style:text-rotation-angle="0" style:letter-kerning="true"/>
    </style:style>
    <style:style style:name="T39_2"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P40" style:family="paragraph" style:parent-style-name="Normal">
      <style:paragraph-properties fo:text-align="justify"/>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style style:name="T41_1" style:family="text">
      <style:text-properties fo:font-size="14pt" style:font-name-asian="標楷體" style:font-size-asian="14pt"/>
    </style:style>
    <style:style style:name="T41_2" style:family="text">
      <style:text-properties style:font-name-asian="標楷體"/>
    </style:style>
    <style:style style:name="T41_3" style:family="text">
      <style:text-properties style:font-name-asian="標楷體"/>
    </style:style>
    <style:style style:name="T41_4" style:family="text">
      <style:text-properties style:font-name-asian="標楷體"/>
    </style:style>
    <style:style style:name="P42" style:family="paragraph" style:parent-style-name="Normal">
      <style:paragraph-properties fo:text-align="justify"/>
    </style:style>
    <style:style style:name="T42_1" style:family="text">
      <style:text-properties style:font-name-asian="標楷體"/>
    </style:style>
    <style:style style:name="P43" style:family="paragraph" style:parent-style-name="Normal">
      <style:paragraph-properties fo:text-align="justify"/>
    </style:style>
    <style:style style:name="T43_1" style:family="text">
      <style:text-properties fo:font-size="14pt" style:font-name-asian="標楷體" style:font-size-asian="14pt"/>
    </style:style>
    <style:style style:name="P44" style:family="paragraph" style:parent-style-name="HTML_20_Preformatted"/>
    <style:style style:name="T44_1" style:family="text">
      <style:text-properties fo:font-size="14pt" style:font-name-asian="標楷體" style:font-size-asian="14pt"/>
    </style:style>
    <style:style style:name="T44_2" style:family="text">
      <style:text-properties fo:font-size="14pt" style:font-name-asian="標楷體" style:font-size-asian="14pt"/>
    </style:style>
    <style:style style:name="T44_3" style:family="text">
      <style:text-properties fo:font-size="14pt" style:font-name-asian="標楷體" style:font-size-asian="14pt"/>
    </style:style>
    <style:style style:name="P45" style:family="paragraph" style:parent-style-name="HTML_20_Preformatted"/>
    <style:style style:name="T45_1" style:family="text">
      <style:text-properties fo:font-size="14pt" style:font-name-asian="標楷體" style:font-size-asian="14pt"/>
    </style:style>
    <style:style style:name="T45_2" style:family="text">
      <style:text-properties fo:font-size="14pt" style:font-name-asian="標楷體" style:font-size-asian="14pt"/>
    </style:style>
    <style:style style:name="T45_3" style:family="text">
      <style:text-properties fo:font-size="14pt" style:font-name-asian="標楷體" style:font-size-asian="14pt"/>
    </style:style>
    <style:style style:name="P46" style:family="paragraph" style:parent-style-name="Normal">
      <style:text-properties style:font-name="標楷體" fo:font-size="16pt" style:font-name-asian="標楷體" style:font-size-asian="16pt"/>
    </style:style>
    <style:style style:name="P47" style:family="paragraph" style:parent-style-name="Normal">
      <style:text-properties style:font-name="標楷體" fo:font-size="16pt" style:font-name-asian="標楷體" style:font-size-asian="16pt"/>
    </style:style>
    <style:style style:name="P48" style:family="paragraph" style:parent-style-name="Normal">
      <style:text-properties style:font-name="標楷體" fo:font-size="16pt" style:font-name-asian="標楷體" style:font-size-asian="16pt"/>
    </style:style>
    <style:style style:name="P49" style:family="paragraph" style:parent-style-name="Normal">
      <style:text-properties style:font-name="標楷體" fo:font-size="16pt" style:font-name-asian="標楷體" style:font-size-asian="16pt"/>
    </style:style>
    <style:style style:name="P50" style:family="paragraph" style:parent-style-name="Normal">
      <style:text-properties style:font-name="標楷體" fo:font-size="16pt" style:font-name-asian="標楷體" style:font-size-asian="16pt"/>
    </style:style>
    <style:style style:name="P51" style:family="paragraph" style:parent-style-name="Normal">
      <style:text-properties style:font-name="標楷體" fo:font-size="16pt" style:font-name-asian="標楷體" style:font-size-asian="16pt"/>
    </style:style>
    <style:style style:name="P52" style:family="paragraph" style:parent-style-name="Normal">
      <style:text-properties style:font-name="標楷體" fo:font-size="16pt" style:font-name-asian="標楷體" style:font-size-asian="16pt"/>
    </style:style>
    <style:style style:name="P53" style:family="paragraph" style:parent-style-name="Normal">
      <style:text-properties style:font-name="標楷體" fo:font-size="16pt" style:font-name-asian="標楷體" style:font-size-asian="16pt"/>
    </style:style>
    <style:style style:name="P54" style:family="paragraph" style:parent-style-name="Normal">
      <style:text-properties style:font-name="標楷體" fo:font-size="16pt" style:font-name-asian="標楷體" style:font-size-asian="16pt"/>
    </style:style>
    <style:style style:name="Table2" style:family="table">
      <style:table-properties table:align="left" style:width="17.145cm" fo:margin-left="0.367cm"/>
    </style:style>
    <style:style style:name="Column9" style:family="table-column">
      <style:table-column-properties style:column-width="7.62cm"/>
    </style:style>
    <style:style style:name="Column10" style:family="table-column">
      <style:table-column-properties style:column-width="1.588cm"/>
    </style:style>
    <style:style style:name="Column11" style:family="table-column">
      <style:table-column-properties style:column-width="7.938cm"/>
    </style:style>
    <style:style style:name="Row9" style:family="table-row">
      <style:table-row-properties style:min-row-height="12.065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5" style:family="paragraph" style:parent-style-name="Normal">
      <style:paragraph-properties fo:text-indent="3.387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56" style:family="paragraph" style:parent-style-name="Normal">
      <style:paragraph-properties fo:text-indent="3.387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57" style:family="paragraph" style:parent-style-name="Normal">
      <style:paragraph-properties fo:text-indent="3.387cm"/>
    </style:style>
    <style:style style:name="T57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58" style:family="paragraph" style:parent-style-name="Normal">
      <style:paragraph-properties fo:text-indent="3.387cm"/>
    </style:style>
    <style:style style:name="T58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59" style:family="paragraph" style:parent-style-name="Normal">
      <style:paragraph-properties fo:text-indent="3.387cm"/>
    </style:style>
    <style:style style:name="T59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60" style:family="paragraph" style:parent-style-name="Normal">
      <style:paragraph-properties fo:text-indent="3.387cm"/>
    </style:style>
    <style:style style:name="T60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61" style:family="paragraph" style:parent-style-name="Normal">
      <style:paragraph-properties fo:text-indent="3.387cm"/>
    </style:style>
    <style:style style:name="T61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62" style:family="paragraph" style:parent-style-name="Normal">
      <style:paragraph-properties fo:text-indent="3.387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63" style:family="paragraph" style:parent-style-name="Normal">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0" style:family="table-cell">
      <style:table-cell-properties style:vertical-align="top" fo:padding-left="0.049cm" fo:border-left="#000000 0.018cm solid" fo:padding-right="0.049cm" fo:border-right="#000000 0.018cm solid" fo:wrap-option="wrap"/>
    </style:style>
    <style:style style:name="P64" style:family="paragraph" style:parent-style-name="Normal">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65" style:family="paragraph" style:parent-style-name="Normal">
      <style:paragraph-properties fo:text-indent="3.387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66" style:family="paragraph" style:parent-style-name="Normal">
      <style:paragraph-properties fo:text-indent="3.387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67" style:family="paragraph" style:parent-style-name="Normal">
      <style:paragraph-properties fo:text-indent="3.443cm"/>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8" style:family="paragraph" style:parent-style-name="Plain_20_Text"/>
    <style:style style:name="T68_1" style:family="text">
      <style:text-properties style:font-name="標楷體" style:font-name-asian="標楷體"/>
    </style:style>
    <style:style style:name="P69" style:family="paragraph" style:parent-style-name="Plain_20_Text">
      <style:paragraph-properties fo:text-indent="1.27cm" fo:margin-top="0cm" fo:margin-bottom="0cm"/>
    </style:style>
    <style:style style:name="T69_1" style:family="text">
      <style:text-properties style:font-name="標楷體" style:font-name-asian="標楷體"/>
    </style:style>
    <style:style style:name="P70" style:family="paragraph" style:parent-style-name="Plain_20_Text">
      <style:paragraph-properties fo:text-indent="1.27cm" fo:margin-top="0cm" fo:margin-bottom="0cm"/>
    </style:style>
    <style:style style:name="T70_1" style:family="text">
      <style:text-properties style:font-name="標楷體" style:font-name-asian="標楷體"/>
    </style:style>
    <style:style style:name="P71" style:family="paragraph" style:parent-style-name="Plain_20_Text">
      <style:paragraph-properties fo:text-indent="1.27cm" fo:margin-top="0cm" fo:margin-bottom="0cm"/>
    </style:style>
    <style:style style:name="T71_1" style:family="text">
      <style:text-properties style:font-name="標楷體" style:font-name-asian="標楷體"/>
    </style:style>
    <style:style style:name="P72" style:family="paragraph" style:parent-style-name="Plain_20_Text">
      <style:paragraph-properties fo:text-indent="1.27cm" fo:margin-top="0cm" fo:margin-bottom="0cm"/>
    </style:style>
    <style:style style:name="T72_1" style:family="text">
      <style:text-properties style:font-name="標楷體" style:font-name-asian="標楷體"/>
    </style:style>
    <style:style style:name="P73" style:family="paragraph" style:parent-style-name="Plain_20_Text">
      <style:paragraph-properties fo:text-indent="1.27cm" fo:margin-top="0cm" fo:margin-bottom="0cm"/>
    </style:style>
    <style:style style:name="T73_1" style:family="text">
      <style:text-properties style:font-name="標楷體" style:font-name-asian="標楷體"/>
    </style:style>
    <style:style style:name="P74" style:family="paragraph" style:parent-style-name="Plain_20_Text">
      <style:paragraph-properties fo:text-indent="1.27cm" fo:margin-top="0cm" fo:margin-bottom="0cm"/>
    </style:style>
    <style:style style:name="T74_1" style:family="text">
      <style:text-properties style:font-name="標楷體" style:font-name-asian="標楷體"/>
    </style:style>
    <style:style style:name="P75" style:family="paragraph" style:parent-style-name="Normal"/>
    <style:style style:name="T75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76" style:family="paragraph" style:parent-style-name="Normal">
      <style:paragraph-properties fo:text-indent="3.387cm"/>
    </style:style>
    <style:style style:name="T76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77" style:family="paragraph" style:parent-style-name="Normal">
      <style:paragraph-properties fo:text-indent="3.443cm"/>
    </style:style>
    <style:style style:name="T77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78" style:family="paragraph" style:parent-style-name="Normal">
      <style:paragraph-properties fo:text-indent="3.387cm"/>
    </style:style>
    <style:style style:name="T78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79" style:family="paragraph" style:parent-style-name="Normal">
      <style:paragraph-properties fo:text-indent="3.443cm"/>
    </style:style>
    <style:style style:name="T79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80" style:family="paragraph" style:parent-style-name="Normal"/>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1" style:family="paragraph" style:parent-style-name="Normal"/>
    <style:style style:name="T81_1" style:family="text">
      <style:text-properties style:font-name="標楷體" fo:font-size="14pt" style:font-name-asian="標楷體" style:font-size-asian="14pt"/>
    </style:style>
    <style:style style:name="T81_2" style:family="text">
      <style:text-properties style:font-name="標楷體" fo:font-size="16pt" style:font-name-asian="標楷體" style:font-size-asian="16pt"/>
    </style:style>
    <style:style style:name="P82" style:family="paragraph" style:parent-style-name="Normal">
      <style:text-properties style:font-name="標楷體" fo:font-size="16pt" style:font-name-asian="標楷體" style:font-size-asian="16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1"><text:span text:style-name="T1_1">違<text:s/>反<text:s/>青<text:s/>潭<text:s/>堰<text:s/>直<text:s/>潭<text:s/>壩<text:s/>水<text:s/>庫<text:s/>蓄<text:s/>水<text:s/>範<text:s/>圍<text:s/>內<text:s/>禁<text:s/>止<text:s/>事<text:s/>項<text:s/>案<text:s/>件<text:s/>通<text:s/>知（書）</text:span></text:p>
          </table:table-cell>
          <table:covered-table-cell/>
          <table:covered-table-cell/>
          <table:covered-table-cell/>
          <table:covered-table-cell/>
          <table:covered-table-cell/>
          <table:covered-table-cell/>
          <table:covered-table-cell/>
        </table:table-row>
        <table:table-row table:style-name="Row2">
          <table:table-cell table:style-name="Cell2" table:number-rows-spanned="2">
            <text:p text:style-name="P2"><text:span text:style-name="T2_1">由<text:s/>案</text:span></text:p>
          </table:table-cell>
          <table:table-cell table:style-name="Cell3" table:number-columns-spanned="4" table:number-rows-spanned="2">
            <text:p text:style-name="P3"/>
          </table:table-cell>
          <table:covered-table-cell/>
          <table:covered-table-cell/>
          <table:covered-table-cell/>
          <table:table-cell table:style-name="Cell4">
            <text:p text:style-name="P4"><text:span text:style-name="T4_1">行<text:s/>為</text:span></text:p>
            <text:p text:style-name="P5"><text:span text:style-name="T5_1">時<text:s/>間</text:span></text:p>
          </table:table-cell>
          <table:table-cell table:style-name="Cell5" table:number-columns-spanned="2">
            <text:p text:style-name="P6"><text:span text:style-name="T6_1"><text:s text:c="6"/>年<text:s text:c="5"/>月<text:s text:c="5"/>日<text:s text:c="5"/>時<text:s text:c="4"/>分</text:span></text:p>
          </table:table-cell>
          <table:covered-table-cell/>
        </table:table-row>
        <table:table-row table:style-name="Row3">
          <table:covered-table-cell table:style-name="Cell6">
            <text:p text:style-name="P7"/>
          </table:covered-table-cell>
          <table:covered-table-cell table:style-name="Cell7">
            <text:p text:style-name="P8"/>
          </table:covered-table-cell>
          <table:covered-table-cell/>
          <table:covered-table-cell/>
          <table:covered-table-cell/>
          <table:table-cell table:style-name="Cell8">
            <text:p text:style-name="P9"><text:span text:style-name="T9_1">違<text:s/>規</text:span></text:p>
            <text:p text:style-name="P10"><text:span text:style-name="T10_1">地<text:s/>點</text:span></text:p>
          </table:table-cell>
          <table:table-cell table:style-name="Cell9" table:number-columns-spanned="2">
            <text:p text:style-name="P11"/>
          </table:table-cell>
          <table:covered-table-cell/>
        </table:table-row>
        <table:table-row table:style-name="Row4">
          <table:table-cell table:style-name="Cell10" table:number-rows-spanned="2">
            <text:p text:style-name="P12"><text:span text:style-name="T12_1">人知通被</text:span></text:p>
          </table:table-cell>
          <table:table-cell table:style-name="Cell11">
            <text:p text:style-name="P13"><text:span text:style-name="T13_1">姓<text:s text:c="4"/>名</text:span></text:p>
          </table:table-cell>
          <table:table-cell table:style-name="Cell12">
            <text:p text:style-name="P14"><text:span text:style-name="T14_1">性別</text:span></text:p>
          </table:table-cell>
          <table:table-cell table:style-name="Cell13">
            <text:p text:style-name="P15"><text:span text:style-name="T15_1">出<text:s text:c="2"/>生</text:span></text:p>
            <text:p text:style-name="P16"><text:span text:style-name="T16_1">年月日</text:span></text:p>
          </table:table-cell>
          <table:table-cell table:style-name="Cell14">
            <text:p text:style-name="P17"><text:span text:style-name="T17_1">住<text:s text:c="2"/>址（居住地）</text:span></text:p>
          </table:table-cell>
          <table:table-cell table:style-name="Cell15" table:number-columns-spanned="2">
            <text:p text:style-name="P18"><text:span text:style-name="T18_1">身分證統一號碼</text:span></text:p>
          </table:table-cell>
          <table:covered-table-cell/>
          <table:table-cell table:style-name="Cell16">
            <text:p text:style-name="P19"><text:span text:style-name="T19_1">被通知人</text:span></text:p>
            <text:p text:style-name="P20"><text:span text:style-name="T20_1">簽名捺印</text:span></text:p>
          </table:table-cell>
        </table:table-row>
        <table:table-row table:style-name="Row5">
          <table:covered-table-cell table:style-name="Cell17">
            <text:p text:style-name="P21"/>
          </table:covered-table-cell>
          <table:table-cell table:style-name="Cell18">
            <text:p text:style-name="P22"/>
          </table:table-cell>
          <table:table-cell table:style-name="Cell19">
            <text:p text:style-name="P23"/>
          </table:table-cell>
          <table:table-cell table:style-name="Cell20">
            <text:p text:style-name="P24"/>
          </table:table-cell>
          <table:table-cell table:style-name="Cell21">
            <text:p text:style-name="P25"/>
          </table:table-cell>
          <table:table-cell table:style-name="Cell22" table:number-columns-spanned="2">
            <text:p text:style-name="P26"/>
          </table:table-cell>
          <table:covered-table-cell/>
          <table:table-cell table:style-name="Cell23">
            <text:p text:style-name="P27"/>
          </table:table-cell>
        </table:table-row>
        <table:table-row table:style-name="Row6">
          <table:table-cell table:style-name="Cell24">
            <text:p text:style-name="P28"><text:span text:style-name="T28_1">依據</text:span></text:p>
          </table:table-cell>
          <table:table-cell table:style-name="Cell25" table:number-columns-spanned="7">
            <text:p text:style-name="P29"><text:span text:style-name="T29_1">本案係違反水利法第五十四條之一及臺灣省水庫蓄水範圍使用管理辦法第四條第<text:s text:c="4"/>款規定</text:span></text:p>
          </table:table-cell>
          <table:covered-table-cell/>
          <table:covered-table-cell/>
          <table:covered-table-cell/>
          <table:covered-table-cell/>
          <table:covered-table-cell/>
          <table:covered-table-cell/>
        </table:table-row>
        <table:table-row table:style-name="Row7">
          <table:table-cell table:style-name="Cell26">
            <text:p text:style-name="P30"><text:span text:style-name="T30_1">實<text:s/>事<text:s/>反<text:s/>違</text:span></text:p>
          </table:table-cell>
          <table:table-cell table:style-name="Cell27" table:number-columns-spanned="7">
            <text:p text:style-name="P31"><text:span text:style-name="T31_1">（<text:s text:c="2"/>）一、占墾、砍伐、放牧、採取土石、礦物、傾倒廢棄物行為。</text:span></text:p>
            <text:p text:style-name="P32"><text:span text:style-name="T32_1">（<text:s text:c="2"/>）二、種植農作物、畜養家禽、家畜、堆置物品致污染水體者。</text:span></text:p>
            <text:p text:style-name="P33"><text:span text:style-name="T33_1">（<text:s text:c="2"/>）三、取用水庫內水源。</text:span></text:p>
            <text:p text:style-name="P34"><text:span text:style-name="T34_1">（<text:s text:c="2"/>）四、游泳、沐浴、滑水、潛水活動。</text:span></text:p>
            <text:p text:style-name="P35"><text:span text:style-name="T35_1">（<text:s text:c="2"/>）五、養殖、捕撈水產物、垂釣。</text:span></text:p>
            <text:p text:style-name="P36"><text:span text:style-name="T36_1">（<text:s text:c="2"/>）六、行駛船筏。</text:span></text:p>
            <text:p text:style-name="P37"><text:span text:style-name="T37_1">（<text:s text:c="2"/>）七、未經水利主管機關核准在壩頂及壩體行駛車輛。</text:span></text:p>
            <text:p text:style-name="P38"><text:span text:style-name="T38_1">（<text:s text:c="2"/>）八、其他有妨礙水源、水質、水量、水土保持等水庫營運及安全行為。</text:span></text:p>
          </table:table-cell>
          <table:covered-table-cell/>
          <table:covered-table-cell/>
          <table:covered-table-cell/>
          <table:covered-table-cell/>
          <table:covered-table-cell/>
          <table:covered-table-cell/>
        </table:table-row>
        <table:table-row table:style-name="Row8">
          <table:table-cell table:style-name="Cell28" table:number-columns-spanned="8">
            <text:p text:style-name="P39"><text:span text:style-name="T39_1"><text:s text:c="2"/>臺<text:s text:c="2"/>北<text:s text:c="2"/>自<text:s text:c="2"/>來<text:s text:c="2"/>水<text:s text:c="2"/>事<text:s text:c="2"/>業<text:s text:c="2"/>處<text:s text:c="17"/></text:span><text:span text:style-name="T39_2">執行巡邏駐警：</text:span></text:p>
          </table:table-cell>
          <table:covered-table-cell/>
          <table:covered-table-cell/>
          <table:covered-table-cell/>
          <table:covered-table-cell/>
          <table:covered-table-cell/>
          <table:covered-table-cell/>
          <table:covered-table-cell/>
        </table:table-row>
      </table:table>
      <text:p text:style-name="P40"><draw:frame svg:x="-1.27cm" svg:y="0.596cm" svg:width="3.492cm" svg:height="1.27cm" draw:style-name="FR1" text:anchor-type="char" draw:z-index="0"><draw:text-box><text:p text:style-name="P41"><text:span text:style-name="T41_1">附表二</text:span></text:p></draw:text-box></draw:frame><text:span text:style-name="T41_2">第一聯：送主管機關（白色）<text:s text:c="2"/></text:span><text:span text:style-name="T41_3">※</text:span><text:span text:style-name="T41_4">註<text:s/>第二聯：送違規者（紅色）第三聯：送生產科（黃色）第四聯：駐警隊存（藍色）</text:span></text:p>
      <text:p text:style-name="P42"><text:span text:style-name="T42_1">附註：</text:span></text:p>
      <text:p text:style-name="P43"><text:span text:style-name="T43_1">違反水利法第五十四條之一及臺灣省水庫蓄水範圍使用管理辦法第四條，依水利法第九十三條或第九十五條處罰。</text:span></text:p>
      <text:p text:style-name="P44"><text:span text:style-name="T44_1">水利法第九十三條「</text:span><text:span text:style-name="T44_2">違反本法或主管機關依法所發有關水利管理命令，而擅行或妨礙取水、用水或排水者，處四千元以上二萬元以下罰鍰；因而損害他人權益者，處三年以下有期徒刑、拘役或科或併科四千元以上二萬元以下罰金。前項擅行或妨礙取水、用水或排水所使用之機件、工具，主管機關得先行扣留之。</text:span><text:span text:style-name="T44_3">」</text:span></text:p>
      <text:p text:style-name="P45"><text:span text:style-name="T45_1">水利法第九十五條「</text:span><text:span text:style-name="T45_2">違反本法或主管機關依本法所發命令規定作為或不作為之義務者，主管機關得強制其履行義務，或停止其依法應享權利之一部或全部，並得處六千元以上三萬元以下罰鍰。</text:span><text:span text:style-name="T45_3">」</text:span></text:p>
      <text:p text:style-name="P46"/>
      <text:p text:style-name="P47"/>
      <text:p text:style-name="P48"/>
      <text:p text:style-name="P49"/>
      <text:p text:style-name="P50"/>
      <text:p text:style-name="P51"/>
      <text:p text:style-name="P52"/>
      <text:p text:style-name="P53"/>
      <text:p text:style-name="P54"/>
      <table:table table:style-name="Table2">
        <table:table-column table:style-name="Column9"/>
        <table:table-column table:style-name="Column10"/>
        <table:table-column table:style-name="Column11"/>
        <table:table-row table:style-name="Row9">
          <table:table-cell table:style-name="Cell29">
            <text:p text:style-name="P55"/>
            <text:p text:style-name="P56"/>
            <text:p text:style-name="P57"><text:span text:style-name="T57_1">處</text:span></text:p>
            <text:p text:style-name="P58"><text:span text:style-name="T58_1">貼</text:span></text:p>
            <text:p text:style-name="P59"><text:span text:style-name="T59_1">黏</text:span></text:p>
            <text:p text:style-name="P60"><text:span text:style-name="T60_1">片</text:span></text:p>
            <text:p text:style-name="P61"><text:span text:style-name="T61_1">照</text:span></text:p>
            <text:p text:style-name="P62"/>
            <text:p text:style-name="P63"/>
          </table:table-cell>
          <table:table-cell table:style-name="Cell30">
            <text:p text:style-name="P64"/>
          </table:table-cell>
          <table:table-cell table:style-name="Cell31">
            <text:p text:style-name="P65"/>
            <text:p text:style-name="P66"/>
            <text:p text:style-name="P67"><draw:frame svg:x="8.849cm" svg:y="0.616cm" svg:width="5.071cm" svg:height="8.886cm" draw:style-name="FR2" text:anchor-type="char" draw:z-index="2"><draw:text-box><text:p text:style-name="P68"><text:span text:style-name="T68_1">說明：違規照片圖編號<text:s text:c="6"/>號</text:span></text:p><text:p text:style-name="P69"><text:span text:style-name="T69_1">一、姓<text:s text:c="3"/>名：</text:span></text:p><text:p text:style-name="P70"><text:span text:style-name="T70_1">二、名<text:s text:c="3"/>稱：</text:span></text:p><text:p text:style-name="P71"><text:span text:style-name="T71_1">三、位<text:s text:c="3"/>置：</text:span></text:p><text:p text:style-name="P72"><text:span text:style-name="T72_1">四、日<text:s text:c="3"/>期：<text:s text:c="3"/>年<text:s text:c="4"/>月<text:s text:c="4"/>日</text:span></text:p><text:p text:style-name="P73"><text:span text:style-name="T73_1">五、住<text:s text:c="3"/>址：</text:span></text:p><text:p text:style-name="P74"><text:span text:style-name="T74_1">六、證<text:s text:c="3"/>號：</text:span></text:p><text:p text:style-name="P75"/></draw:text-box></draw:frame><text:span text:style-name="T75_1">處</text:span></text:p>
            <text:p text:style-name="P76"><text:span text:style-name="T76_1">貼</text:span></text:p>
            <text:p text:style-name="P77"><text:span text:style-name="T77_1">黏</text:span></text:p>
            <text:p text:style-name="P78"><text:span text:style-name="T78_1">片</text:span></text:p>
            <text:p text:style-name="P79"><text:span text:style-name="T79_1">照</text:span></text:p>
          </table:table-cell>
        </table:table-row>
      </table:table>
      <text:p text:style-name="P80"><draw:frame svg:x="-0.635cm" svg:y="0.917cm" svg:width="3.492cm" svg:height="1.588cm" draw:style-name="FR3" text:anchor-type="char" draw:z-index="1"><draw:text-box><text:p text:style-name="P81"><text:span text:style-name="T81_1">附件二-一</text:span></text:p></draw:text-box></draw:frame><text:span text:style-name="T81_2"><text:s text:c="64"/></text:span></text:p>
      <text:p text:style-name="P8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style:font-face style:name="Rockwell Light" svg:font-family="Rockwell Light"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0.952cm" fo:margin-left="1.588cm"/>
      <style:text-properties style:font-name="標楷體" fo:font-size="18pt" style:font-name-asian="標楷體" style:font-size-asian="18pt"/>
    </style:style>
    <style:style style:name="Body_20_Text_20_Indent_20_2" style:display-name="Body Text Indent 2" style:family="paragraph" style:parent-style-name="Normal">
      <style:paragraph-properties fo:text-indent="-0.635cm" fo:margin-left="2.222cm"/>
      <style:text-properties style:font-name="標楷體" fo:font-size="18pt" style:font-name-asian="標楷體" style:font-size-asian="18pt"/>
    </style:style>
    <style:style style:name="Body_20_Text_20_Indent_20_3" style:display-name="Body Text Indent 3" style:family="paragraph" style:parent-style-name="Normal">
      <style:paragraph-properties fo:text-indent="-1.27cm" fo:margin-left="1.27cm"/>
      <style:text-properties fo:font-size="18pt" style:font-name-asian="標楷體" style:font-size-asian="18pt"/>
    </style:style>
    <style:style style:name="Block_20_Text" style:display-name="Block Text" style:family="paragraph" style:parent-style-name="Normal">
      <style:paragraph-properties fo:margin-left="0.199cm" fo:margin-right="0.199cm"/>
      <style:text-properties style:font-name="雅真中楷" fo:font-size="14pt" style:font-size-asian="14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Body_20_Text" style:display-name="Body Text" style:family="paragraph" style:parent-style-name="Normal">
      <style:text-properties fo:font-size="14pt" style:font-name-asian="標楷體" style:font-size-asian="14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3">
      <text:list-level-style-number style:num-format="一, 十, 一百(繁), ..." text:style-name="List3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4">
      <text:list-level-style-number style:num-format="一, 十, 一百(繁), ..." text:style-name="List4Level0" style:num-suffix="）" style:num-pre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style>
    <text:list-style style:name="LS5">
      <text:list-level-style-number style:num-format="１, ２, ３, ..." text:style-name="List5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6">
      <text:list-level-style-number style:num-format="１, ２, ３, ..." text:style-name="List6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7">
      <text:list-level-style-number style:num-format="一, 十, 一百(繁), ..." text:style-name="List7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8">
      <text:list-level-style-number style:num-format="一, 十, 一百(繁), ..." text:style-name="List8Level0" style:num-suffix="）" style:num-pre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style>
    <text:list-style style:name="LS9">
      <text:list-level-style-number style:num-format="一, 十, 一百(繁), ..." text:style-name="List9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10">
      <text:list-level-style-number style:num-format="一, 十, 一百(繁), ..." text:style-name="List10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1">
      <text:list-level-style-number style:num-format="一, 十, 一百(繁), ..." text:style-name="List11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2">
      <text:list-level-style-number style:num-format="一, 十, 一百(繁), ..." text:style-name="List12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3">
      <text:list-level-style-number style:num-format="一, 十, 一百(繁), ..." text:style-name="List13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4">
      <text:list-level-style-number style:num-format="一, 十, 一百(繁), ..." text:style-name="List14Level0" style:num-suffix="）" style:num-prefix="（" text:level="1">
        <style:list-level-properties text:space-before="0.199cm" text:min-label-width="1.058cm" fo:text-align="start" text:list-level-position-and-space-mode="label-alignment">
          <style:list-level-label-alignment text:label-followed-by="listtab" fo:margin-left="1.258cm" fo:text-indent="-1.058cm"/>
        </style:list-level-properties>
      </text:list-level-style-number>
    </text:list-style>
    <text:list-style style:name="LS15">
      <text:list-level-style-number style:num-format="一, 十, 一百(繁), ..." text:style-name="List15Level0" style:num-suffix="）" style:num-pre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style>
    <text:list-style style:name="LS16">
      <text:list-level-style-number style:num-format="一, 十, 一百(繁), ..." text:style-name="List16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7">
      <text:list-level-style-number style:num-format="一, 十, 一百(繁), ..." text:style-name="List17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cm" fo:padding-bottom="0cm" fo:margin-bottom="2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自來水事業處水庫蓄水範圍內違規活動執行取締注意事項</dc:title>
    <meta:initial-creator>mai</meta:initial-creator>
    <meta:creation-date>2002-11-06T06:12:00</meta:creation-date>
    <dc:creator>clover</dc:creator>
    <dc:date>2002-11-06T06:12:00</dc:date>
    <meta:print-date>2002-05-13T02:41:00</meta:print-date>
    <meta:editing-cycles>2</meta:editing-cycles>
    <meta:editing-duration>PT4M</meta:editing-duration>
    <meta:document-statistic meta:page-count="1" meta:paragraph-count="1" meta:row-count="6" meta:word-count="131" meta:character-count="921" meta:non-whitespace-character-count="750"/>
  </office:meta>
</office:document-meta>
</file>