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7.779cm" svg:height="11.271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3.732cm" svg:height="22.304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8.969cm" svg:height="22.41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SA</meta:initial-creator>
    <meta:creation-date>2002-11-13T04:48:00</meta:creation-date>
    <dc:creator>ROSA</dc:creator>
    <dc:date>2002-11-13T04:51:00</dc:date>
    <meta:editing-cycles>1</meta:editing-cycles>
    <meta:editing-duration>PT3M</meta:editing-duration>
    <meta:document-statistic meta:page-count="1" meta:paragraph-count="1" meta:row-count="1" meta:word-count="0" meta:character-count="6" meta:non-whitespace-character-count="5"/>
  </office:meta>
</office:document-meta>
</file>