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9.763cm" svg:height="23.283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ROSA</meta:initial-creator>
    <meta:creation-date>2002-11-13T04:56:00</meta:creation-date>
    <dc:creator>ROSA</dc:creator>
    <dc:date>2002-11-13T04:57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