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T1_65" style:family="text"/>
    <style:style style:name="T1_66" style:family="text"/>
    <style:style style:name="T1_67" style:family="text"/>
    <style:style style:name="T1_68" style:family="text"/>
    <style:style style:name="T1_69" style:family="text"/>
    <style:style style:name="T1_70" style:family="text"/>
    <style:style style:name="T1_71" style:family="text"/>
    <style:style style:name="T1_72" style:family="text"/>
    <style:style style:name="T1_73" style:family="text"/>
    <style:style style:name="T1_74" style:family="text"/>
    <style:style style:name="T1_75" style:family="text"/>
    <style:style style:name="T1_76" style:family="text"/>
    <style:style style:name="T1_77" style:family="text"/>
    <style:style style:name="T1_78" style:family="text"/>
    <style:style style:name="T1_79" style:family="text"/>
    <style:style style:name="T1_80" style:family="text"/>
    <style:style style:name="T1_81" style:family="text"/>
    <style:style style:name="T1_82" style:family="text"/>
    <style:style style:name="T1_83" style:family="text"/>
    <style:style style:name="T1_84" style:family="text"/>
    <style:style style:name="T1_85" style:family="text"/>
    <style:style style:name="T1_86" style:family="text"/>
    <style:style style:name="T1_87" style:family="text"/>
    <style:style style:name="T1_88" style:family="text"/>
    <style:style style:name="T1_89" style:family="text"/>
    <style:style style:name="T1_90" style:family="text"/>
    <style:style style:name="T1_91" style:family="text"/>
    <style:style style:name="T1_92" style:family="text"/>
    <style:style style:name="T1_93" style:family="text"/>
    <style:style style:name="T1_94" style:family="text"/>
    <style:style style:name="T1_95" style:family="text"/>
    <style:style style:name="T1_96" style:family="text"/>
    <style:style style:name="T1_97" style:family="text"/>
    <style:style style:name="T1_98" style:family="text"/>
    <style:style style:name="T1_99" style:family="text"/>
    <style:style style:name="T1_100" style:family="text"/>
    <style:style style:name="T1_101" style:family="text"/>
    <style:style style:name="T1_102" style:family="text"/>
    <style:style style:name="T1_103" style:family="text"/>
    <style:style style:name="T1_104" style:family="text"/>
    <style:style style:name="T1_105" style:family="text"/>
    <style:style style:name="T1_106" style:family="text"/>
    <style:style style:name="T1_107" style:family="text"/>
    <style:style style:name="T1_108" style:family="text"/>
    <style:style style:name="T1_109" style:family="text"/>
    <style:style style:name="T1_110" style:family="text"/>
    <style:style style:name="T1_111" style:family="text"/>
    <style:style style:name="T1_112" style:family="text"/>
    <style:style style:name="T1_113" style:family="text"/>
    <style:style style:name="T1_114" style:family="text"/>
    <style:style style:name="T1_115" style:family="text"/>
    <style:style style:name="T1_116" style:family="text"/>
    <style:style style:name="T1_117" style:family="text"/>
    <style:style style:name="T1_118" style:family="text"/>
    <style:style style:name="T1_119" style:family="text"/>
    <style:style style:name="T1_120" style:family="text"/>
    <style:style style:name="T1_121" style:family="text"/>
    <style:style style:name="T1_122" style:family="text"/>
    <style:style style:name="T1_123" style:family="text"/>
    <style:style style:name="T1_124" style:family="text"/>
    <style:style style:name="T1_125" style:family="text"/>
    <style:style style:name="T1_126" style:family="text"/>
    <style:style style:name="T1_127" style:family="text"/>
    <style:style style:name="T1_128" style:family="text"/>
    <style:style style:name="T1_129" style:family="text"/>
    <style:style style:name="T1_130" style:family="text"/>
    <style:style style:name="T1_131" style:family="text"/>
    <style:style style:name="T1_132" style:family="text"/>
    <style:style style:name="T1_133" style:family="text"/>
    <style:style style:name="T1_134" style:family="text"/>
    <style:style style:name="T1_135" style:family="text"/>
    <style:style style:name="T1_136" style:family="text"/>
    <style:style style:name="T1_137" style:family="text"/>
    <style:style style:name="T1_138" style:family="text"/>
    <style:style style:name="T1_139" style:family="text"/>
    <style:style style:name="T1_140" style:family="text"/>
    <style:style style:name="T1_141" style:family="text"/>
    <style:style style:name="T1_142" style:family="text"/>
    <style:style style:name="T1_143" style:family="text"/>
    <style:style style:name="T1_144" style:family="text"/>
    <style:style style:name="T1_145" style:family="text"/>
    <style:style style:name="T1_146" style:family="text"/>
    <style:style style:name="T1_147" style:family="text"/>
    <style:style style:name="T1_148" style:family="text"/>
    <style:style style:name="T1_149" style:family="text"/>
    <style:style style:name="T1_150" style:family="text"/>
    <style:style style:name="T1_151" style:family="text"/>
    <style:style style:name="T1_152" style:family="text"/>
    <style:style style:name="T1_153" style:family="text"/>
    <style:style style:name="T1_154" style:family="text"/>
    <style:style style:name="T1_155" style:family="text"/>
    <style:style style:name="T1_156" style:family="text"/>
    <style:style style:name="T1_157" style:family="text"/>
    <style:style style:name="T1_158" style:family="text"/>
    <style:style style:name="T1_159" style:family="text"/>
    <style:style style:name="T1_160" style:family="text"/>
    <style:style style:name="T1_161" style:family="text"/>
    <style:style style:name="T1_162" style:family="text"/>
    <style:style style:name="T1_163" style:family="text"/>
    <style:style style:name="T1_164" style:family="text"/>
    <style:style style:name="T1_165" style:family="text"/>
    <style:style style:name="T1_166" style:family="text"/>
    <style:style style:name="T1_167" style:family="text"/>
    <style:style style:name="T1_168" style:family="text"/>
    <style:style style:name="T1_169" style:family="text"/>
    <style:style style:name="T1_170" style:family="text"/>
    <style:style style:name="T1_171" style:family="text"/>
    <style:style style:name="T1_172" style:family="text"/>
    <style:style style:name="T1_173" style:family="text"/>
    <style:style style:name="T1_174" style:family="text"/>
    <style:style style:name="T1_175" style:family="text"/>
    <style:style style:name="T1_176" style:family="text"/>
    <style:style style:name="T1_177" style:family="text"/>
    <style:style style:name="T1_178" style:family="text"/>
    <style:style style:name="T1_179" style:family="text"/>
    <style:style style:name="T1_180" style:family="text"/>
    <style:style style:name="T1_181" style:family="text"/>
    <style:style style:name="T1_182" style:family="text"/>
    <style:style style:name="T1_183" style:family="text"/>
    <style:style style:name="T1_184" style:family="text"/>
    <style:style style:name="T1_185" style:family="text"/>
    <style:style style:name="T1_186" style:family="text"/>
    <style:style style:name="T1_187" style:family="text"/>
    <style:style style:name="T1_188" style:family="text"/>
    <style:style style:name="T1_189" style:family="text"/>
    <style:style style:name="T1_190" style:family="text"/>
    <style:style style:name="T1_191" style:family="text"/>
    <style:style style:name="T1_192" style:family="text"/>
    <style:style style:name="T1_193" style:family="text"/>
    <style:style style:name="T1_194" style:family="text"/>
    <style:style style:name="T1_195" style:family="text"/>
    <style:style style:name="T1_196" style:family="text"/>
    <style:style style:name="T1_197" style:family="text"/>
    <style:style style:name="T1_198" style:family="text"/>
    <style:style style:name="T1_199" style:family="text"/>
    <style:style style:name="T1_200" style:family="text"/>
    <style:style style:name="T1_201" style:family="text"/>
    <style:style style:name="T1_202" style:family="text"/>
    <style:style style:name="T1_203" style:family="text"/>
    <style:style style:name="T1_204" style:family="text"/>
    <style:style style:name="T1_205" style:family="text"/>
    <style:style style:name="T1_206" style:family="text"/>
    <style:style style:name="T1_207" style:family="text"/>
    <style:style style:name="T1_208" style:family="text"/>
    <style:style style:name="T1_209" style:family="text"/>
    <style:style style:name="T1_210" style:family="text"/>
    <style:style style:name="T1_211" style:family="text"/>
    <style:style style:name="T1_212" style:family="text"/>
    <style:style style:name="T1_213" style:family="text"/>
    <style:style style:name="T1_214" style:family="text"/>
    <style:style style:name="T1_215" style:family="text"/>
    <style:style style:name="T1_216" style:family="text"/>
    <style:style style:name="T1_217" style:family="text"/>
    <style:style style:name="T1_218" style:family="text"/>
    <style:style style:name="T1_219" style:family="text"/>
    <style:style style:name="T1_220" style:family="text"/>
    <style:style style:name="T1_221" style:family="text"/>
    <style:style style:name="T1_222" style:family="text"/>
    <style:style style:name="T1_223" style:family="text"/>
    <style:style style:name="T1_224" style:family="text"/>
    <style:style style:name="T1_225" style:family="text"/>
    <style:style style:name="T1_226" style:family="text"/>
    <style:style style:name="T1_227" style:family="text"/>
    <style:style style:name="T1_228" style:family="text"/>
    <style:style style:name="T1_229" style:family="text"/>
    <style:style style:name="T1_230" style:family="text"/>
    <style:style style:name="T1_231" style:family="text"/>
    <style:style style:name="T1_232" style:family="text"/>
    <style:style style:name="T1_233" style:family="text"/>
    <style:style style:name="T1_234" style:family="text"/>
    <style:style style:name="T1_235" style:family="text"/>
    <style:style style:name="T1_236" style:family="text"/>
    <style:style style:name="T1_237" style:family="text"/>
    <style:style style:name="T1_238" style:family="text"/>
    <style:style style:name="T1_239" style:family="text"/>
    <style:style style:name="T1_240" style:family="text"/>
    <style:style style:name="T1_241" style:family="text"/>
    <style:style style:name="T1_242" style:family="text"/>
    <style:style style:name="T1_243" style:family="text"/>
    <style:style style:name="T1_244" style:family="text"/>
    <style:style style:name="T1_245" style:family="text"/>
    <style:style style:name="T1_246" style:family="text"/>
    <style:style style:name="T1_247" style:family="text"/>
    <style:style style:name="T1_248" style:family="text"/>
    <style:style style:name="T1_249" style:family="text"/>
    <style:style style:name="T1_250" style:family="text"/>
    <style:style style:name="T1_251" style:family="text"/>
    <style:style style:name="T1_252" style:family="text"/>
    <style:style style:name="T1_253" style:family="text"/>
    <style:style style:name="T1_254" style:family="text"/>
    <style:style style:name="T1_255" style:family="text"/>
    <style:style style:name="T1_256" style:family="text"/>
    <style:style style:name="T1_257" style:family="text"/>
    <style:style style:name="T1_258" style:family="text"/>
    <style:style style:name="T1_259" style:family="text"/>
    <style:style style:name="T1_260" style:family="text"/>
    <style:style style:name="T1_261" style:family="text"/>
    <style:style style:name="T1_262" style:family="text"/>
    <style:style style:name="T1_263" style:family="text"/>
    <style:style style:name="T1_264" style:family="text"/>
    <style:style style:name="T1_265" style:family="text"/>
    <style:style style:name="T1_266" style:family="text"/>
    <style:style style:name="T1_267" style:family="text"/>
    <style:style style:name="T1_268" style:family="text"/>
    <style:style style:name="T1_269" style:family="text"/>
    <style:style style:name="T1_270" style:family="text"/>
    <style:style style:name="T1_271" style:family="text"/>
    <style:style style:name="T1_272" style:family="text"/>
    <style:style style:name="T1_273" style:family="text"/>
    <style:style style:name="T1_274" style:family="text"/>
    <style:style style:name="T1_275" style:family="text"/>
    <style:style style:name="T1_276" style:family="text"/>
    <style:style style:name="T1_277" style:family="text"/>
    <style:style style:name="T1_278" style:family="text"/>
    <style:style style:name="T1_279" style:family="text"/>
    <style:style style:name="T1_280" style:family="text"/>
    <style:style style:name="T1_281" style:family="text"/>
    <style:style style:name="T1_282" style:family="text"/>
    <style:style style:name="T1_283" style:family="text"/>
    <style:style style:name="T1_284" style:family="text"/>
    <style:style style:name="T1_285" style:family="text"/>
    <style:style style:name="T1_286" style:family="text"/>
    <style:style style:name="T1_287" style:family="text"/>
    <style:style style:name="T1_288" style:family="text"/>
    <style:style style:name="T1_289" style:family="text"/>
    <style:style style:name="T1_290" style:family="text"/>
    <style:style style:name="T1_291" style:family="text"/>
    <style:style style:name="T1_292" style:family="text"/>
    <style:style style:name="T1_293" style:family="text"/>
    <style:style style:name="T1_294" style:family="text"/>
    <style:style style:name="T1_295" style:family="text"/>
    <style:style style:name="T1_296" style:family="text"/>
    <style:style style:name="T1_297" style:family="text"/>
    <style:style style:name="T1_298" style:family="text"/>
    <style:style style:name="T1_299" style:family="text"/>
    <style:style style:name="T1_300" style:family="text"/>
    <style:style style:name="T1_301" style:family="text"/>
    <style:style style:name="T1_302" style:family="text"/>
    <style:style style:name="T1_303" style:family="text"/>
    <style:style style:name="T1_304" style:family="text"/>
    <style:style style:name="T1_305" style:family="text"/>
    <style:style style:name="T1_306" style:family="text"/>
    <style:style style:name="T1_307" style:family="text"/>
    <style:style style:name="T1_308" style:family="text"/>
    <style:style style:name="T1_309" style:family="text"/>
    <style:style style:name="T1_310" style:family="text"/>
    <style:style style:name="T1_311" style:family="text"/>
    <style:style style:name="T1_312" style:family="text"/>
    <style:style style:name="T1_313" style:family="text"/>
    <style:style style:name="T1_314" style:family="text"/>
    <style:style style:name="T1_315" style:family="text"/>
    <style:style style:name="T1_316" style:family="text"/>
    <style:style style:name="T1_317" style:family="text"/>
    <style:style style:name="T1_318" style:family="text"/>
    <style:style style:name="T1_319" style:family="text"/>
    <style:style style:name="T1_320" style:family="text"/>
    <style:style style:name="T1_321" style:family="text"/>
    <style:style style:name="T1_322" style:family="text"/>
    <style:style style:name="T1_323" style:family="text"/>
    <style:style style:name="T1_324" style:family="text"/>
    <style:style style:name="T1_325" style:family="text"/>
    <style:style style:name="T1_326" style:family="text"/>
    <style:style style:name="T1_327" style:family="text"/>
    <style:style style:name="T1_328" style:family="text"/>
    <style:style style:name="T1_329" style:family="text"/>
    <style:style style:name="T1_330" style:family="text"/>
    <style:style style:name="T1_331" style:family="text"/>
    <style:style style:name="T1_332" style:family="text"/>
    <style:style style:name="T1_333" style:family="text"/>
    <style:style style:name="T1_334" style:family="text"/>
    <style:style style:name="T1_335" style:family="text"/>
    <style:style style:name="T1_336" style:family="text"/>
    <style:style style:name="T1_337" style:family="text"/>
    <style:style style:name="T1_338" style:family="text"/>
    <style:style style:name="T1_339" style:family="text"/>
    <style:style style:name="T1_340" style:family="text"/>
    <style:style style:name="T1_341" style:family="text"/>
    <style:style style:name="T1_342" style:family="text"/>
    <style:style style:name="T1_343" style:family="text"/>
    <style:style style:name="T1_344" style:family="text"/>
    <style:style style:name="T1_345" style:family="text"/>
    <style:style style:name="T1_346" style:family="text"/>
    <style:style style:name="T1_347" style:family="text"/>
    <style:style style:name="T1_348" style:family="text"/>
    <style:style style:name="T1_349" style:family="text"/>
    <style:style style:name="T1_350" style:family="text"/>
    <style:style style:name="T1_351" style:family="text"/>
    <style:style style:name="T1_352" style:family="text"/>
    <style:style style:name="T1_353" style:family="text"/>
    <style:style style:name="T1_354" style:family="text"/>
    <style:style style:name="T1_355" style:family="text"/>
    <style:style style:name="T1_356" style:family="text"/>
    <style:style style:name="T1_357" style:family="text"/>
    <style:style style:name="T1_358" style:family="text"/>
    <style:style style:name="T1_359" style:family="text"/>
    <style:style style:name="T1_360" style:family="text"/>
    <style:style style:name="T1_361" style:family="text"/>
    <style:style style:name="T1_362" style:family="text"/>
    <style:style style:name="T1_363" style:family="text"/>
    <style:style style:name="T1_364" style:family="text"/>
    <style:style style:name="T1_365" style:family="text"/>
    <style:style style:name="T1_366" style:family="text"/>
    <style:style style:name="T1_367" style:family="text"/>
    <style:style style:name="T1_368" style:family="text"/>
    <style:style style:name="T1_369" style:family="text"/>
    <style:style style:name="T1_370" style:family="text"/>
    <style:style style:name="T1_371" style:family="text"/>
    <style:style style:name="T1_372" style:family="text"/>
    <style:style style:name="T1_373" style:family="text"/>
    <style:style style:name="T1_374" style:family="text"/>
    <style:style style:name="T1_375" style:family="text"/>
    <style:style style:name="T1_376" style:family="text"/>
    <style:style style:name="T1_377" style:family="text"/>
    <style:style style:name="T1_378" style:family="text"/>
    <style:style style:name="T1_379" style:family="text"/>
    <style:style style:name="T1_380" style:family="text"/>
    <style:style style:name="T1_381" style:family="text"/>
    <style:style style:name="T1_382" style:family="text"/>
    <style:style style:name="T1_383" style:family="text"/>
    <style:style style:name="T1_384" style:family="text"/>
    <style:style style:name="T1_385" style:family="text"/>
    <style:style style:name="T1_386" style:family="text"/>
    <style:style style:name="T1_387" style:family="text"/>
    <style:style style:name="T1_388" style:family="text"/>
    <style:style style:name="T1_389" style:family="text"/>
    <style:style style:name="T1_390" style:family="text"/>
    <style:style style:name="T1_391" style:family="text"/>
    <style:style style:name="T1_392" style:family="text"/>
    <style:style style:name="T1_393" style:family="text"/>
    <style:style style:name="T1_394" style:family="text"/>
    <style:style style:name="T1_395" style:family="text"/>
    <style:style style:name="T1_396" style:family="text"/>
    <style:style style:name="T1_397" style:family="text"/>
    <style:style style:name="T1_398" style:family="text"/>
    <style:style style:name="T1_399" style:family="text"/>
    <style:style style:name="T1_400" style:family="text"/>
    <style:style style:name="T1_401" style:family="text"/>
    <style:style style:name="T1_402" style:family="text"/>
    <style:style style:name="T1_403" style:family="text"/>
    <style:style style:name="T1_404" style:family="text"/>
    <style:style style:name="T1_405" style:family="text"/>
    <style:style style:name="T1_406" style:family="text"/>
    <style:style style:name="T1_407" style:family="text"/>
    <style:style style:name="T1_408" style:family="text"/>
    <style:style style:name="T1_409" style:family="text"/>
    <style:style style:name="T1_410" style:family="text"/>
    <style:style style:name="T1_411" style:family="text"/>
    <style:style style:name="T1_412" style:family="text"/>
    <style:style style:name="T1_413" style:family="text"/>
    <style:style style:name="T1_414" style:family="text"/>
    <style:style style:name="T1_415" style:family="text"/>
    <style:style style:name="T1_416" style:family="text"/>
    <style:style style:name="T1_417" style:family="text"/>
    <style:style style:name="T1_418" style:family="text"/>
    <style:style style:name="T1_419" style:family="text"/>
    <style:style style:name="T1_420" style:family="text"/>
    <style:style style:name="T1_421" style:family="text"/>
    <style:style style:name="T1_422" style:family="text"/>
    <style:style style:name="T1_423" style:family="text"/>
    <style:style style:name="T1_424" style:family="text"/>
    <style:style style:name="T1_425" style:family="text"/>
    <style:style style:name="T1_426" style:family="text"/>
    <style:style style:name="T1_427" style:family="text"/>
    <style:style style:name="T1_428" style:family="text"/>
    <style:style style:name="T1_429" style:family="text"/>
    <style:style style:name="T1_430" style:family="text"/>
    <style:style style:name="T1_431" style:family="text"/>
    <style:style style:name="T1_432" style:family="text"/>
    <style:style style:name="T1_433" style:family="text"/>
    <style:style style:name="T1_434" style:family="text"/>
    <style:style style:name="T1_435" style:family="text"/>
    <style:style style:name="T1_436" style:family="text"/>
    <style:style style:name="T1_437" style:family="text"/>
    <style:style style:name="T1_438" style:family="text"/>
    <style:style style:name="T1_439" style:family="text"/>
    <style:style style:name="T1_440" style:family="text"/>
    <style:style style:name="T1_441" style:family="text"/>
    <style:style style:name="T1_442" style:family="text"/>
    <style:style style:name="T1_443" style:family="text"/>
    <style:style style:name="T1_444" style:family="text"/>
    <style:style style:name="T1_445" style:family="text"/>
    <style:style style:name="T1_446" style:family="text"/>
    <style:style style:name="T1_447" style:family="text"/>
    <style:style style:name="T1_448" style:family="text"/>
    <style:style style:name="T1_449" style:family="text"/>
    <style:style style:name="T1_450" style:family="text"/>
    <style:style style:name="T1_451" style:family="text"/>
    <style:style style:name="T1_452" style:family="text"/>
    <style:style style:name="T1_453" style:family="text"/>
    <style:style style:name="T1_454" style:family="text"/>
    <style:style style:name="T1_455" style:family="text"/>
    <style:style style:name="T1_456" style:family="text"/>
    <style:style style:name="T1_457" style:family="text"/>
    <style:style style:name="T1_458" style:family="text"/>
    <style:style style:name="T1_459" style:family="text"/>
    <style:style style:name="T1_460" style:family="text"/>
    <style:style style:name="T1_461" style:family="text"/>
    <style:style style:name="T1_462" style:family="text"/>
    <style:style style:name="T1_463" style:family="text"/>
    <style:style style:name="T1_464" style:family="text"/>
    <style:style style:name="T1_465" style:family="text"/>
    <style:style style:name="T1_466" style:family="text"/>
    <style:style style:name="T1_467" style:family="text"/>
    <style:style style:name="T1_468" style:family="text"/>
    <style:style style:name="T1_469" style:family="text"/>
    <style:style style:name="T1_470" style:family="text"/>
    <style:style style:name="T1_471" style:family="text"/>
    <style:style style:name="T1_472" style:family="text"/>
    <style:style style:name="T1_473" style:family="text"/>
    <style:style style:name="T1_474" style:family="text"/>
    <style:style style:name="T1_475" style:family="text"/>
    <style:style style:name="T1_476" style:family="text"/>
    <style:style style:name="T1_477" style:family="text"/>
    <style:style style:name="T1_478" style:family="text"/>
    <style:style style:name="T1_479" style:family="text"/>
    <style:style style:name="T1_480" style:family="text"/>
    <style:style style:name="T1_481" style:family="text"/>
    <style:style style:name="T1_482" style:family="text"/>
    <style:style style:name="T1_483" style:family="text"/>
    <style:style style:name="T1_484" style:family="text"/>
    <style:style style:name="T1_485" style:family="text"/>
    <style:style style:name="T1_486" style:family="text"/>
    <style:style style:name="T1_487" style:family="text"/>
    <style:style style:name="T1_488" style:family="text"/>
    <style:style style:name="T1_489" style:family="text"/>
    <style:style style:name="T1_490" style:family="text"/>
    <style:style style:name="T1_491" style:family="text"/>
    <style:style style:name="T1_492" style:family="text"/>
    <style:style style:name="T1_493" style:family="text"/>
    <style:style style:name="T1_494" style:family="text"/>
    <style:style style:name="T1_495" style:family="text"/>
    <style:style style:name="T1_496" style:family="text"/>
    <style:style style:name="T1_497" style:family="text"/>
    <style:style style:name="T1_498" style:family="text"/>
    <style:style style:name="T1_499" style:family="text"/>
    <style:style style:name="T1_500" style:family="text"/>
    <style:style style:name="T1_501" style:family="text"/>
    <style:style style:name="T1_502" style:family="text"/>
    <style:style style:name="T1_503" style:family="text"/>
    <style:style style:name="T1_504" style:family="text"/>
    <style:style style:name="T1_505" style:family="text"/>
    <style:style style:name="T1_506" style:family="text"/>
    <style:style style:name="T1_507" style:family="text"/>
    <style:style style:name="T1_508" style:family="text"/>
    <style:style style:name="T1_509" style:family="text"/>
    <style:style style:name="T1_510" style:family="text"/>
    <style:style style:name="T1_511" style:family="text"/>
    <style:style style:name="T1_512" style:family="text"/>
    <style:style style:name="T1_513" style:family="text"/>
    <style:style style:name="T1_514" style:family="text"/>
    <style:style style:name="T1_515" style:family="text"/>
    <style:style style:name="T1_516" style:family="text"/>
    <style:style style:name="T1_517" style:family="text"/>
    <style:style style:name="T1_518" style:family="text"/>
    <style:style style:name="T1_519" style:family="text"/>
    <style:style style:name="T1_520" style:family="text"/>
    <style:style style:name="T1_521" style:family="text"/>
    <style:style style:name="T1_522" style:family="text"/>
    <style:style style:name="T1_523" style:family="text"/>
    <style:style style:name="T1_524" style:family="text"/>
    <style:style style:name="T1_525" style:family="text"/>
    <style:style style:name="T1_526" style:family="text"/>
    <style:style style:name="T1_527" style:family="text"/>
    <style:style style:name="T1_528" style:family="text"/>
    <style:style style:name="T1_529" style:family="text"/>
    <style:style style:name="T1_530" style:family="text"/>
    <style:style style:name="T1_531" style:family="text"/>
    <style:style style:name="T1_532" style:family="text"/>
    <style:style style:name="T1_533" style:family="text"/>
    <style:style style:name="T1_534" style:family="text"/>
    <style:style style:name="T1_535" style:family="text"/>
  </office:automatic-styles>
  <office:body>
    <office:text>
      <text:p text:style-name="P1"><text:span text:style-name="T1_1">附件二</text:span><text:span text:style-name="T1_2"><text:line-break/></text:span><text:span text:style-name="T1_3">(機關名稱)九十年度自行研究計畫查證報告表</text:span><text:span text:style-name="T1_4"><text:s text:c="6"/></text:span><text:span text:style-name="T1_5">填表日期：</text:span><text:span text:style-name="T1_6"><text:s text:c="2"/></text:span><text:span text:style-name="T1_7">年</text:span><text:span text:style-name="T1_8"><text:s text:c="2"/></text:span><text:span text:style-name="T1_9">月</text:span><text:span text:style-name="T1_10"><text:s text:c="2"/></text:span><text:span text:style-name="T1_11">日</text:span><text:span text:style-name="T1_12"><text:line-break/><text:line-break/></text:span><text:span text:style-name="T1_13">┌─┬──┬────┬────┬─────┬───┬────┬──────┐</text:span><text:span text:style-name="T1_14"><text:line-break/></text:span><text:span text:style-name="T1_15">│</text:span><text:span text:style-name="T1_16">編</text:span><text:span text:style-name="T1_17">│</text:span><text:span text:style-name="T1_18">計畫</text:span><text:span text:style-name="T1_19">│</text:span><text:span text:style-name="T1_20">研究單位</text:span><text:span text:style-name="T1_21">│</text:span><text:span text:style-name="T1_22">研究經費</text:span><text:span text:style-name="T1_23">│</text:span><text:span text:style-name="T1_24"><text:s/>研究期程<text:s/></text:span><text:span text:style-name="T1_25">│</text:span><text:span text:style-name="T1_26">工作內</text:span><text:span text:style-name="T1_27">│</text:span><text:span text:style-name="T1_28">原訂計畫</text:span><text:span text:style-name="T1_29">│</text:span><text:span text:style-name="T1_30"><text:s text:c="3"/></text:span><text:span text:style-name="T1_31">執行情</text:span><text:span text:style-name="T1_32"><text:s text:c="3"/></text:span><text:span text:style-name="T1_33">│</text:span><text:span text:style-name="T1_34"><text:line-break/></text:span><text:span text:style-name="T1_35">│</text:span><text:span text:style-name="T1_36"><text:s text:c="2"/></text:span><text:span text:style-name="T1_37">│</text:span><text:span text:style-name="T1_38">名稱</text:span><text:span text:style-name="T1_39">│</text:span><text:span text:style-name="T1_40">及人員</text:span><text:span text:style-name="T1_41"><text:s text:c="2"/></text:span><text:span text:style-name="T1_42">│</text:span><text:span text:style-name="T1_43"><text:s/>(元)</text:span><text:span text:style-name="T1_44"><text:s text:c="3"/></text:span><text:span text:style-name="T1_45"><text:s/></text:span><text:span text:style-name="T1_46">├──┬──┤</text:span><text:span text:style-name="T1_47">容要領</text:span><text:span text:style-name="T1_48">│</text:span><text:span text:style-name="T1_49">目標及效</text:span><text:span text:style-name="T1_50">│</text:span><text:span text:style-name="T1_51"><text:s text:c="3"/></text:span><text:span text:style-name="T1_52">形說明</text:span><text:span text:style-name="T1_53"><text:s text:c="3"/></text:span><text:span text:style-name="T1_54">│</text:span><text:span text:style-name="T1_55"><text:line-break/></text:span><text:span text:style-name="T1_56">│</text:span><text:span text:style-name="T1_57">號</text:span><text:span text:style-name="T1_58">│</text:span><text:span text:style-name="T1_59"><text:s text:c="4"/></text:span><text:span text:style-name="T1_60">│</text:span><text:span text:style-name="T1_61"><text:s text:c="8"/></text:span><text:span text:style-name="T1_62">│</text:span><text:span text:style-name="T1_63"><text:s text:c="8"/></text:span><text:span text:style-name="T1_64">│</text:span><text:span text:style-name="T1_65"><text:s/>起<text:s/></text:span><text:span text:style-name="T1_66">│</text:span><text:span text:style-name="T1_67"><text:s/>起<text:s/></text:span><text:span text:style-name="T1_68">│</text:span><text:span text:style-name="T1_69"><text:s text:c="6"/></text:span><text:span text:style-name="T1_70">│</text:span><text:span text:style-name="T1_71">益</text:span><text:span text:style-name="T1_72"><text:s text:c="6"/></text:span><text:span text:style-name="T1_73">│</text:span><text:span text:style-name="T1_74"><text:s text:c="12"/></text:span><text:span text:style-name="T1_75">│</text:span><text:span text:style-name="T1_76"><text:line-break/></text:span><text:span text:style-name="T1_77">├─┼──┼────┼────┼──┼──┼───┼────┼──────┤</text:span><text:span text:style-name="T1_78"><text:line-break/></text:span><text:span text:style-name="T1_79">│</text:span><text:span text:style-name="T1_80"><text:s text:c="2"/></text:span><text:span text:style-name="T1_81">│</text:span><text:span text:style-name="T1_82"><text:s text:c="4"/></text:span><text:span text:style-name="T1_83">│</text:span><text:span text:style-name="T1_84"><text:s text:c="8"/></text:span><text:span text:style-name="T1_85">│</text:span><text:span text:style-name="T1_86"><text:s text:c="8"/></text:span><text:span text:style-name="T1_87">│</text:span><text:span text:style-name="T1_88"><text:s text:c="4"/></text:span><text:span text:style-name="T1_89">│</text:span><text:span text:style-name="T1_90"><text:s text:c="4"/></text:span><text:span text:style-name="T1_91">│</text:span><text:span text:style-name="T1_92"><text:s text:c="6"/></text:span><text:span text:style-name="T1_93">│</text:span><text:span text:style-name="T1_94"><text:s text:c="8"/></text:span><text:span text:style-name="T1_95">│</text:span><text:span text:style-name="T1_96"><text:s text:c="12"/></text:span><text:span text:style-name="T1_97">│</text:span><text:span text:style-name="T1_98"><text:line-break/></text:span><text:span text:style-name="T1_99">│</text:span><text:span text:style-name="T1_100"><text:s text:c="2"/></text:span><text:span text:style-name="T1_101">│</text:span><text:span text:style-name="T1_102"><text:s text:c="4"/></text:span><text:span text:style-name="T1_103">│</text:span><text:span text:style-name="T1_104"><text:s text:c="8"/></text:span><text:span text:style-name="T1_105">│</text:span><text:span text:style-name="T1_106"><text:s text:c="8"/></text:span><text:span text:style-name="T1_107">│</text:span><text:span text:style-name="T1_108"><text:s text:c="4"/></text:span><text:span text:style-name="T1_109">│</text:span><text:span text:style-name="T1_110"><text:s text:c="4"/></text:span><text:span text:style-name="T1_111">│</text:span><text:span text:style-name="T1_112"><text:s text:c="6"/></text:span><text:span text:style-name="T1_113">│</text:span><text:span text:style-name="T1_114"><text:s text:c="8"/></text:span><text:span text:style-name="T1_115">│</text:span><text:span text:style-name="T1_116"><text:s text:c="12"/></text:span><text:span text:style-name="T1_117">│</text:span><text:span text:style-name="T1_118"><text:line-break/></text:span><text:span text:style-name="T1_119">│</text:span><text:span text:style-name="T1_120"><text:s text:c="2"/></text:span><text:span text:style-name="T1_121">│</text:span><text:span text:style-name="T1_122"><text:s text:c="4"/></text:span><text:span text:style-name="T1_123">│</text:span><text:span text:style-name="T1_124"><text:s text:c="8"/></text:span><text:span text:style-name="T1_125">│</text:span><text:span text:style-name="T1_126"><text:s text:c="8"/></text:span><text:span text:style-name="T1_127">│</text:span><text:span text:style-name="T1_128"><text:s text:c="4"/></text:span><text:span text:style-name="T1_129">│</text:span><text:span text:style-name="T1_130"><text:s text:c="4"/></text:span><text:span text:style-name="T1_131">│</text:span><text:span text:style-name="T1_132"><text:s text:c="6"/></text:span><text:span text:style-name="T1_133">│</text:span><text:span text:style-name="T1_134"><text:s text:c="8"/></text:span><text:span text:style-name="T1_135">│</text:span><text:span text:style-name="T1_136"><text:s text:c="12"/></text:span><text:span text:style-name="T1_137">│</text:span><text:span text:style-name="T1_138"><text:line-break/></text:span><text:span text:style-name="T1_139">│</text:span><text:span text:style-name="T1_140"><text:s text:c="2"/></text:span><text:span text:style-name="T1_141">│</text:span><text:span text:style-name="T1_142"><text:s text:c="4"/></text:span><text:span text:style-name="T1_143">│</text:span><text:span text:style-name="T1_144"><text:s text:c="8"/></text:span><text:span text:style-name="T1_145">│</text:span><text:span text:style-name="T1_146"><text:s text:c="8"/></text:span><text:span text:style-name="T1_147">│</text:span><text:span text:style-name="T1_148"><text:s text:c="4"/></text:span><text:span text:style-name="T1_149">│</text:span><text:span text:style-name="T1_150"><text:s text:c="4"/></text:span><text:span text:style-name="T1_151">│</text:span><text:span text:style-name="T1_152"><text:s text:c="6"/></text:span><text:span text:style-name="T1_153">│</text:span><text:span text:style-name="T1_154"><text:s text:c="8"/></text:span><text:span text:style-name="T1_155">│</text:span><text:span text:style-name="T1_156"><text:s text:c="12"/></text:span><text:span text:style-name="T1_157">│</text:span><text:span text:style-name="T1_158"><text:line-break/></text:span><text:span text:style-name="T1_159">│</text:span><text:span text:style-name="T1_160"><text:s text:c="2"/></text:span><text:span text:style-name="T1_161">│</text:span><text:span text:style-name="T1_162"><text:s text:c="4"/></text:span><text:span text:style-name="T1_163">│</text:span><text:span text:style-name="T1_164"><text:s text:c="8"/></text:span><text:span text:style-name="T1_165">│</text:span><text:span text:style-name="T1_166"><text:s text:c="8"/></text:span><text:span text:style-name="T1_167">│</text:span><text:span text:style-name="T1_168"><text:s text:c="4"/></text:span><text:span text:style-name="T1_169">│</text:span><text:span text:style-name="T1_170"><text:s text:c="4"/></text:span><text:span text:style-name="T1_171">│</text:span><text:span text:style-name="T1_172"><text:s text:c="6"/></text:span><text:span text:style-name="T1_173">│</text:span><text:span text:style-name="T1_174"><text:s text:c="8"/></text:span><text:span text:style-name="T1_175">│</text:span><text:span text:style-name="T1_176"><text:s text:c="12"/></text:span><text:span text:style-name="T1_177">│</text:span><text:span text:style-name="T1_178"><text:line-break/></text:span><text:span text:style-name="T1_179">│</text:span><text:span text:style-name="T1_180"><text:s text:c="2"/></text:span><text:span text:style-name="T1_181">│</text:span><text:span text:style-name="T1_182"><text:s text:c="4"/></text:span><text:span text:style-name="T1_183">│</text:span><text:span text:style-name="T1_184"><text:s text:c="8"/></text:span><text:span text:style-name="T1_185">│</text:span><text:span text:style-name="T1_186"><text:s text:c="8"/></text:span><text:span text:style-name="T1_187">│</text:span><text:span text:style-name="T1_188"><text:s text:c="4"/></text:span><text:span text:style-name="T1_189">│</text:span><text:span text:style-name="T1_190"><text:s text:c="4"/></text:span><text:span text:style-name="T1_191">│</text:span><text:span text:style-name="T1_192"><text:s text:c="6"/></text:span><text:span text:style-name="T1_193">│</text:span><text:span text:style-name="T1_194"><text:s text:c="8"/></text:span><text:span text:style-name="T1_195">│</text:span><text:span text:style-name="T1_196"><text:s text:c="12"/></text:span><text:span text:style-name="T1_197">│</text:span><text:span text:style-name="T1_198"><text:line-break/></text:span><text:span text:style-name="T1_199">│</text:span><text:span text:style-name="T1_200"><text:s text:c="2"/></text:span><text:span text:style-name="T1_201">│</text:span><text:span text:style-name="T1_202"><text:s text:c="4"/></text:span><text:span text:style-name="T1_203">│</text:span><text:span text:style-name="T1_204"><text:s text:c="8"/></text:span><text:span text:style-name="T1_205">│</text:span><text:span text:style-name="T1_206"><text:s text:c="8"/></text:span><text:span text:style-name="T1_207">│</text:span><text:span text:style-name="T1_208"><text:s text:c="4"/></text:span><text:span text:style-name="T1_209">│</text:span><text:span text:style-name="T1_210"><text:s text:c="4"/></text:span><text:span text:style-name="T1_211">│</text:span><text:span text:style-name="T1_212"><text:s text:c="6"/></text:span><text:span text:style-name="T1_213">│</text:span><text:span text:style-name="T1_214"><text:s text:c="8"/></text:span><text:span text:style-name="T1_215">│</text:span><text:span text:style-name="T1_216"><text:s text:c="12"/></text:span><text:span text:style-name="T1_217">│</text:span><text:span text:style-name="T1_218"><text:line-break/></text:span><text:span text:style-name="T1_219">│</text:span><text:span text:style-name="T1_220"><text:s text:c="2"/></text:span><text:span text:style-name="T1_221">│</text:span><text:span text:style-name="T1_222"><text:s text:c="4"/></text:span><text:span text:style-name="T1_223">│</text:span><text:span text:style-name="T1_224"><text:s text:c="8"/></text:span><text:span text:style-name="T1_225">│</text:span><text:span text:style-name="T1_226"><text:s text:c="2"/></text:span><text:span text:style-name="T1_227"><text:s text:c="6"/></text:span><text:span text:style-name="T1_228">│</text:span><text:span text:style-name="T1_229"><text:s text:c="4"/></text:span><text:span text:style-name="T1_230">│</text:span><text:span text:style-name="T1_231"><text:s text:c="4"/></text:span><text:span text:style-name="T1_232">│</text:span><text:span text:style-name="T1_233"><text:s text:c="6"/></text:span><text:span text:style-name="T1_234">│</text:span><text:span text:style-name="T1_235"><text:s text:c="8"/></text:span><text:span text:style-name="T1_236">│</text:span><text:span text:style-name="T1_237"><text:s text:c="12"/></text:span><text:span text:style-name="T1_238">│</text:span><text:span text:style-name="T1_239"><text:line-break/></text:span><text:span text:style-name="T1_240">│</text:span><text:span text:style-name="T1_241"><text:s text:c="2"/></text:span><text:span text:style-name="T1_242">│</text:span><text:span text:style-name="T1_243"><text:s text:c="4"/></text:span><text:span text:style-name="T1_244">│</text:span><text:span text:style-name="T1_245"><text:s text:c="8"/></text:span><text:span text:style-name="T1_246">│</text:span><text:span text:style-name="T1_247"><text:s text:c="8"/></text:span><text:span text:style-name="T1_248">│</text:span><text:span text:style-name="T1_249"><text:s text:c="4"/></text:span><text:span text:style-name="T1_250">│</text:span><text:span text:style-name="T1_251"><text:s text:c="4"/></text:span><text:span text:style-name="T1_252">│</text:span><text:span text:style-name="T1_253"><text:s text:c="6"/></text:span><text:span text:style-name="T1_254">│</text:span><text:span text:style-name="T1_255"><text:s text:c="8"/></text:span><text:span text:style-name="T1_256">│</text:span><text:span text:style-name="T1_257"><text:s text:c="12"/></text:span><text:span text:style-name="T1_258">│</text:span><text:span text:style-name="T1_259"><text:line-break/></text:span><text:span text:style-name="T1_260">│</text:span><text:span text:style-name="T1_261"><text:s text:c="2"/></text:span><text:span text:style-name="T1_262">│</text:span><text:span text:style-name="T1_263"><text:s text:c="4"/></text:span><text:span text:style-name="T1_264">│</text:span><text:span text:style-name="T1_265"><text:s text:c="8"/></text:span><text:span text:style-name="T1_266">│</text:span><text:span text:style-name="T1_267"><text:s text:c="8"/></text:span><text:span text:style-name="T1_268">│</text:span><text:span text:style-name="T1_269"><text:s text:c="4"/></text:span><text:span text:style-name="T1_270">│</text:span><text:span text:style-name="T1_271"><text:s text:c="4"/></text:span><text:span text:style-name="T1_272">│</text:span><text:span text:style-name="T1_273"><text:s text:c="6"/></text:span><text:span text:style-name="T1_274">│</text:span><text:span text:style-name="T1_275"><text:s text:c="8"/></text:span><text:span text:style-name="T1_276">│</text:span><text:span text:style-name="T1_277"><text:s text:c="12"/></text:span><text:span text:style-name="T1_278">│</text:span><text:span text:style-name="T1_279"><text:line-break/></text:span><text:span text:style-name="T1_280">│</text:span><text:span text:style-name="T1_281"><text:s text:c="2"/></text:span><text:span text:style-name="T1_282">│</text:span><text:span text:style-name="T1_283"><text:s text:c="4"/></text:span><text:span text:style-name="T1_284">│</text:span><text:span text:style-name="T1_285"><text:s text:c="8"/></text:span><text:span text:style-name="T1_286">│</text:span><text:span text:style-name="T1_287"><text:s text:c="8"/></text:span><text:span text:style-name="T1_288">│</text:span><text:span text:style-name="T1_289"><text:s text:c="4"/></text:span><text:span text:style-name="T1_290">│</text:span><text:span text:style-name="T1_291"><text:s text:c="4"/></text:span><text:span text:style-name="T1_292">│</text:span><text:span text:style-name="T1_293"><text:s text:c="6"/></text:span><text:span text:style-name="T1_294">│</text:span><text:span text:style-name="T1_295"><text:s text:c="8"/></text:span><text:span text:style-name="T1_296">│</text:span><text:span text:style-name="T1_297"><text:s text:c="12"/></text:span><text:span text:style-name="T1_298">│</text:span><text:span text:style-name="T1_299"><text:line-break/></text:span><text:span text:style-name="T1_300">│</text:span><text:span text:style-name="T1_301"><text:s text:c="2"/></text:span><text:span text:style-name="T1_302">│</text:span><text:span text:style-name="T1_303"><text:s text:c="4"/></text:span><text:span text:style-name="T1_304">│</text:span><text:span text:style-name="T1_305"><text:s text:c="8"/></text:span><text:span text:style-name="T1_306">│</text:span><text:span text:style-name="T1_307"><text:s text:c="8"/></text:span><text:span text:style-name="T1_308">│</text:span><text:span text:style-name="T1_309"><text:s text:c="4"/></text:span><text:span text:style-name="T1_310">│</text:span><text:span text:style-name="T1_311"><text:s text:c="4"/></text:span><text:span text:style-name="T1_312">│</text:span><text:span text:style-name="T1_313"><text:s text:c="6"/></text:span><text:span text:style-name="T1_314">│</text:span><text:span text:style-name="T1_315"><text:s text:c="8"/></text:span><text:span text:style-name="T1_316">│</text:span><text:span text:style-name="T1_317"><text:s text:c="12"/></text:span><text:span text:style-name="T1_318">│</text:span><text:span text:style-name="T1_319"><text:line-break/></text:span><text:span text:style-name="T1_320">│</text:span><text:span text:style-name="T1_321"><text:s text:c="2"/></text:span><text:span text:style-name="T1_322">│</text:span><text:span text:style-name="T1_323"><text:s text:c="4"/></text:span><text:span text:style-name="T1_324">│</text:span><text:span text:style-name="T1_325"><text:s text:c="8"/></text:span><text:span text:style-name="T1_326">│</text:span><text:span text:style-name="T1_327"><text:s text:c="8"/></text:span><text:span text:style-name="T1_328">│</text:span><text:span text:style-name="T1_329"><text:s text:c="4"/></text:span><text:span text:style-name="T1_330">│</text:span><text:span text:style-name="T1_331"><text:s text:c="4"/></text:span><text:span text:style-name="T1_332">│</text:span><text:span text:style-name="T1_333"><text:s text:c="6"/></text:span><text:span text:style-name="T1_334">│</text:span><text:span text:style-name="T1_335"><text:s text:c="8"/></text:span><text:span text:style-name="T1_336">│</text:span><text:span text:style-name="T1_337"><text:s text:c="12"/></text:span><text:span text:style-name="T1_338">│</text:span><text:span text:style-name="T1_339"><text:line-break/></text:span><text:span text:style-name="T1_340">│</text:span><text:span text:style-name="T1_341"><text:s text:c="2"/></text:span><text:span text:style-name="T1_342">│</text:span><text:span text:style-name="T1_343"><text:s text:c="4"/></text:span><text:span text:style-name="T1_344">│</text:span><text:span text:style-name="T1_345"><text:s text:c="8"/></text:span><text:span text:style-name="T1_346">│</text:span><text:span text:style-name="T1_347"><text:s text:c="8"/></text:span><text:span text:style-name="T1_348">│</text:span><text:span text:style-name="T1_349"><text:s text:c="4"/></text:span><text:span text:style-name="T1_350">│</text:span><text:span text:style-name="T1_351"><text:s text:c="4"/></text:span><text:span text:style-name="T1_352">│</text:span><text:span text:style-name="T1_353"><text:s text:c="6"/></text:span><text:span text:style-name="T1_354">│</text:span><text:span text:style-name="T1_355"><text:s text:c="8"/></text:span><text:span text:style-name="T1_356">│</text:span><text:span text:style-name="T1_357"><text:s text:c="12"/></text:span><text:span text:style-name="T1_358">│</text:span><text:span text:style-name="T1_359"><text:line-break/></text:span><text:span text:style-name="T1_360">│</text:span><text:span text:style-name="T1_361"><text:s text:c="2"/></text:span><text:span text:style-name="T1_362">│</text:span><text:span text:style-name="T1_363"><text:s text:c="4"/></text:span><text:span text:style-name="T1_364">│</text:span><text:span text:style-name="T1_365"><text:s text:c="8"/></text:span><text:span text:style-name="T1_366">│</text:span><text:span text:style-name="T1_367"><text:s text:c="8"/></text:span><text:span text:style-name="T1_368">│</text:span><text:span text:style-name="T1_369"><text:s text:c="4"/></text:span><text:span text:style-name="T1_370">│</text:span><text:span text:style-name="T1_371"><text:s text:c="4"/></text:span><text:span text:style-name="T1_372">│</text:span><text:span text:style-name="T1_373"><text:s text:c="6"/></text:span><text:span text:style-name="T1_374">│</text:span><text:span text:style-name="T1_375"><text:s text:c="8"/></text:span><text:span text:style-name="T1_376">│</text:span><text:span text:style-name="T1_377"><text:s text:c="10"/></text:span><text:span text:style-name="T1_378"><text:s text:c="2"/></text:span><text:span text:style-name="T1_379">│</text:span><text:span text:style-name="T1_380"><text:line-break/></text:span><text:span text:style-name="T1_381">│</text:span><text:span text:style-name="T1_382"><text:s text:c="2"/></text:span><text:span text:style-name="T1_383">│</text:span><text:span text:style-name="T1_384"><text:s text:c="4"/></text:span><text:span text:style-name="T1_385">│</text:span><text:span text:style-name="T1_386"><text:s text:c="8"/></text:span><text:span text:style-name="T1_387">│</text:span><text:span text:style-name="T1_388"><text:s text:c="8"/></text:span><text:span text:style-name="T1_389">│</text:span><text:span text:style-name="T1_390"><text:s text:c="4"/></text:span><text:span text:style-name="T1_391">│</text:span><text:span text:style-name="T1_392"><text:s text:c="4"/></text:span><text:span text:style-name="T1_393">│</text:span><text:span text:style-name="T1_394"><text:s text:c="6"/></text:span><text:span text:style-name="T1_395">│</text:span><text:span text:style-name="T1_396"><text:s text:c="8"/></text:span><text:span text:style-name="T1_397">│</text:span><text:span text:style-name="T1_398"><text:s text:c="12"/></text:span><text:span text:style-name="T1_399">│</text:span><text:span text:style-name="T1_400"><text:line-break/></text:span><text:span text:style-name="T1_401">│</text:span><text:span text:style-name="T1_402"><text:s text:c="2"/></text:span><text:span text:style-name="T1_403">│</text:span><text:span text:style-name="T1_404"><text:s text:c="4"/></text:span><text:span text:style-name="T1_405">│</text:span><text:span text:style-name="T1_406"><text:s text:c="8"/></text:span><text:span text:style-name="T1_407">│</text:span><text:span text:style-name="T1_408"><text:s text:c="8"/></text:span><text:span text:style-name="T1_409">│</text:span><text:span text:style-name="T1_410"><text:s text:c="4"/></text:span><text:span text:style-name="T1_411">│</text:span><text:span text:style-name="T1_412"><text:s text:c="4"/></text:span><text:span text:style-name="T1_413">│</text:span><text:span text:style-name="T1_414"><text:s text:c="6"/></text:span><text:span text:style-name="T1_415">│</text:span><text:span text:style-name="T1_416"><text:s text:c="8"/></text:span><text:span text:style-name="T1_417">│</text:span><text:span text:style-name="T1_418"><text:s text:c="12"/></text:span><text:span text:style-name="T1_419">│</text:span><text:span text:style-name="T1_420"><text:line-break/></text:span><text:span text:style-name="T1_421">│</text:span><text:span text:style-name="T1_422"><text:s text:c="2"/></text:span><text:span text:style-name="T1_423">│</text:span><text:span text:style-name="T1_424"><text:s text:c="4"/></text:span><text:span text:style-name="T1_425">│</text:span><text:span text:style-name="T1_426"><text:s text:c="8"/></text:span><text:span text:style-name="T1_427">│</text:span><text:span text:style-name="T1_428"><text:s text:c="8"/></text:span><text:span text:style-name="T1_429">│</text:span><text:span text:style-name="T1_430"><text:s text:c="4"/></text:span><text:span text:style-name="T1_431">│</text:span><text:span text:style-name="T1_432"><text:s text:c="4"/></text:span><text:span text:style-name="T1_433">│</text:span><text:span text:style-name="T1_434"><text:s text:c="6"/></text:span><text:span text:style-name="T1_435">│</text:span><text:span text:style-name="T1_436"><text:s text:c="8"/></text:span><text:span text:style-name="T1_437">│</text:span><text:span text:style-name="T1_438"><text:s text:c="12"/></text:span><text:span text:style-name="T1_439">│</text:span><text:span text:style-name="T1_440"><text:line-break/></text:span><text:span text:style-name="T1_441">│</text:span><text:span text:style-name="T1_442"><text:s text:c="2"/></text:span><text:span text:style-name="T1_443">│</text:span><text:span text:style-name="T1_444"><text:s text:c="4"/></text:span><text:span text:style-name="T1_445">│</text:span><text:span text:style-name="T1_446"><text:s text:c="8"/></text:span><text:span text:style-name="T1_447">│</text:span><text:span text:style-name="T1_448"><text:s text:c="8"/></text:span><text:span text:style-name="T1_449">│</text:span><text:span text:style-name="T1_450"><text:s text:c="4"/></text:span><text:span text:style-name="T1_451">│</text:span><text:span text:style-name="T1_452"><text:s text:c="4"/></text:span><text:span text:style-name="T1_453">│</text:span><text:span text:style-name="T1_454"><text:s text:c="6"/></text:span><text:span text:style-name="T1_455">│</text:span><text:span text:style-name="T1_456"><text:s text:c="7"/></text:span><text:span text:style-name="T1_457"><text:s/></text:span><text:span text:style-name="T1_458">│</text:span><text:span text:style-name="T1_459"><text:s text:c="12"/></text:span><text:span text:style-name="T1_460">│</text:span><text:span text:style-name="T1_461"><text:line-break/></text:span><text:span text:style-name="T1_462">│</text:span><text:span text:style-name="T1_463"><text:s text:c="2"/></text:span><text:span text:style-name="T1_464">│</text:span><text:span text:style-name="T1_465"><text:s text:c="4"/></text:span><text:span text:style-name="T1_466">│</text:span><text:span text:style-name="T1_467"><text:s text:c="8"/></text:span><text:span text:style-name="T1_468">│</text:span><text:span text:style-name="T1_469"><text:s text:c="8"/></text:span><text:span text:style-name="T1_470">│</text:span><text:span text:style-name="T1_471"><text:s text:c="4"/></text:span><text:span text:style-name="T1_472">│</text:span><text:span text:style-name="T1_473"><text:s text:c="4"/></text:span><text:span text:style-name="T1_474">│</text:span><text:span text:style-name="T1_475"><text:s text:c="6"/></text:span><text:span text:style-name="T1_476">│</text:span><text:span text:style-name="T1_477"><text:s text:c="8"/></text:span><text:span text:style-name="T1_478">│</text:span><text:span text:style-name="T1_479"><text:s text:c="12"/></text:span><text:span text:style-name="T1_480">│</text:span><text:span text:style-name="T1_481"><text:line-break/></text:span><text:span text:style-name="T1_482">│</text:span><text:span text:style-name="T1_483"><text:s text:c="2"/></text:span><text:span text:style-name="T1_484">│</text:span><text:span text:style-name="T1_485"><text:s text:c="4"/></text:span><text:span text:style-name="T1_486">│</text:span><text:span text:style-name="T1_487"><text:s text:c="8"/></text:span><text:span text:style-name="T1_488">│</text:span><text:span text:style-name="T1_489"><text:s text:c="8"/></text:span><text:span text:style-name="T1_490">│</text:span><text:span text:style-name="T1_491"><text:s text:c="4"/></text:span><text:span text:style-name="T1_492">│</text:span><text:span text:style-name="T1_493"><text:s text:c="4"/></text:span><text:span text:style-name="T1_494">│</text:span><text:span text:style-name="T1_495"><text:s text:c="6"/></text:span><text:span text:style-name="T1_496">│</text:span><text:span text:style-name="T1_497"><text:s text:c="8"/></text:span><text:span text:style-name="T1_498">│</text:span><text:span text:style-name="T1_499"><text:s text:c="12"/></text:span><text:span text:style-name="T1_500">│</text:span><text:span text:style-name="T1_501"><text:line-break/></text:span><text:span text:style-name="T1_502">│</text:span><text:span text:style-name="T1_503"><text:s text:c="2"/></text:span><text:span text:style-name="T1_504">│</text:span><text:span text:style-name="T1_505"><text:s text:c="4"/></text:span><text:span text:style-name="T1_506">│</text:span><text:span text:style-name="T1_507"><text:s text:c="8"/></text:span><text:span text:style-name="T1_508">│</text:span><text:span text:style-name="T1_509"><text:s text:c="8"/></text:span><text:span text:style-name="T1_510">│</text:span><text:span text:style-name="T1_511"><text:s text:c="4"/></text:span><text:span text:style-name="T1_512">│</text:span><text:span text:style-name="T1_513"><text:s text:c="4"/></text:span><text:span text:style-name="T1_514">│</text:span><text:span text:style-name="T1_515"><text:s text:c="6"/></text:span><text:span text:style-name="T1_516">│</text:span><text:span text:style-name="T1_517"><text:s text:c="8"/></text:span><text:span text:style-name="T1_518">│</text:span><text:span text:style-name="T1_519"><text:s text:c="12"/></text:span><text:span text:style-name="T1_520">│</text:span><text:span text:style-name="T1_521"><text:line-break/></text:span><text:span text:style-name="T1_522">└─┴──┴────┴────┴──┴──┴───┴────┴──────┘</text:span><text:span text:style-name="T1_523"><text:line-break/></text:span><text:span text:style-name="T1_524">承辦人：　　　　　　　　　　聯絡電話：　　　　傳真：　　　　E-Mail:</text:span><text:span text:style-name="T1_525"><text:line-break/></text:span><text:span text:style-name="T1_526">填表說明：</text:span><text:span text:style-name="T1_527"><text:line-break/></text:span><text:span text:style-name="T1_528">一、紙張大小統一使用A4，字體一律採楷體，12號字，表格設定請勿任意變更，如欄位</text:span><text:span text:style-name="T1_529"><text:line-break/></text:span><text:span text:style-name="T1_530">　　不敷填寫，請自行加頁。</text:span><text:span text:style-name="T1_531"><text:line-break/></text:span><text:span text:style-name="T1_532">二、工作內容要項、原訂計畫目標及效益請依原訂作業計畫填寫；執行情形請填寫執行</text:span><text:span text:style-name="T1_533"><text:line-break/></text:span><text:span text:style-name="T1_534">　　過程及主要成果，必要時請檢附相關統計圖表或其他佐證資料。</text:span><text:span text:style-name="T1_535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cdid</meta:initial-creator>
    <meta:creation-date>2002-12-23T07:26:00</meta:creation-date>
    <dc:creator>cdid</dc:creator>
    <dc:date>2002-12-23T07:28:00</dc:date>
    <meta:editing-cycles>1</meta:editing-cycles>
    <meta:editing-duration>PT2M</meta:editing-duration>
    <meta:document-statistic meta:page-count="1" meta:paragraph-count="3" meta:row-count="13" meta:word-count="283" meta:character-count="1985" meta:non-whitespace-character-count="1617"/>
  </office:meta>
</office:document-meta>
</file>