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fo:text-align="left" style:line-height-at-least="0.397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" style:family="paragraph" style:parent-style-name="Normal">
      <style:paragraph-properties style:text-autospace="none" fo:text-align="left" fo:text-indent="-0.326cm" style:line-height-at-least="0.397cm" fo:margin-left="3.09cm"/>
    </style:style>
    <style:style style:name="T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1" style:family="table">
      <style:table-properties table:align="left" style:width="15.367cm" fo:margin-left="0.127cm"/>
    </style:style>
    <style:style style:name="Column1" style:family="table-column">
      <style:table-column-properties style:column-width="15.367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423cm" fo:margin-left="0cm"/>
    </style:style>
    <style:style style:name="T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4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5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6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7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9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0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1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2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3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4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6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7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8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9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0" style:family="table-row">
      <style:table-row-properties style:min-row-height="0.677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1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2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26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7" style:family="paragraph" style:parent-style-name="Normal">
      <style:paragraph-properties style:text-autospace="none" fo:text-align="left" fo:text-indent="-0.326cm" style:line-height-at-least="0.397cm" fo:margin-left="3.09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8" style:family="paragraph" style:parent-style-name="Normal">
      <style:paragraph-properties style:text-autospace="none" fo:text-align="left" fo:text-indent="-0.326cm" style:line-height-at-least="0.397cm" fo:margin-left="3.09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9" style:family="paragraph" style:parent-style-name="Normal">
      <style:paragraph-properties style:text-autospace="none" fo:text-align="left" fo:text-indent="-0.326cm" style:line-height-at-least="0.397cm" fo:margin-left="3.09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0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3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附件五</text:span></text:p>
      <text:p text:style-name="P3"><text:span text:style-name="T3_1">※報告書採橫式A4大小印刷。</text:span></text:p>
      <table:table table:style-name="Table1">
        <table:table-column table:style-name="Column1"/>
        <table:table-row table:style-name="Row1">
          <table:table-cell table:style-name="Cell1" table:number-rows-spanned="22">
            <text:p text:style-name="P4"><text:span text:style-name="T4_1"><text:s text:c="48"/>　　　　<text:s text:c="128"/>　　　　　臺北市政府員工平時自行研究報告　　<text:s text:c="199"/>　(<text:s/>研究報告名稱<text:s/>)<text:s text:c="431"/>姓　　名：<text:s text:c="36"/>服務機關：<text:s/>　　　　　　　　　　　　　　　　<text:s text:c="47"/></text:span></text:p>
          </table:table-cell>
        </table:table-row>
        <table:table-row table:style-name="Row2">
          <table:covered-table-cell table:style-name="Cell2">
            <text:p text:style-name="P5"/>
          </table:covered-table-cell>
        </table:table-row>
        <table:table-row table:style-name="Row3">
          <table:covered-table-cell table:style-name="Cell3">
            <text:p text:style-name="P6"/>
          </table:covered-table-cell>
        </table:table-row>
        <table:table-row table:style-name="Row4">
          <table:covered-table-cell table:style-name="Cell4">
            <text:p text:style-name="P7"/>
          </table:covered-table-cell>
        </table:table-row>
        <table:table-row table:style-name="Row5">
          <table:covered-table-cell table:style-name="Cell5">
            <text:p text:style-name="P8"/>
          </table:covered-table-cell>
        </table:table-row>
        <table:table-row table:style-name="Row6">
          <table:covered-table-cell table:style-name="Cell6">
            <text:p text:style-name="P9"/>
          </table:covered-table-cell>
        </table:table-row>
        <table:table-row table:style-name="Row7">
          <table:covered-table-cell table:style-name="Cell7">
            <text:p text:style-name="P10"/>
          </table:covered-table-cell>
        </table:table-row>
        <table:table-row table:style-name="Row8">
          <table:covered-table-cell table:style-name="Cell8">
            <text:p text:style-name="P11"/>
          </table:covered-table-cell>
        </table:table-row>
        <table:table-row table:style-name="Row9">
          <table:covered-table-cell table:style-name="Cell9">
            <text:p text:style-name="P12"/>
          </table:covered-table-cell>
        </table:table-row>
        <table:table-row table:style-name="Row10">
          <table:covered-table-cell table:style-name="Cell10">
            <text:p text:style-name="P13"/>
          </table:covered-table-cell>
        </table:table-row>
        <table:table-row table:style-name="Row11">
          <table:covered-table-cell table:style-name="Cell11">
            <text:p text:style-name="P14"/>
          </table:covered-table-cell>
        </table:table-row>
        <table:table-row table:style-name="Row12">
          <table:covered-table-cell table:style-name="Cell12">
            <text:p text:style-name="P15"/>
          </table:covered-table-cell>
        </table:table-row>
        <table:table-row table:style-name="Row13">
          <table:covered-table-cell table:style-name="Cell13">
            <text:p text:style-name="P16"/>
          </table:covered-table-cell>
        </table:table-row>
        <table:table-row table:style-name="Row14">
          <table:covered-table-cell table:style-name="Cell14">
            <text:p text:style-name="P17"/>
          </table:covered-table-cell>
        </table:table-row>
        <table:table-row table:style-name="Row15">
          <table:covered-table-cell table:style-name="Cell15">
            <text:p text:style-name="P18"/>
          </table:covered-table-cell>
        </table:table-row>
        <table:table-row table:style-name="Row16">
          <table:covered-table-cell table:style-name="Cell16">
            <text:p text:style-name="P19"/>
          </table:covered-table-cell>
        </table:table-row>
        <table:table-row table:style-name="Row17">
          <table:covered-table-cell table:style-name="Cell17">
            <text:p text:style-name="P20"/>
          </table:covered-table-cell>
        </table:table-row>
        <table:table-row table:style-name="Row18">
          <table:covered-table-cell table:style-name="Cell18">
            <text:p text:style-name="P21"/>
          </table:covered-table-cell>
        </table:table-row>
        <table:table-row table:style-name="Row19">
          <table:covered-table-cell table:style-name="Cell19">
            <text:p text:style-name="P22"/>
          </table:covered-table-cell>
        </table:table-row>
        <table:table-row table:style-name="Row20">
          <table:covered-table-cell table:style-name="Cell20">
            <text:p text:style-name="P23"/>
          </table:covered-table-cell>
        </table:table-row>
        <table:table-row table:style-name="Row21">
          <table:covered-table-cell table:style-name="Cell21">
            <text:p text:style-name="P24"/>
          </table:covered-table-cell>
        </table:table-row>
        <table:table-row table:style-name="Row22">
          <table:covered-table-cell table:style-name="Cell22">
            <text:p text:style-name="P25"/>
          </table:covered-table-cell>
        </table:table-row>
      </table:table>
      <text:p text:style-name="P26"/>
      <text:p text:style-name="P27"/>
      <text:p text:style-name="P28"/>
      <text:p text:style-name="P29"/>
      <text:p text:style-name="P30"><text:span text:style-name="T30_1"><text:s text:c="1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/>
    <meta:creation-date>2002-11-23T15:59:00</meta:creation-date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