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fo:font-size="9pt" style:font-name-asian="細明體" style:font-size-asian="9pt" style:font-size-complex="9pt"/>
    </style:style>
    <style:style style:name="P2" style:family="paragraph" style:parent-style-name="Normal">
      <style:paragraph-properties style:text-autospace="none" fo:text-indent="0.002cm" style:line-height-at-least="0.397cm" fo:margin-left="0.002cm"/>
    </style:style>
    <style:style style:name="T2_1" style:family="text">
      <style:text-properties fo:color="#000000" style:font-name="細明體" fo:font-size="9pt" style:font-name-asian="細明體" style:font-size-asian="9pt" style:font-size-complex="9pt"/>
    </style:style>
    <style:style style:name="Table1" style:family="table">
      <style:table-properties table:align="left" style:width="15.621cm" fo:margin-left="0.127cm"/>
    </style:style>
    <style:style style:name="Column1" style:family="table-column">
      <style:table-column-properties style:column-width="1.397cm" style:use-optimal-column-width="false"/>
    </style:style>
    <style:style style:name="Column2" style:family="table-column">
      <style:table-column-properties style:column-width="1.524cm" style:use-optimal-column-width="false"/>
    </style:style>
    <style:style style:name="Column3" style:family="table-column">
      <style:table-column-properties style:column-width="1.016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0.508cm" style:use-optimal-column-width="false"/>
    </style:style>
    <style:style style:name="Column6" style:family="table-column">
      <style:table-column-properties style:column-width="1.524cm" style:use-optimal-column-width="false"/>
    </style:style>
    <style:style style:name="Column7" style:family="table-column">
      <style:table-column-properties style:column-width="1.016cm" style:use-optimal-column-width="false"/>
    </style:style>
    <style:style style:name="Column8" style:family="table-column">
      <style:table-column-properties style:column-width="6.096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 fo:keep-together="always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 fo:keep-together="always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 fo:keep-together="always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9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10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1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1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15_1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 fo:keep-together="always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6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7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3_8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3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 fo:keep-together="always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0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1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 fo:keep-together="always"/>
    </style:style>
    <style:style style:name="Cell4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 fo:keep-together="always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4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5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6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7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8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9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T52_10" style:family="text"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 fo:keep-together="always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 fo:keep-together="always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 fo:keep-together="always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 fo:keep-together="always"/>
    </style:style>
    <style:style style:name="Cell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size-complex="9pt"/>
    </style:style>
  </office:automatic-styles>
  <office:body>
    <office:text>
      <text:p text:style-name="P1"/>
      <text:p text:style-name="P2"><text:span text:style-name="T2_1">附件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臺北市政府</text:span><text:span text:style-name="T3_2"><text:s text:c="14"/></text:span><text:span text:style-name="T3_3">年度自行研究報告評審表</text:span><text:span text:style-name="T3_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研究項目</text:span></text:p>
          </table:table-cell>
          <table:table-cell table:style-name="Cell3" table:number-columns-spanned="4" table:number-rows-spanned="2">
            <text:p text:style-name="P5"/>
          </table:table-cell>
          <table:covered-table-cell/>
          <table:covered-table-cell/>
          <table:covered-table-cell/>
          <table:table-cell table:style-name="Cell4" table:number-columns-spanned="2" table:number-rows-spanned="2">
            <text:p text:style-name="P6"><text:span text:style-name="T6_1">研究單位及人員</text:span><text:span text:style-name="T6_2"><text:s text:c="2"/></text:span></text:p>
          </table:table-cell>
          <table:covered-table-cell/>
          <table:table-cell table:style-name="Cell5" table:number-rows-spanned="2">
            <text:p text:style-name="P7"/>
          </table:table-cell>
        </table:table-row>
        <table:table-row table:style-name="Row3">
          <table:covered-table-cell table:style-name="Cell6">
            <text:p text:style-name="P8"/>
          </table:covered-table-cell>
          <table:covered-table-cell table:style-name="Cell7">
            <text:p text:style-name="P9"/>
          </table:covered-table-cell>
          <table:covered-table-cell/>
          <table:covered-table-cell/>
          <table:covered-table-cell/>
          <table:covered-table-cell table:style-name="Cell8">
            <text:p text:style-name="P10"/>
          </table:covered-table-cell>
          <table:covered-table-cell/>
          <table:covered-table-cell table:style-name="Cell9">
            <text:p text:style-name="P11"/>
          </table:covered-table-cell>
        </table:table-row>
        <table:table-row table:style-name="Row4">
          <table:table-cell table:style-name="Cell10" table:number-rows-spanned="2">
            <text:p text:style-name="P12"><text:span text:style-name="T12_1">評審委員</text:span></text:p>
          </table:table-cell>
          <table:table-cell table:style-name="Cell11" table:number-columns-spanned="4" table:number-rows-spanned="2">
            <text:p text:style-name="P13"><text:span text:style-name="T13_1"><text:s text:c="15"/></text:span><text:span text:style-name="T13_2">簽章</text:span><text:span text:style-name="T13_3"><text:s text:c="21"/></text:span></text:p>
          </table:table-cell>
          <table:covered-table-cell/>
          <table:covered-table-cell/>
          <table:covered-table-cell/>
          <table:table-cell table:style-name="Cell12" table:number-columns-spanned="2" table:number-rows-spanned="2">
            <text:p text:style-name="P14"><text:span text:style-name="T14_1">送審日期審竣日期</text:span></text:p>
          </table:table-cell>
          <table:covered-table-cell/>
          <table:table-cell table:style-name="Cell13" table:number-rows-spanned="2">
            <text:p text:style-name="P15"><text:span text:style-name="T15_1"><text:s text:c="3"/></text:span><text:span text:style-name="T15_2">年</text:span><text:span text:style-name="T15_3"><text:s text:c="3"/></text:span><text:span text:style-name="T15_4">月</text:span><text:span text:style-name="T15_5"><text:s text:c="3"/></text:span><text:span text:style-name="T15_6">日</text:span><text:span text:style-name="T15_7"><text:s text:c="10"/></text:span><text:span text:style-name="T15_8">年</text:span><text:span text:style-name="T15_9"><text:s text:c="3"/></text:span><text:span text:style-name="T15_10">月</text:span><text:span text:style-name="T15_11"><text:s text:c="3"/></text:span><text:span text:style-name="T15_12">日</text:span><text:span text:style-name="T15_13"><text:s text:c="7"/></text:span></text:p>
          </table:table-cell>
        </table:table-row>
        <table:table-row table:style-name="Row5"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covered-table-cell/>
          <table:covered-table-cell/>
          <table:covered-table-cell/>
          <table:covered-table-cell table:style-name="Cell16">
            <text:p text:style-name="P18"/>
          </table:covered-table-cell>
          <table:covered-table-cell/>
          <table:covered-table-cell table:style-name="Cell17">
            <text:p text:style-name="P19"/>
          </table:covered-table-cell>
        </table:table-row>
        <table:table-row table:style-name="Row6">
          <table:table-cell table:style-name="Cell18" table:number-columns-spanned="3">
            <text:p text:style-name="P20"><text:span text:style-name="T20_1">項</text:span><text:span text:style-name="T20_2"><text:s text:c="10"/></text:span><text:span text:style-name="T20_3">目</text:span></text:p>
          </table:table-cell>
          <table:covered-table-cell/>
          <table:covered-table-cell/>
          <table:table-cell table:style-name="Cell19">
            <text:p text:style-name="P21"><text:span text:style-name="T21_1">配</text:span><text:span text:style-name="T21_2"><text:s text:c="4"/></text:span><text:span text:style-name="T21_3">分</text:span></text:p>
          </table:table-cell>
          <table:table-cell table:style-name="Cell20" table:number-columns-spanned="2">
            <text:p text:style-name="P22"><text:span text:style-name="T22_1">得</text:span><text:span text:style-name="T22_2"><text:s text:c="2"/></text:span><text:span text:style-name="T22_3">分</text:span></text:p>
          </table:table-cell>
          <table:covered-table-cell/>
          <table:table-cell table:style-name="Cell21" table:number-columns-spanned="2">
            <text:p text:style-name="P23"><text:span text:style-name="T23_1">評</text:span><text:span text:style-name="T23_2"><text:s text:c="6"/></text:span><text:span text:style-name="T23_3">審</text:span><text:span text:style-name="T23_4"><text:s text:c="6"/></text:span><text:span text:style-name="T23_5">意</text:span><text:span text:style-name="T23_6"><text:s text:c="5"/></text:span><text:span text:style-name="T23_7">見</text:span><text:span text:style-name="T23_8"><text:s/></text:span></text:p>
          </table:table-cell>
          <table:covered-table-cell/>
        </table:table-row>
        <table:table-row table:style-name="Row7">
          <table:table-cell table:style-name="Cell22" table:number-columns-spanned="3">
            <text:p text:style-name="P24"><text:span text:style-name="T24_1">1.</text:span><text:span text:style-name="T24_2">主題</text:span><text:span text:style-name="T24_3"><text:s text:c="8"/></text:span></text:p>
          </table:table-cell>
          <table:covered-table-cell/>
          <table:covered-table-cell/>
          <table:table-cell table:style-name="Cell23">
            <text:p text:style-name="P25"><text:span text:style-name="T25_1">一五％</text:span><text:span text:style-name="T25_2"><text:s text:c="2"/></text:span></text:p>
          </table:table-cell>
          <table:table-cell table:style-name="Cell24" table:number-columns-spanned="2">
            <text:p text:style-name="P26"/>
          </table:table-cell>
          <table:covered-table-cell/>
          <table:table-cell table:style-name="Cell25" table:number-columns-spanned="2">
            <text:p text:style-name="P27"/>
          </table:table-cell>
          <table:covered-table-cell/>
        </table:table-row>
        <table:table-row table:style-name="Row8">
          <table:table-cell table:style-name="Cell26" table:number-columns-spanned="3">
            <text:p text:style-name="P28"><text:span text:style-name="T28_1">2.</text:span><text:span text:style-name="T28_2">研究方法</text:span><text:span text:style-name="T28_3"><text:s text:c="4"/></text:span></text:p>
          </table:table-cell>
          <table:covered-table-cell/>
          <table:covered-table-cell/>
          <table:table-cell table:style-name="Cell27">
            <text:p text:style-name="P29"><text:span text:style-name="T29_1">二</text:span><text:span text:style-name="T29_2">○</text:span><text:span text:style-name="T29_3">％</text:span><text:span text:style-name="T29_4"><text:s text:c="2"/></text:span></text:p>
          </table:table-cell>
          <table:table-cell table:style-name="Cell28" table:number-columns-spanned="2">
            <text:p text:style-name="P30"/>
          </table:table-cell>
          <table:covered-table-cell/>
          <table:table-cell table:style-name="Cell29" table:number-columns-spanned="2">
            <text:p text:style-name="P31"/>
          </table:table-cell>
          <table:covered-table-cell/>
        </table:table-row>
        <table:table-row table:style-name="Row9">
          <table:table-cell table:style-name="Cell30" table:number-columns-spanned="3">
            <text:p text:style-name="P32"><text:span text:style-name="T32_1">3.</text:span><text:span text:style-name="T32_2">研究結論</text:span><text:span text:style-name="T32_3"><text:s text:c="4"/></text:span></text:p>
          </table:table-cell>
          <table:covered-table-cell/>
          <table:covered-table-cell/>
          <table:table-cell table:style-name="Cell31">
            <text:p text:style-name="P33"><text:span text:style-name="T33_1">三</text:span><text:span text:style-name="T33_2">○</text:span><text:span text:style-name="T33_3">％</text:span><text:span text:style-name="T33_4"><text:s text:c="2"/></text:span></text:p>
          </table:table-cell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</table:table-row>
        <table:table-row table:style-name="Row10">
          <table:table-cell table:style-name="Cell34" table:number-columns-spanned="3">
            <text:p text:style-name="P36"><text:span text:style-name="T36_1">4.</text:span><text:span text:style-name="T36_2">建議事項</text:span><text:span text:style-name="T36_3"><text:s text:c="4"/></text:span></text:p>
          </table:table-cell>
          <table:covered-table-cell/>
          <table:covered-table-cell/>
          <table:table-cell table:style-name="Cell35">
            <text:p text:style-name="P37"><text:span text:style-name="T37_1">二五％</text:span><text:span text:style-name="T37_2"><text:s text:c="2"/></text:span></text:p>
          </table:table-cell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</table:table-row>
        <table:table-row table:style-name="Row11">
          <table:table-cell table:style-name="Cell38" table:number-columns-spanned="3" table:number-rows-spanned="2">
            <text:p text:style-name="P40"><text:span text:style-name="T40_1">5.</text:span><text:span text:style-name="T40_2">內容結構及文</text:span><text:span text:style-name="T40_3"><text:s text:c="2"/></text:span><text:span text:style-name="T40_4">字修辭</text:span><text:span text:style-name="T40_5"><text:s text:c="6"/></text:span></text:p>
          </table:table-cell>
          <table:covered-table-cell/>
          <table:covered-table-cell/>
          <table:table-cell table:style-name="Cell39" table:number-rows-spanned="2">
            <text:p text:style-name="P41"><text:span text:style-name="T41_1">一</text:span><text:span text:style-name="T41_2">○</text:span><text:span text:style-name="T41_3">％</text:span><text:span text:style-name="T41_4"><text:s text:c="10"/></text:span></text:p>
          </table:table-cell>
          <table:table-cell table:style-name="Cell40" table:number-columns-spanned="2" table:number-rows-spanned="2">
            <text:p text:style-name="P42"/>
          </table:table-cell>
          <table:covered-table-cell/>
          <table:table-cell table:style-name="Cell41" table:number-columns-spanned="2" table:number-rows-spanned="2">
            <text:p text:style-name="P43"/>
          </table:table-cell>
          <table:covered-table-cell/>
        </table:table-row>
        <table:table-row table:style-name="Row12">
          <table:covered-table-cell table:style-name="Cell42">
            <text:p text:style-name="P44"/>
          </table:covered-table-cell>
          <table:covered-table-cell/>
          <table:covered-table-cell/>
          <table:covered-table-cell table:style-name="Cell43">
            <text:p text:style-name="P45"/>
          </table:covered-table-cell>
          <table:covered-table-cell table:style-name="Cell44">
            <text:p text:style-name="P46"/>
          </table:covered-table-cell>
          <table:covered-table-cell/>
          <table:covered-table-cell table:style-name="Cell45">
            <text:p text:style-name="P47"/>
          </table:covered-table-cell>
          <table:covered-table-cell/>
        </table:table-row>
        <table:table-row table:style-name="Row13">
          <table:table-cell table:style-name="Cell46" table:number-columns-spanned="3">
            <text:p text:style-name="P48"><text:span text:style-name="T48_1">總</text:span><text:span text:style-name="T48_2"><text:s text:c="10"/></text:span><text:span text:style-name="T48_3">分</text:span></text:p>
          </table:table-cell>
          <table:covered-table-cell/>
          <table:covered-table-cell/>
          <table:table-cell table:style-name="Cell47">
            <text:p text:style-name="P49"><text:span text:style-name="T49_1">一</text:span><text:span text:style-name="T49_2">○○</text:span><text:span text:style-name="T49_3">％</text:span></text:p>
          </table:table-cell>
          <table:table-cell table:style-name="Cell48" table:number-columns-spanned="2">
            <text:p text:style-name="P50"/>
          </table:table-cell>
          <table:covered-table-cell/>
          <table:table-cell table:style-name="Cell49" table:number-columns-spanned="2">
            <text:p text:style-name="P51"/>
          </table:table-cell>
          <table:covered-table-cell/>
        </table:table-row>
        <table:table-row table:style-name="Row14">
          <table:table-cell table:style-name="Cell50" table:number-columns-spanned="2" table:number-rows-spanned="5">
            <text:p text:style-name="P52"><text:span text:style-name="T52_1">審</text:span><text:span text:style-name="T52_2"><text:s text:c="2"/></text:span><text:span text:style-name="T52_3">查</text:span><text:span text:style-name="T52_4"><text:s text:c="2"/></text:span><text:span text:style-name="T52_5">及</text:span><text:span text:style-name="T52_6"><text:s text:c="10"/></text:span><text:span text:style-name="T52_7">處理意見</text:span><text:span text:style-name="T52_8"><text:s text:c="14"/>(</text:span><text:span text:style-name="T52_9">總評</text:span><text:span text:style-name="T52_10">)<text:s text:c="2"/></text:span></text:p>
          </table:table-cell>
          <table:covered-table-cell/>
          <table:table-cell table:style-name="Cell51" table:number-columns-spanned="6" table:number-rows-spanned="5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2">
            <text:p text:style-name="P54"/>
          </table:covered-table-cell>
          <table:covered-table-cell/>
          <table:covered-table-cell table:style-name="Cell53"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4">
            <text:p text:style-name="P56"/>
          </table:covered-table-cell>
          <table:covered-table-cell/>
          <table:covered-table-cell table:style-name="Cell55"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56">
            <text:p text:style-name="P58"/>
          </table:covered-table-cell>
          <table:covered-table-cell/>
          <table:covered-table-cell table:style-name="Cell57"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58">
            <text:p text:style-name="P60"/>
          </table:covered-table-cell>
          <table:covered-table-cell/>
          <table:covered-table-cell table:style-name="Cell59"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cdid</meta:initial-creator>
    <meta:creation-date>2002-12-23T07:41:00</meta:creation-date>
    <dc:creator>cdid</dc:creator>
    <dc:date>2002-12-23T07:41:00</dc:date>
    <meta:editing-cycles>2</meta:editing-cycles>
    <meta:editing-duration>PT1M</meta:editing-duration>
    <meta:document-statistic meta:page-count="1" meta:paragraph-count="1" meta:row-count="2" meta:word-count="61" meta:character-count="427" meta:non-whitespace-character-count="348"/>
  </office:meta>
</office:document-meta>
</file>