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0.848cm" svg:height="17.542cm" draw:style-name="FR1" text:anchor-type="as-char" draw:z-index="0"><draw:image xlink:href="Pictures/image1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vicky</meta:initial-creator>
    <meta:creation-date>2003-01-13T09:05:00</meta:creation-date>
    <dc:creator>vicky</dc:creator>
    <dc:date>2003-01-13T09:07:00</dc:date>
    <meta:editing-cycles>1</meta:editing-cycles>
    <meta:editing-duration>PT2M</meta:editing-duration>
    <meta:document-statistic meta:page-count="1" meta:paragraph-count="1" meta:row-count="1" meta:word-count="13" meta:character-count="93" meta:non-whitespace-character-count="76"/>
  </office:meta>
</office:document-meta>
</file>