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/>
    <style:style style:name="Table1" style:family="table">
      <style:table-properties table:align="left" style:width="15.092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0.395cm"/>
    </style:style>
    <style:style style:name="Column4" style:family="table-column">
      <style:table-column-properties style:column-width="2.145cm"/>
    </style:style>
    <style:style style:name="Column5" style:family="table-column">
      <style:table-column-properties style:column-width="1.247cm"/>
    </style:style>
    <style:style style:name="Column6" style:family="table-column">
      <style:table-column-properties style:column-width="0.34cm"/>
    </style:style>
    <style:style style:name="Column7" style:family="table-column">
      <style:table-column-properties style:column-width="0.055cm"/>
    </style:style>
    <style:style style:name="Column8" style:family="table-column">
      <style:table-column-properties style:column-width="1.125cm"/>
    </style:style>
    <style:style style:name="Column9" style:family="table-column">
      <style:table-column-properties style:column-width="0.118cm"/>
    </style:style>
    <style:style style:name="Column10" style:family="table-column">
      <style:table-column-properties style:column-width="0.607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2.222cm"/>
    </style:style>
    <style:style style:name="Column13" style:family="table-column">
      <style:table-column-properties style:column-width="1.56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fo:text-align="center" fo:text-indent="0.423cm" fo:line-height="0.847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1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fo:text-align="right" fo:line-height="0.847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7cm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" style:family="paragraph" style:parent-style-name="Normal">
      <style:paragraph-properties fo:text-align="center" fo:line-height="0.847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85cm"/>
    </style:style>
    <style:style style:name="Cell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" style:family="paragraph" style:parent-style-name="Normal">
      <style:paragraph-properties fo:text-align="center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Normal">
      <style:paragraph-properties fo:text-align="justify" fo:line-height="0.847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61cm"/>
    </style:style>
    <style:style style:name="Cell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fo:text-align="center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1cm"/>
    </style:style>
    <style:style style:name="Cell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fo:text-align="center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61cm"/>
    </style:style>
    <style:style style:name="Cell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center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1cm"/>
    </style:style>
    <style:style style:name="Cell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center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line-height="0.847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61cm"/>
    </style:style>
    <style:style style:name="Cell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fo:text-align="center"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line-height="0.847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line-height="0.847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center" fo:line-height="0.847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center" fo:line-height="0.847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847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line-heigh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635cm"/>
    </style:style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台北市政府民政局試辦「非政府組織會館」場地使用申請書</text:span></text:p>
            <text:p text:style-name="P3"><text:span text:style-name="T3_1">申請日期：　　年　　月　　日　　　　　　　　　　　編號：</text:span><text:span text:style-name="T3_2">　　</text:span><text:span text:style-name="T3_3">　　</text:span><text:span text:style-name="T3_4">　</text:span><text:span text:style-name="T3_5">　</text:span><text:span text:style-name="T3_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活動名稱</text:span></text:p>
          </table:table-cell>
          <table:table-cell table:style-name="Cell3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申請場地</text:span></text:p>
          </table:table-cell>
          <table:table-cell table:style-name="Cell5" table:number-columns-spanned="12">
            <text:p text:style-name="P7"><text:span text:style-name="T7_1">□</text:span><text:span text:style-name="T7_2">　</text:span><text:span text:style-name="T7_3">演</text:span><text:span text:style-name="T7_4">　</text:span><text:span text:style-name="T7_5">講</text:span><text:span text:style-name="T7_6">　</text:span><text:span text:style-name="T7_7">室　　</text:span><text:span text:style-name="T7_8">　　</text:span><text:span text:style-name="T7_9">□</text:span><text:span text:style-name="T7_10">　</text:span><text:span text:style-name="T7_11">教</text:span><text:span text:style-name="T7_12">　</text:span><text:span text:style-name="T7_13">室　</text:span><text:span text:style-name="T7_14">　</text:span><text:span text:style-name="T7_15">　</text:span><text:span text:style-name="T7_16">　</text:span><text:span text:style-name="T7_17">□</text:span><text:span text:style-name="T7_18">　</text:span><text:span text:style-name="T7_19">會</text:span><text:span text:style-name="T7_20">　</text:span><text:span text:style-name="T7_21">議</text:span><text:span text:style-name="T7_22">　</text:span><text:span text:style-name="T7_2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8"><text:span text:style-name="T8_1">參加對象</text:span></text:p>
          </table:table-cell>
          <table:table-cell table:style-name="Cell7" table:number-columns-spanned="4">
            <text:p text:style-name="P9"/>
          </table:table-cell>
          <table:covered-table-cell/>
          <table:covered-table-cell/>
          <table:covered-table-cell/>
          <table:table-cell table:style-name="Cell8" table:number-columns-spanned="5">
            <text:p text:style-name="P10"><text:span text:style-name="T10_1">活動人數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3">
            <text:p text:style-name="P11"><text:span text:style-name="T11_1">位</text:span></text:p>
          </table:table-cell>
          <table:covered-table-cell/>
          <table:covered-table-cell/>
        </table:table-row>
        <table:table-row table:style-name="Row5">
          <table:table-cell table:style-name="Cell10">
            <text:p text:style-name="P12"><text:span text:style-name="T12_1">申請使用日期</text:span></text:p>
          </table:table-cell>
          <table:table-cell table:style-name="Cell11" table:number-columns-spanned="12">
            <text:p text:style-name="P13"><text:span text:style-name="T13_1">自民國九十</text:span><text:span text:style-name="T13_2">　　</text:span><text:span text:style-name="T13_3">年</text:span><text:span text:style-name="T13_4">　　</text:span><text:span text:style-name="T13_5">月</text:span><text:span text:style-name="T13_6">　　</text:span><text:span text:style-name="T13_7">日至民國九十</text:span><text:span text:style-name="T13_8">　　</text:span><text:span text:style-name="T13_9">年</text:span><text:span text:style-name="T13_10">　　</text:span><text:span text:style-name="T13_11">月</text:span><text:span text:style-name="T13_12">　　</text:span><text:span text:style-name="T13_13">日</text:span><text:span text:style-name="T13_1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14"><text:span text:style-name="T14_1">申請時段</text:span></text:p>
            <text:p text:style-name="P15"><text:span text:style-name="T15_1">（請勾選）</text:span></text:p>
          </table:table-cell>
          <table:table-cell table:style-name="Cell13" table:number-columns-spanned="12">
            <text:p text:style-name="P16"><text:span text:style-name="T16_1">□</text:span><text:span text:style-name="T16_2">每日第一時段：上午八時至十二時</text:span></text:p>
            <text:p text:style-name="P17"><text:span text:style-name="T17_1">□</text:span><text:span text:style-name="T17_2">每日第二時段：下午一時至五時</text:span></text:p>
            <text:p text:style-name="P18"><text:span text:style-name="T18_1">□</text:span><text:span text:style-name="T18_2">全日時段（第一時段及第二時段）</text:span></text:p>
            <text:p text:style-name="P19"><text:span text:style-name="T19_1">□</text:span><text:span text:style-name="T19_2">裝卸佈置延長申請（延長總時數以１小時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 table:number-rows-spanned="7">
            <text:p text:style-name="P20"><text:span text:style-name="T20_1">申</text:span></text:p>
            <text:p text:style-name="P21"><text:span text:style-name="T21_1">請</text:span></text:p>
            <text:p text:style-name="P22"><text:span text:style-name="T22_1">單</text:span></text:p>
            <text:p text:style-name="P23"><text:span text:style-name="T23_1">位</text:span></text:p>
          </table:table-cell>
          <table:table-cell table:style-name="Cell15">
            <text:p text:style-name="P24"><text:span text:style-name="T24_1">單位全銜</text:span></text:p>
          </table:table-cell>
          <table:table-cell table:style-name="Cell16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2" table:number-rows-spanned="2">
            <text:p text:style-name="P26"><text:span text:style-name="T26_1">（申請單位印鑑）</text:span></text:p>
          </table:table-cell>
          <table:covered-table-cell/>
        </table:table-row>
        <table:table-row table:style-name="Row8">
          <table:covered-table-cell table:style-name="Cell18">
            <text:p text:style-name="P27"/>
          </table:covered-table-cell>
          <table:table-cell table:style-name="Cell19">
            <text:p text:style-name="P28"><text:span text:style-name="T28_1">單位地址</text:span></text:p>
          </table:table-cell>
          <table:table-cell table:style-name="Cell20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">
            <text:p text:style-name="P30"/>
          </table:covered-table-cell>
          <table:covered-table-cell/>
        </table:table-row>
        <table:table-row table:style-name="Row9">
          <table:covered-table-cell table:style-name="Cell22">
            <text:p text:style-name="P31"/>
          </table:covered-table-cell>
          <table:table-cell table:style-name="Cell23">
            <text:p text:style-name="P32"><text:span text:style-name="T32_1">單位電話</text:span></text:p>
          </table:table-cell>
          <table:table-cell table:style-name="Cell24" table:number-columns-spanned="4">
            <text:p text:style-name="P33"/>
          </table:table-cell>
          <table:covered-table-cell/>
          <table:covered-table-cell/>
          <table:covered-table-cell/>
          <table:table-cell table:style-name="Cell25" table:number-columns-spanned="5">
            <text:p text:style-name="P34"><text:span text:style-name="T34_1">單位傳真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2">
            <text:p text:style-name="P35"/>
          </table:table-cell>
          <table:covered-table-cell/>
        </table:table-row>
        <table:table-row table:style-name="Row10">
          <table:covered-table-cell table:style-name="Cell27">
            <text:p text:style-name="P36"/>
          </table:covered-table-cell>
          <table:table-cell table:style-name="Cell28">
            <text:p text:style-name="P37"><text:span text:style-name="T37_1">電子信箱</text:span></text:p>
          </table:table-cell>
          <table:table-cell table:style-name="Cell29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0">
            <text:p text:style-name="P39"/>
          </table:covered-table-cell>
          <table:table-cell table:style-name="Cell31">
            <text:p text:style-name="P40"><text:span text:style-name="T40_1">設立文號</text:span></text:p>
          </table:table-cell>
          <table:table-cell table:style-name="Cell32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42"><text:span text:style-name="T42_1">單位統編</text:span></text:p>
          </table:table-cell>
          <table:covered-table-cell/>
          <table:covered-table-cell/>
          <table:covered-table-cell/>
          <table:table-cell table:style-name="Cell34" table:number-columns-spanned="2">
            <text:p text:style-name="P43"/>
          </table:table-cell>
          <table:covered-table-cell/>
        </table:table-row>
        <table:table-row table:style-name="Row12">
          <table:covered-table-cell table:style-name="Cell35">
            <text:p text:style-name="P44"/>
          </table:covered-table-cell>
          <table:table-cell table:style-name="Cell36">
            <text:p text:style-name="P45"><text:span text:style-name="T45_1">單位負責人</text:span></text:p>
          </table:table-cell>
          <table:table-cell table:style-name="Cell37" table:number-columns-spanned="2">
            <text:p text:style-name="P46"/>
          </table:table-cell>
          <table:covered-table-cell/>
          <table:table-cell table:style-name="Cell38" table:number-columns-spanned="3" table:number-rows-spanned="2">
            <text:p text:style-name="P47"><text:span text:style-name="T47_1">(蓋章)</text:span></text:p>
          </table:table-cell>
          <table:covered-table-cell/>
          <table:covered-table-cell/>
          <table:table-cell table:style-name="Cell39" table:number-columns-spanned="4">
            <text:p text:style-name="P48"><text:span text:style-name="T48_1">業務聯絡人</text:span></text:p>
          </table:table-cell>
          <table:covered-table-cell/>
          <table:covered-table-cell/>
          <table:covered-table-cell/>
          <table:table-cell table:style-name="Cell40">
            <text:p text:style-name="P49"/>
          </table:table-cell>
          <table:table-cell table:style-name="Cell41" table:number-rows-spanned="2">
            <text:p text:style-name="P50"><text:span text:style-name="T50_1">(蓋章)</text:span></text:p>
          </table:table-cell>
        </table:table-row>
        <table:table-row table:style-name="Row13">
          <table:covered-table-cell table:style-name="Cell42">
            <text:p text:style-name="P51"/>
          </table:covered-table-cell>
          <table:table-cell table:style-name="Cell43">
            <text:p text:style-name="P52"><text:span text:style-name="T52_1">聯絡電話</text:span></text:p>
          </table:table-cell>
          <table:table-cell table:style-name="Cell44" table:number-columns-spanned="2">
            <text:p text:style-name="P53"/>
          </table:table-cell>
          <table:covered-table-cell/>
          <table:covered-table-cell table:style-name="Cell45">
            <text:p text:style-name="P54"/>
          </table:covered-table-cell>
          <table:covered-table-cell/>
          <table:covered-table-cell/>
          <table:table-cell table:style-name="Cell46" table:number-columns-spanned="4">
            <text:p text:style-name="P55"><text:span text:style-name="T55_1">聯絡電話</text:span></text:p>
          </table:table-cell>
          <table:covered-table-cell/>
          <table:covered-table-cell/>
          <table:covered-table-cell/>
          <table:table-cell table:style-name="Cell47">
            <text:p text:style-name="P56"/>
          </table:table-cell>
          <table:covered-table-cell table:style-name="Cell48">
            <text:p text:style-name="P57"/>
          </table:covered-table-cell>
        </table:table-row>
        <table:table-row table:style-name="Row14">
          <table:table-cell table:style-name="Cell49">
            <text:p text:style-name="P58"><text:span text:style-name="T58_1">附件</text:span></text:p>
          </table:table-cell>
          <table:table-cell table:style-name="Cell50" table:number-columns-spanned="7">
            <text:p text:style-name="P59"><text:span text:style-name="T59_1">□</text:span><text:span text:style-name="T59_2">單位設立登記證明文件</text:span></text:p>
            <text:p text:style-name="P60"><text:span text:style-name="T60_1">□</text:span><text:span text:style-name="T60_2">活動計劃書</text:span></text:p>
            <text:p text:style-name="P61"><text:span text:style-name="T61_1">□</text:span><text:span text:style-name="T61_2">活動工作人員名冊</text:span></text:p>
            <text:p text:style-name="P62"><text:span text:style-name="T62_1">□</text:span><text:span text:style-name="T62_2">出席、工作證（無則免繳）</text:span></text:p>
            <text:p text:style-name="P63"><text:span text:style-name="T63_1">□</text:span><text:span text:style-name="T63_2">其他</text:span><text:span text:style-name="T63_3">　</text:span><text:span text:style-name="T63_4">　　　</text:span><text:span text:style-name="T63_5">　</text:span></text:p>
            <text:p text:style-name="P64"><text:span text:style-name="T64_1">代辦人收件簽章：</text:span><text:span text:style-name="T64_2">　</text:span><text:span text:style-name="T64_3">　　　　　　　</text:span><text:span text:style-name="T64_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5">
            <text:p text:style-name="P65"><text:span text:style-name="T65_1">繳費憑證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2">
            <text:p text:style-name="P66"><text:span text:style-name="T66_1">審查結果</text:span></text:p>
          </table:table-cell>
          <table:table-cell table:style-name="Cell53" table:number-columns-spanned="12">
            <text:p text:style-name="P67"><text:span text:style-name="T67_1">□</text:span><text:span text:style-name="T67_2">申請時段有空置檔期，符合「非政府組織會館」使用管理試辦要點規定，申請通過。</text:span></text:p>
            <text:p text:style-name="P68"><text:span text:style-name="T68_1">□</text:span><text:span text:style-name="T68_2">申請時段已安排其他活動，目前無檔期，應退回所繳金額。</text:span></text:p>
            <text:p text:style-name="P69"><text:span text:style-name="T69_1">□</text:span><text:span text:style-name="T69_2">不</text:span><text:span text:style-name="T69_3">符「非政府組織會館」使用管理試辦要點　項　款，不予通過。</text:span></text:p>
            <text:p text:style-name="P70"><text:span text:style-name="T70_1">審查日期：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4" table:number-columns-spanned="3">
            <text:p text:style-name="P71"><text:span text:style-name="T71_1">決行：</text:span></text:p>
            <text:p text:style-name="P72"/>
          </table:table-cell>
          <table:covered-table-cell/>
          <table:covered-table-cell/>
          <table:table-cell table:style-name="Cell55" table:number-columns-spanned="6">
            <text:p text:style-name="P73"><text:span text:style-name="T73_1">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4">
            <text:p text:style-name="P74"><text:span text:style-name="T74_1">承辦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7">
            <text:p text:style-name="P75"><text:span text:style-name="T75_1">備註</text:span></text:p>
          </table:table-cell>
          <table:table-cell table:style-name="Cell58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Administrator</meta:initial-creator>
    <meta:creation-date>2008-07-16T05:53:00</meta:creation-date>
    <dc:creator>lex</dc:creator>
    <dc:date>2008-07-16T05:53:00</dc:date>
    <meta:editing-cycles>2</meta:editing-cycles>
    <meta:editing-duration>PT4M</meta:editing-duration>
    <meta:document-statistic meta:page-count="1" meta:paragraph-count="1" meta:row-count="4" meta:word-count="86" meta:character-count="580" meta:non-whitespace-character-count="495"/>
  </office:meta>
</office:document-meta>
</file>