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margin-left="1.27cm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_20__28_Web_29_">
      <style:paragraph-properties fo:margin-left="1.27cm"/>
    </style:style>
    <style:style style:name="FR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_20__28_Web_29_">
      <style:paragraph-properties fo:margin-left="1.27cm"/>
    </style:style>
    <style:style style:name="FR3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draw:frame svg:x="0cm" svg:y="0cm" svg:width="10.927cm" svg:height="7.646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0.266cm" svg:height="13.256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0.901cm" svg:height="14.314cm" draw:style-name="FR3" text:anchor-type="as-char" draw:z-index="0"><draw:image xlink:href="Pictures/image3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arol</meta:initial-creator>
    <meta:creation-date>2003-06-05T03:17:00</meta:creation-date>
    <dc:creator>carol</dc:creator>
    <dc:date>2003-06-05T03:18:00</dc:date>
    <meta:editing-cycles>1</meta:editing-cycles>
    <meta:editing-duration>PT1M</meta:editing-duration>
    <meta:document-statistic meta:page-count="1" meta:paragraph-count="1" meta:row-count="1" meta:word-count="41" meta:character-count="288" meta:non-whitespace-character-count="235"/>
  </office:meta>
</office:document-meta>
</file>