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wmf" manifest:full-path="Pictures/image1.w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全真楷書" svg:font-family="全真楷書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  <style:text-properties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20pt" style:font-name-asian="標楷體" style:font-size-asian="20pt"/>
    </style:style>
    <style:style style:name="P3" style:family="paragraph" style:parent-style-name="Normal"/>
    <style:style style:name="T3_1" style:family="text">
      <style:text-properties fo:font-size="20pt" style:font-name-asian="標楷體" style:font-size-asian="20pt"/>
    </style:style>
    <style:style style:name="P4" style:family="paragraph" style:parent-style-name="Normal"/>
    <style:style style:name="T4_1" style:family="text">
      <style:text-properties fo:font-size="20pt" style:font-name-asian="標楷體" style:font-size-asian="20pt"/>
    </style:style>
    <style:style style:name="P5" style:family="paragraph" style:parent-style-name="Normal"/>
    <style:style style:name="T5_1" style:family="text">
      <style:text-properties fo:font-size="20pt" style:font-name-asian="標楷體" style:font-size-asian="20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style:line-height-at-least="0.423cm" fo:margin-top="0cm" fo:margin-bottom="0cm"/>
    </style:style>
    <style:style style:name="T7_1" style:family="text">
      <style:text-properties style:font-name-asian="標楷體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line-height="0.706cm" fo:margin-top="0cm" fo:margin-bottom="0cm"/>
    </style:style>
    <style:style style:name="T8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9" style:family="paragraph" style:parent-style-name="Normal">
      <style:paragraph-properties fo:line-height="0.706cm" fo:margin-top="0cm" fo:margin-bottom="0cm"/>
    </style:style>
    <style:style style:name="T9_1" style:family="text">
      <style:text-properties style:font-name="標楷體" fo:font-size="16pt" style:font-name-asian="標楷體" style:font-size-asian="16pt"/>
    </style:style>
    <style:style style:name="T9_2" style:family="text">
      <style:text-properties fo:font-size="16pt" style:font-name-asian="標楷體" style:font-size-asian="16pt"/>
    </style:style>
    <style:style style:name="T9_3" style:family="text">
      <style:text-properties style:font-name="標楷體" fo:font-size="16pt" style:font-name-asian="標楷體" style:font-size-asian="16pt"/>
    </style:style>
    <style:style style:name="P10" style:family="paragraph" style:parent-style-name="Normal">
      <style:paragraph-properties fo:line-height="0.706cm" fo:margin-top="0cm" fo:margin-bottom="0cm"/>
    </style:style>
    <style:style style:name="T10_1" style:family="text"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text-indent="-0.564cm" fo:line-height="0.706cm" fo:margin-top="0cm" fo:margin-bottom="0cm" fo:margin-left="0.564cm"/>
    </style:style>
    <style:style style:name="T11_1" style:family="text">
      <style:text-properties style:font-name="標楷體" fo:font-size="16pt" style:font-name-asian="標楷體" style:font-size-asian="16pt"/>
    </style:style>
    <style:style style:name="P12" style:family="paragraph" style:parent-style-name="Normal">
      <style:paragraph-properties fo:line-height="0.706cm" fo:margin-top="0cm" fo:margin-bottom="0cm"/>
    </style:style>
    <style:style style:name="T12_1" style:family="text">
      <style:text-properties style:font-name="標楷體" fo:font-size="16pt" style:font-name-asian="標楷體" style:font-size-asian="16pt"/>
    </style:style>
    <style:style style:name="P13" style:family="paragraph" style:parent-style-name="Normal">
      <style:paragraph-properties fo:line-height="0.706cm" fo:margin-top="0cm" fo:margin-bottom="0cm"/>
      <style:text-properties style:font-name="標楷體" style:font-name-asian="標楷體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justify" style:line-height-at-least="0.423cm" fo:margin-top="0cm" fo:margin-bottom="0cm" fo:margin-left="0.004cm"/>
    </style:style>
    <style:style style:name="T14_1" style:family="text">
      <style:text-properties fo:font-size="16pt" style:font-name-asian="標楷體" style:font-size-asian="16pt"/>
    </style:style>
    <style:style style:name="T14_2" style:family="text">
      <style:text-properties style:font-name="標楷體" fo:font-size="16pt" style:font-name-asian="標楷體" style:font-size-asian="16pt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style:line-height-at-least="0.423cm" fo:margin-top="0cm" fo:margin-bottom="0cm"/>
    </style:style>
    <style:style style:name="T15_1" style:family="text">
      <style:text-properties style:font-name="標楷體" fo:font-size="16pt" style:font-name-asian="標楷體" style:font-size-asian="16pt"/>
    </style:style>
    <style:style style:name="P16" style:family="paragraph" style:parent-style-name="Normal">
      <style:paragraph-properties fo:text-indent="-0.639cm" style:line-height-at-least="0.423cm" fo:margin-top="0cm" fo:margin-bottom="0cm" fo:margin-left="0.639cm"/>
    </style:style>
    <style:style style:name="T16_1" style:family="text">
      <style:text-properties style:font-name="標楷體" fo:font-size="16pt" style:font-name-asian="標楷體" style:font-size-asian="16pt"/>
    </style:style>
    <style:style style:name="T16_2" style:family="text">
      <style:text-properties fo:font-size="16pt" style:font-name-asian="標楷體" style:font-size-asian="16pt"/>
    </style:style>
    <style:style style:name="T16_3" style:family="text">
      <style:text-properties fo:font-size="16pt" style:font-name-asian="標楷體" style:font-size-asian="16pt"/>
    </style:style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style:line-height-at-least="0.423cm" fo:margin-top="0cm" fo:margin-bottom="0cm"/>
    </style:style>
    <style:style style:name="T17_1" style:family="text">
      <style:text-properties style:font-name-asian="標楷體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style:line-height-at-least="0.423cm" fo:margin-top="0cm" fo:margin-bottom="0cm"/>
    </style:style>
    <style:style style:name="T18_1" style:family="text">
      <style:text-properties style:font-name="標楷體" fo:font-size="18pt" style:font-name-asian="標楷體" style:font-size-asian="18pt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style:line-height-at-least="0cm" fo:margin-top="0cm" fo:margin-bottom="0cm"/>
    </style:style>
    <style:style style:name="T19_1" style:family="text">
      <style:text-properties style:font-name-asian="標楷體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9_2" style:family="text">
      <style:text-properties style:font-name-asian="標楷體"/>
    </style:style>
    <style:style style:name="T19_3" style:family="text">
      <style:text-properties style:font-name-asian="標楷體"/>
    </style:style>
    <style:style style:name="FR15" style:family="graphic" style:parent-style-name="Normal">
      <style:graphic-properties draw:stroke="solid" draw:fill-color="#ffff99" fo:background-color="#ffff99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Heading_20_1"/>
    <style:style style:name="T20_1" style:family="text"/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style:line-height-at-least="0.423cm" fo:margin-top="0cm" fo:margin-bottom="0cm" fo:margin-left="0.004cm"/>
    </style:style>
    <style:style style:name="T21_1" style:family="text">
      <style:text-properties style:font-name="標楷體" fo:font-size="16pt" style:font-name-asian="標楷體" style:font-size-asian="16pt"/>
    </style:style>
    <style:style style:name="T21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1_3" style:family="text">
      <style:text-properties style:font-name="標楷體" fo:font-size="16pt" style:font-name-asian="標楷體" style:font-size-asian="16pt"/>
    </style:style>
    <style:style style:name="T21_4" style:family="text">
      <style:text-properties style:font-name="標楷體" fo:font-size="16pt" style:font-name-asian="標楷體" style:font-size-asian="16pt"/>
    </style:style>
    <style:style style:name="T21_5" style:family="text">
      <style:text-properties style:font-name="標楷體" fo:font-size="16pt" style:font-name-asian="標楷體" style:font-size-asian="16pt"/>
    </style:style>
    <style:style style:name="T21_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1_7" style:family="text">
      <style:text-properties style:font-name="標楷體" fo:font-size="16pt" style:font-name-asian="標楷體" style:font-size-asian="16pt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Body_20_Text">
      <style:paragraph-properties fo:text-align="center" fo:margin-top="0cm" fo:margin-bottom="0cm"/>
    </style:style>
    <style:style style:name="T22_1" style:family="text"/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style:line-height-at-least="0.423cm" fo:margin-top="0cm" fo:margin-bottom="0cm"/>
    </style:style>
    <style:style style:name="T23_1" style:family="text">
      <style:text-properties style:font-name="標楷體" fo:font-size="16pt" style:font-name-asian="標楷體" style:font-size-asian="16pt"/>
    </style:style>
    <style:style style:name="T23_2" style:family="text">
      <style:text-properties style:text-position="super 58%" style:font-name="標楷體" fo:font-size="16pt" style:font-name-asian="標楷體" style:font-size-asian="16pt"/>
    </style:style>
    <style:style style:name="T23_3" style:family="text">
      <style:text-properties style:font-name="標楷體" fo:font-size="16pt" style:font-name-asian="標楷體" style:font-size-asian="16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4" style:family="paragraph" style:parent-style-name="Normal" style:master-page-name="MasterPage1">
      <style:paragraph-properties style:line-height-at-least="0.882cm" fo:margin-top="0.635cm" fo:margin-bottom="0.423cm"/>
    </style:style>
  </office:automatic-styles>
  <office:body>
    <office:text>
      <text:section text:style-name="S1" text:name="S1">
        <text:p text:style-name="P1"><draw:frame svg:x="24.739cm" svg:y="0.609cm" svg:width="1.64cm" svg:height="7.038cm" draw:style-name="FR1" text:anchor-type="char" draw:z-index="0"><draw:text-box><text:p text:style-name="P2"><text:span text:style-name="T2_1">徵</text:span></text:p><text:p text:style-name="P3"><text:span text:style-name="T3_1">召</text:span></text:p><text:p text:style-name="P4"><text:span text:style-name="T4_1">人</text:span></text:p><text:p text:style-name="P5"><text:span text:style-name="T5_1">員</text:span></text:p></draw:text-box></draw:frame><draw:frame svg:x="-0.952cm" svg:y="-1.27cm" svg:width="3.492cm" svg:height="1.265cm" draw:style-name="FR2" text:anchor-type="char" draw:z-index="16"><draw:text-box><text:p text:style-name="P6"><text:span text:style-name="T6_1">附件五：</text:span></text:p></draw:text-box></draw:frame><draw:frame svg:x="5.08cm" svg:y="13.97cm" svg:width="0.635cm" svg:height="0.635cm" draw:style-name="FR3" text:anchor-type="char" draw:z-index="13"><draw:text-box><text:p text:style-name="P7"><text:span text:style-name="T7_1">無</text:span></text:p></draw:text-box></draw:frame><draw:line svg:x1="7.62cm" svg:y1="7.302cm" svg:x2="7.62cm" svg:y2="9.208cm" draw:style-name="FR4" draw:z-index="10"/><draw:line svg:x1="7.62cm" svg:y1="3.81cm" svg:x2="7.62cm" svg:y2="5.398cm" draw:style-name="FR5" draw:z-index="9"/><draw:frame svg:x="-0.952cm" svg:y="21.59cm" svg:width="17.462cm" svg:height="4.762cm" draw:style-name="FR6" text:anchor-type="char" draw:z-index="17"><draw:text-box><text:p text:style-name="P8"><text:span text:style-name="T8_1">備註：基層醫護人員注意事項</text:span></text:p><text:p text:style-name="P9"><text:span text:style-name="T9_1">1、戴</text:span><text:span text:style-name="T9_2">N95</text:span><text:span text:style-name="T9_3">口罩應診</text:span></text:p><text:p text:style-name="P10"><text:span text:style-name="T10_1">2、接觸任何病患前後以及除去手套後洗手</text:span></text:p><text:p text:style-name="P11"><text:span text:style-name="T11_1">3、注意受污染的手套、聽診器及其他器械均有傳播疾病的潛在危險。</text:span></text:p><text:p text:style-name="P12"><text:span text:style-name="T12_1">4、配製適當濃度漂白水，可隨時隨地取用。</text:span></text:p><text:p text:style-name="P13"/></draw:text-box></draw:frame><draw:frame svg:x="6.959cm" svg:y="16.166cm" svg:width="5.98cm" svg:height="3.545cm" draw:style-name="FR7" text:anchor-type="char" draw:z-index="5"><draw:text-box><text:p text:style-name="P14"><text:span text:style-name="T14_1">轉送SARS初診醫院或SARS複診醫院住院隔離（</text:span><text:span text:style-name="T14_2">免負壓），繼續觀察</text:span></text:p></draw:text-box></draw:frame><draw:line svg:x1="7.62cm" svg:y1="12.7cm" svg:x2="4.445cm" svg:y2="16.193cm" draw:style-name="FR8" draw:z-index="12"/><draw:line svg:x1="7.62cm" svg:y1="12.7cm" svg:x2="9.842cm" svg:y2="16.193cm" draw:style-name="FR9" draw:z-index="11"/><draw:frame svg:x="3.149cm" svg:y="9.499cm" svg:width="10.213cm" svg:height="3.228cm" draw:style-name="FR10" text:anchor-type="char" draw:z-index="3"><draw:text-box><text:p text:style-name="P15"><text:span text:style-name="T15_1">1.醫師仔細診視及詢問</text:span></text:p><text:p text:style-name="P16"><text:span text:style-name="T16_1">2.是否有明顯腹瀉、肌肉酸痛、頭痛或咳嗽等症狀足資證明其為潛在</text:span><text:span text:style-name="T16_2">SARS</text:span><text:span text:style-name="T16_3">疑似病例。</text:span></text:p></draw:text-box></draw:frame><draw:frame svg:x="7.938cm" svg:y="13.97cm" svg:width="0.635cm" svg:height="0.635cm" draw:style-name="FR11" text:anchor-type="char" draw:z-index="8"><draw:text-box><text:p text:style-name="P17"><text:span text:style-name="T17_1">有</text:span></text:p></draw:text-box></draw:frame><draw:frame svg:x="2.54cm" svg:y="0.318cm" svg:width="10.16cm" svg:height="0.952cm" draw:style-name="FR12" text:anchor-type="char" draw:z-index="15"><draw:text-box><text:p text:style-name="P18"><text:span text:style-name="T18_1">基層診所治療及病患處理流程</text:span></text:p></draw:text-box></draw:frame><draw:custom-shape svg:x="11.721cm" svg:y="14.896cm" svg:width="4.498cm" svg:height="1.005cm" draw:style-name="FR13" draw:z-index="7"><draw:enhanced-geometry draw:type="non-primitive" draw:modifiers="651203 2429629" svg:viewBox="0 0 1000000 1000000" draw:enhanced-path="M 166666 0 X 0 166666 L 0 583333 0 583333 0 833333 0 833333 Y 166666 1000000 L 583333 1000000 651203 2429629 833333 1000000 833333 1000000 X 1000000 833333 L 1000000 833333 1000000 583333 1000000 583333 1000000 166666 Y 833333 0 L 833333 0 583333 0 583333 0 Z N" draw:text-areas="36620 36620 963379 963379" draw:glue-points="500000 0 0 500000 500000 1000000 1000000 500000 651203 2429629"><draw:handle draw:handle-position="$0 $1"/></draw:enhanced-geometry><text:p text:style-name="P19"><text:span text:style-name="T19_1">註：</text:span><draw:frame svg:x="0cm" svg:y="0cm" svg:width="0.598cm" svg:height="0.598cm" draw:style-name="FR14" text:anchor-type="as-char" draw:z-index="0"><draw:image xlink:href="Pictures/image1.wmf" xlink:type="simple" xlink:show="embed" xlink:actuate="onLoad"/></draw:frame><text:span text:style-name="T19_2">連</text:span><text:span text:style-name="T19_3">接至附件七</text:span></text:p></draw:custom-shape><draw:ellipse svg:x="13.97cm" svg:y="17.145cm" svg:width="1.905cm" svg:height="1.905cm" draw:style-name="FR15" draw:z-index="6"><text:p text:style-name="P20"><text:span text:style-name="T20_1">A</text:span></text:p></draw:ellipse><draw:custom-shape svg:x="12.991cm" svg:y="17.436cm" svg:width="0.688cm" svg:height="1.64cm" draw:style-name="FR16" draw:z-index="14"><draw:enhanced-geometry draw:type="non-primitive" draw:modifiers="750000 250000" svg:viewBox="0 0 1000000 1000000" draw:enhanced-path="M 750000 0 L 750000 250000 0 250000 0 750000 750000 750000 750000 1000000 1000000 500000 Z N" draw:text-areas="0 250000 875000 750000" draw:glue-points="750000 0 0 500000 7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frame svg:x="-0.661cm" svg:y="16.166cm" svg:width="7.355cm" svg:height="4.18cm" draw:style-name="FR17" text:anchor-type="char" draw:z-index="4"><draw:text-box><text:p text:style-name="P21"><text:span text:style-name="T21_1">參照一</text:span><text:span text:style-name="T21_2">般居家隔離準則，戴口罩在家休息</text:span><text:span text:style-name="T21_3">，並</text:span><text:span text:style-name="T21_4">應</text:span><text:span text:style-name="T21_5">在三天內回診，</text:span><text:span text:style-name="T21_6">檢視檢查結果</text:span><text:span text:style-name="T21_7">。</text:span></text:p></draw:text-box></draw:frame><draw:frame svg:x="3.149cm" svg:y="5.689cm" svg:width="9.578cm" svg:height="1.323cm" draw:style-name="FR18" text:anchor-type="char" draw:z-index="2"><draw:text-box><text:p text:style-name="P22"><text:span text:style-name="T22_1">戴口罩至診所就醫</text:span></text:p></draw:text-box></draw:frame><draw:frame svg:x="2.831cm" svg:y="1.244cm" svg:width="10.213cm" svg:height="2.593cm" draw:style-name="FR19" text:anchor-type="char" draw:z-index="1"><draw:text-box><text:p text:style-name="P23"><text:span text:style-name="T23_1">無接觸或旅遊史，及非居家隔離者出現&gt;38</text:span><text:span text:style-name="T23_2">0</text:span><text:span text:style-name="T23_3">C之發燒等感冒症狀者</text:span></text:p></draw:text-box></draw:frame></text:p>
      </text:section>
      <text:section text:style-name="S2" text:name="S2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全真楷書" svg:font-family="全真楷書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cm" fo:keep-with-next="always"/>
      <style:text-properties fo:font-size="36pt" style:font-size-asian="36pt" fo:font-weight="bold" style:font-weight-asian="bold" style:font-weight-complex="bold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style:line-height-at-least="0.423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0.557cm" style:line-height-at-least="0.423cm" fo:margin-left="0.557cm"/>
      <style:text-properties style:font-name="標楷體" fo:font-size="14pt" style:font-name-asian="標楷體" style:font-size-asian="14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text-align="justify" fo:margin-left="0.586cm"/>
      <style:text-properties style:font-name="標楷體"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margin-left="0.268cm"/>
      <style:text-properties style:font-name="標楷體" fo:font-size="14pt" style:font-name-asian="標楷體" style:font-size-asian="14pt"/>
    </style:style>
    <style:style style:name="List1Level2" style:family="text">
      <style:text-properties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164cm" fo:text-align="start" text:list-level-position-and-space-mode="label-alignment">
          <style:list-level-label-alignment text:label-followed-by="listtab" fo:margin-left="2.011cm" fo:text-indent="-1.164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  <style:text-properties fo:language="en" fo:country="US"/>
      </text:list-level-style-number>
      <text:list-level-style-number style:num-format="一, 十, 一百(繁), ..." text:style-name="List1Level3" style:num-suffix="）" style:num-prefix="（" text:level="4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ff0000"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0.004cm" text:min-label-width="0.847cm" fo:text-align="start" text:list-level-position-and-space-mode="label-alignment">
          <style:list-level-label-alignment text:label-followed-by="listtab" fo:margin-left="0.85cm" fo:text-indent="-0.847cm"/>
        </style:list-level-properties>
        <style:text-properties fo:color="#ff0000" style:font-name="Wingdings"/>
      </text:list-level-style-bullet>
      <text:list-level-style-bullet text:bullet-char="" text:style-name="List2Level1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fo:color="#ff0000"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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2" style:family="text">
      <style:text-properties fo:language="en" fo:country="US"/>
    </style:style>
    <text:list-style style:name="LS10">
      <text:list-level-style-number style:num-format="壹, 貳, 參, ..." text:style-name="List10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一, 十, 一百(繁), ..." text:style-name="List10Level1" style:num-suffix="、" text:level="2">
        <style:list-level-properties text:space-before="0.847cm" text:min-label-width="1.164cm" fo:text-align="start" text:list-level-position-and-space-mode="label-alignment">
          <style:list-level-label-alignment text:label-followed-by="listtab" fo:margin-left="2.011cm" fo:text-indent="-1.164cm"/>
        </style:list-level-properties>
      </text:list-level-style-number>
      <text:list-level-style-number style:num-format="一, 十, 一百(繁), ..." text:style-name="List10Level2" style:num-suffix="）" style:num-prefix="（" text:level="3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  <style:text-properties fo:language="en" fo:country="US"/>
      </text:list-level-style-number>
      <text:list-level-style-number style:num-format="一, 十, 一百(繁), ..." text:style-name="List10Level3" style:num-suffix="）" style:num-prefix="（" text:level="4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ff0000"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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style:font-name="Wingdings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5" style:family="text">
      <style:text-properties fo:color="#ff0000" style:font-name="Wingdings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一, 十, 一百(繁), ..." text:style-name="List12Level1" style:num-suffix="、" text:level="2">
        <style:list-level-properties text:space-before="0.847cm" text:min-label-width="1.164cm" fo:text-align="start" text:list-level-position-and-space-mode="label-alignment">
          <style:list-level-label-alignment text:label-followed-by="listtab" fo:margin-left="2.011cm" fo:text-indent="-1.164cm"/>
        </style:list-level-properties>
      </text:list-level-style-number>
      <text:list-level-style-number style:num-format="一, 十, 一百(繁), ..." text:style-name="List12Level2" style:num-suffix="）" style:num-prefix="（" text:level="3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number style:num-format="一, 十, 一百(繁), ..." text:style-name="List12Level3" style:num-suffix="）" style:num-prefix="（" text:level="4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fo:color="#ff0000" style:font-name="Wingdings"/>
      </text:list-level-style-bullet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4" style:family="text">
      <style:text-properties fo:color="#ff0000" style:font-name="Wingdings"/>
    </style:style>
    <text:list-style style:name="LS13">
      <text:list-level-style-number style:num-format="壹, 貳, 參, ..." text:style-name="List1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一, 十, 一百(繁), ..." text:style-name="List13Level1" style:num-suffix="、" text:level="2">
        <style:list-level-properties text:space-before="0.847cm" text:min-label-width="1.164cm" fo:text-align="start" text:list-level-position-and-space-mode="label-alignment">
          <style:list-level-label-alignment text:label-followed-by="listtab" fo:margin-left="2.011cm" fo:text-indent="-1.164cm"/>
        </style:list-level-properties>
      </text:list-level-style-number>
      <text:list-level-style-number style:num-format="一, 十, 一百(繁), ..." text:style-name="List13Level2" style:num-suffix="）" style:num-prefix="（" text:level="3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number style:num-format="一, 十, 一百(繁), ..." text:style-name="List13Level3" style:num-suffix="）" style:num-prefix="（" text:level="4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bullet text:bullet-char="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ff0000" style:font-name="Wingdings"/>
      </text:list-level-style-bullet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4" style:family="text">
      <style:text-properties fo:color="#ff0000" style:font-name="Wingdings"/>
    </style:style>
    <style:style style:name="List14Level5" style:family="text">
      <style:text-properties fo:color="#ff0000" style:font-name="Wingdings"/>
    </style:style>
    <text:list-style style:name="LS14">
      <text:list-level-style-number style:num-format="壹, 貳, 參, ..." text:style-name="List1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一, 十, 一百(繁), ..." text:style-name="List14Level1" style:num-suffix="、" text:level="2">
        <style:list-level-properties text:space-before="0.847cm" text:min-label-width="1.164cm" fo:text-align="start" text:list-level-position-and-space-mode="label-alignment">
          <style:list-level-label-alignment text:label-followed-by="listtab" fo:margin-left="2.011cm" fo:text-indent="-1.164cm"/>
        </style:list-level-properties>
      </text:list-level-style-number>
      <text:list-level-style-number style:num-format="一, 十, 一百(繁), ..." text:style-name="List14Level2" style:num-suffix="）" style:num-prefix="（" text:level="3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number style:num-format="一, 十, 一百(繁), ..." text:style-name="List14Level3" style:num-suffix="）" style:num-prefix="（" text:level="4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bullet text:bullet-char="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ff0000"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fo:color="#ff0000" style:font-name="Wingdings"/>
      </text:list-level-style-bullet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ff0000"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" text:style-name="List1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style:font-name="Wingdings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fo:color="#ff0000"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" text:style-name="List16Level0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ff0000" style:font-name="Wingdings"/>
      </text:list-level-style-bullet>
      <text:list-level-style-bullet text:bullet-char="" text:style-name="List16Level1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fo:color="#ff0000"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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fo:color="#ff0000"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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fo:color="#ff0000" style:font-name="Wingdings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" text:style-name="List1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style:font-name="Wingdings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ff0000" style:font-name="Wingdings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" text:style-name="List2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style:font-name="Wingdings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壹, 貳, 參, ...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Wingdings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" text:style-name="List2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8Level0" style:family="text">
      <style:text-properties style:font-name="Times New Roman" style:font-name-asian="Times New Roman" style:font-name-complex="Times New Roman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）" style:num-prefix="（" text:level="1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1.406cm" text:min-label-width="1.905cm" fo:text-align="start" text:list-level-position-and-space-mode="label-alignment">
          <style:list-level-label-alignment text:label-followed-by="listtab" fo:margin-left="3.311cm" fo:text-indent="-1.90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252cm" text:min-label-width="0.847cm" fo:text-align="start" text:list-level-position-and-space-mode="label-alignment">
          <style:list-level-label-alignment text:label-followed-by="listtab" fo:margin-left="3.099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946cm" text:min-label-distance="0.847cm" fo:text-align="end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946cm" text:min-label-width="0.847cm" fo:text-align="start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486cm" text:min-label-distance="0.847cm" fo:text-align="end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486cm" text:min-label-width="0.847cm" fo:text-align="start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026cm" text:min-label-distance="0.847cm" fo:text-align="end" text:list-level-position-and-space-mode="label-alignment">
          <style:list-level-label-alignment text:label-followed-by="listtab" fo:margin-left="9.026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style:font-name="Times New Roman"/>
    </style: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1.591cm" text:min-label-width="1.27cm" fo:text-align="start" text:list-level-position-and-space-mode="label-alignment">
          <style:list-level-label-alignment text:label-followed-by="listtab" fo:margin-left="2.861cm" fo:text-indent="-1.27cm"/>
        </style:list-level-properties>
      </text:list-level-style-number>
      <text:list-level-style-number style:num-format="一, 十, 一百(繁), ..." text:style-name="List33Level1" style:num-suffix="）" style:num-prefix="（" text:level="2">
        <style:list-level-properties text:space-before="2.438cm" text:min-label-width="1.508cm" fo:text-align="start" text:list-level-position-and-space-mode="label-alignment">
          <style:list-level-label-alignment text:label-followed-by="listtab" fo:margin-left="3.946cm" fo:text-indent="-1.508cm"/>
        </style:list-level-properties>
      </text:list-level-style-number>
      <text:list-level-style-number style:num-format="i" text:style-name="List33Level2" style:num-suffix="." text:level="3">
        <style:list-level-properties text:min-label-width="4.131cm" text:min-label-distance="0.847cm" fo:text-align="end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978cm" text:min-label-width="0.847cm" fo:text-align="start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671cm" text:min-label-distance="0.847cm" fo:text-align="end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518cm" text:min-label-width="0.847cm" fo:text-align="start" text:list-level-position-and-space-mode="label-alignment">
          <style:list-level-label-alignment text:label-followed-by="listtab" fo:margin-left="8.364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211cm" text:min-label-distance="0.847cm" fo:text-align="end" text:list-level-position-and-space-mode="label-alignment">
          <style:list-level-label-alignment text:label-followed-by="listtab" fo:margin-left="9.211cm" fo:text-indent="-0.847cm"/>
        </style:list-level-properties>
      </text:list-level-style-number>
    </text:list-style>
    <style:style style:name="List34Level0" style:family="text">
      <style:text-properties style:font-name-asian="全真楷書"/>
    </style:style>
    <text:list-style style:name="LS34">
      <text:list-level-style-number style:num-format="一, 十, 一百(繁), ..." text:style-name="List34Level0" style:num-suffix="、" text:level="1">
        <style:list-level-properties text:space-before="1.591cm" text:min-label-width="1.27cm" fo:text-align="start" text:list-level-position-and-space-mode="label-alignment">
          <style:list-level-label-alignment text:label-followed-by="listtab" fo:margin-left="2.861cm" fo:text-indent="-1.27cm"/>
        </style:list-level-properties>
        <style:text-properties style:font-name-asian="全真楷書"/>
      </text:list-level-style-number>
      <text:list-level-style-number style:num-format="甲, 乙, 丙, ..." text:style-name="List34Level1" style:num-suffix="、" text:level="2">
        <style:list-level-properties text:space-before="2.438cm" text:min-label-width="0.847cm" fo:text-align="start" text:list-level-position-and-space-mode="label-alignment">
          <style:list-level-label-alignment text:label-followed-by="listtab" fo:margin-left="3.28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131cm" text:min-label-distance="0.847cm" fo:text-align="end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978cm" text:min-label-width="0.847cm" fo:text-align="start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671cm" text:min-label-distance="0.847cm" fo:text-align="end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518cm" text:min-label-width="0.847cm" fo:text-align="start" text:list-level-position-and-space-mode="label-alignment">
          <style:list-level-label-alignment text:label-followed-by="listtab" fo:margin-left="8.364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211cm" text:min-label-distance="0.847cm" fo:text-align="end" text:list-level-position-and-space-mode="label-alignment">
          <style:list-level-label-alignment text:label-followed-by="listtab" fo:margin-left="9.21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858cm" fo:padding-right="0cm" fo:margin-right="2.586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MasterPage1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2.858cm" fo:padding-right="0cm" fo:margin-right="2.586cm"/>
      <style:footer-style>
        <style:header-footer-properties fo:min-height="-0.249cm" style:dynamic-spacing="true"/>
      </style:footer-style>
    </style:page-layout>
    <style:style style:name="P3" style:family="paragraph" style:parent-style-name="Footer">
      <style:paragraph-properties fo:margin-right="0.635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院院衛生署建置收治嚴重急性呼吸道症候群（SARS）專責醫院規劃計劃</dc:title>
    <meta:initial-creator>A130019</meta:initial-creator>
    <meta:creation-date>2003-05-23T04:26:00</meta:creation-date>
    <dc:creator>vicky</dc:creator>
    <dc:date>2003-05-23T04:44:00</dc:date>
    <meta:print-date>2003-05-21T03:05:00</meta:print-date>
    <meta:editing-cycles>3</meta:editing-cycles>
    <meta:editing-duration>PT5M</meta:editing-duration>
    <meta:document-statistic meta:page-count="1" meta:paragraph-count="1" meta:row-count="1" meta:word-count="2" meta:character-count="19" meta:non-whitespace-character-count="16"/>
    <meta:user-defined meta:name="_AdHocReviewCycleID" meta:value-type="float">-1703638742</meta:user-defined>
    <meta:user-defined meta:name="_AuthorEmail">elainpan@tpts5.seed.net.tw</meta:user-defined>
    <meta:user-defined meta:name="_AuthorEmailDisplayName">I-Wen</meta:user-defined>
    <meta:user-defined meta:name="_EmailSubject">5/13PM 4:45 分級照護方案</meta:user-defined>
    <meta:user-defined meta:name="_PreviousAdHocReviewCycleID" meta:value-type="float">-1703638742</meta:user-defined>
  </office:meta>
</office:document-meta>
</file>