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wmf" manifest:full-path="Pictures/image1.w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全真楷書" svg:font-family="全真楷書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/>
      <style:text-properties fo:font-size="16pt" style:font-name-asian="標楷體" style:font-size-asian="16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-asian="標楷體" style:font-size-complex="12pt"/>
    </style:style>
    <style:style style:name="T2_2" style:family="text">
      <style:text-properties style:font-name-asian="標楷體" style:font-size-complex="12pt"/>
    </style:style>
    <style:style style:name="T2_3" style:family="text">
      <style:text-properties style:font-name-asian="標楷體" style:font-size-complex="12pt"/>
    </style:style>
    <style:style style:name="T2_4" style:family="text">
      <style:text-properties style:text-position="super 58%" style:font-name-asian="標楷體" style:font-size-complex="12pt"/>
    </style:style>
    <style:style style:name="T2_5" style:family="text">
      <style:text-properties style:font-name-asian="標楷體" style:font-size-complex="12pt"/>
    </style:style>
    <style:style style:name="T2_6" style:family="text">
      <style:text-properties style:font-name-asian="標楷體" style:font-size-complex="12pt"/>
    </style:style>
    <style:style style:name="P3" style:family="paragraph" style:parent-style-name="Normal">
      <style:text-properties style:font-size-complex="12pt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style:line-height-at-least="0.423cm" fo:margin-top="0cm" fo:margin-bottom="0cm"/>
    </style:style>
    <style:style style:name="T4_1" style:family="text">
      <style:text-properties style:font-name-asian="標楷體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style:font-name-asian="標楷體" style:font-size-complex="12pt"/>
    </style:style>
    <style:style style:name="T6_2" style:family="text">
      <style:text-properties style:font-name-asian="標楷體" style:font-size-complex="12pt"/>
    </style:style>
    <style:style style:name="T6_3" style:family="text">
      <style:text-properties style:text-position="super 58%" style:font-name-asian="標楷體" style:font-size-complex="12pt"/>
    </style:style>
    <style:style style:name="T6_4" style:family="text">
      <style:text-properties style:font-name-asian="標楷體" style:font-size-complex="12pt"/>
    </style:style>
    <style:style style:name="T6_5" style:family="text">
      <style:text-properties style:font-name-asian="標楷體" style:font-size-complex="12pt"/>
    </style:style>
    <style:style style:name="P7" style:family="paragraph" style:parent-style-name="Normal">
      <style:text-properties style:font-size-complex="12pt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text-properties style:font-size-complex="14pt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indent="-1.422cm" style:line-height-at-least="0.423cm" fo:margin-top="0cm" fo:margin-bottom="0cm" fo:margin-left="1.422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Body_20_Text">
      <style:text-properties fo:font-size="14pt" style:font-size-asian="14pt" style:font-size-complex="14pt"/>
    </style:style>
    <style:style style:name="T10_1" style:family="text">
      <style:text-properties fo:font-size="14pt" style:font-size-asian="14pt" style:font-size-complex="14pt"/>
    </style:style>
    <style:style style:name="P11" style:family="paragraph" style:parent-style-name="Normal">
      <style:paragraph-properties style:line-height-at-least="0.423cm" fo:margin-top="0cm" fo:margin-bottom="0cm"/>
      <style:text-properties style:font-name="標楷體" fo:font-size="14pt" style:font-name-asian="標楷體" style:font-size-asian="14pt" style:font-size-complex="14pt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style:line-height-at-least="0.423cm" fo:margin-top="0cm" fo:margin-bottom="0cm"/>
    </style:style>
    <style:style style:name="T12_1" style:family="text">
      <style:text-properties fo:font-size="14pt" style:font-name-asian="標楷體" style:font-size-asian="14pt" style:font-size-complex="14pt"/>
    </style:style>
    <style:style style:name="P13" style:family="paragraph" style:parent-style-name="Normal">
      <style:paragraph-properties style:line-height-at-least="0.423cm" fo:margin-top="0cm" fo:margin-bottom="0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fo:font-size="14pt" style:font-name-asian="標楷體" style:font-size-asian="14pt" style:font-size-complex="14pt"/>
    </style:style>
    <style:style style:name="T13_3" style:family="text">
      <style:text-properties fo:font-size="14pt" style:font-name-asian="標楷體" style:font-size-asian="14pt" style:font-size-complex="14pt"/>
    </style:style>
    <style:style style:name="T13_4" style:family="text">
      <style:text-properties fo:font-size="14pt" style:font-name-asian="標楷體" style:font-size-asian="14pt" style:font-size-complex="14pt"/>
    </style:style>
    <style:style style:name="T13_5" style:family="text">
      <style:text-properties fo:font-size="14pt" style:font-name-asian="標楷體" style:font-size-asian="14pt" style:font-size-complex="14pt"/>
    </style:style>
    <style:style style:name="T13_6" style:family="text">
      <style:text-properties fo:font-size="14pt" style:font-name-asian="標楷體" style:font-size-asian="14pt" style:font-size-complex="14pt"/>
    </style:style>
    <style:style style:name="T13_7" style:family="text">
      <style:text-properties fo:font-size="14pt" style:font-name-asian="標楷體" style:font-size-asian="14pt" style:font-size-complex="14pt"/>
    </style:style>
    <style:style style:name="T13_8" style:family="text">
      <style:text-properties fo:font-size="14pt" style:font-name-asian="標楷體" style:font-size-asian="14pt" style:font-size-complex="14pt"/>
    </style:style>
    <style:style style:name="T13_9" style:family="text">
      <style:text-properties fo:font-size="14pt" style:font-name-asian="標楷體" style:font-size-asian="14pt" style:font-size-complex="14pt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style:font-name="標楷體" style:font-name-asian="標楷體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/>
    <style:style style:name="T16_1" style:family="text">
      <style:text-properties style:font-name="標楷體" fo:font-size="16pt" style:font-name-asian="標楷體" style:font-size-asian="16pt"/>
    </style:style>
    <style:style style:name="T16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6_3" style:family="text">
      <style:text-properties style:font-name="標楷體" fo:font-size="16pt" style:font-name-asian="標楷體" style:font-size-asian="16pt"/>
    </style:style>
    <style:style style:name="T16_4" style:family="text">
      <style:text-properties style:font-name="標楷體" fo:font-size="16pt" style:font-name-asian="標楷體" style:font-size-asian="16pt"/>
    </style:style>
    <style:style style:name="T16_5" style:family="text">
      <style:text-properties style:font-name="標楷體" fo:font-size="16pt" style:font-name-asian="標楷體" style:font-size-asian="16pt"/>
    </style:style>
    <style:style style:name="T16_6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6_7" style:family="text">
      <style:text-properties style:font-name="標楷體" fo:font-size="16pt" style:font-name-asian="標楷體" style:font-size-asian="16pt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style:font-name="標楷體" fo:font-size="16pt" style:font-name-asian="標楷體" style:font-size-asian="16pt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marker-start-width="0.37cm" draw:marker-start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marker-start-width="0.37cm" draw:marker-start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Body_20_Text">
      <style:paragraph-properties fo:text-align="center" fo:margin-top="0cm" fo:margin-bottom="0cm"/>
    </style:style>
    <style:style style:name="T18_1" style:family="text">
      <style:text-properties style:font-name="Times New Roman"/>
    </style:style>
    <style:style style:name="FR24" style:family="graphic" style:parent-style-name="Normal">
      <style:graphic-properties draw:stroke="solid" draw:fill-color="#ffff99" fo:background-color="#ffff99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Heading_20_1"/>
    <style:style style:name="T19_1" style:family="text"/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justify" style:line-height-at-least="0.423cm" fo:margin-top="0cm" fo:margin-bottom="0cm" fo:margin-left="0.004cm"/>
    </style:style>
    <style:style style:name="T20_1" style:family="text">
      <style:text-properties fo:font-size="16pt" style:font-name-asian="標楷體" style:font-size-asian="16pt"/>
    </style:style>
    <style:style style:name="FR2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style:line-height-at-least="0.423cm" fo:margin-top="0cm" fo:margin-bottom="0cm"/>
    </style:style>
    <style:style style:name="T21_1" style:family="text">
      <style:text-properties style:font-name-asian="標楷體"/>
    </style:style>
    <style:style style:name="FR2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style:line-height-at-least="0cm" fo:margin-top="0cm" fo:margin-bottom="0cm"/>
    </style:style>
    <style:style style:name="T22_1" style:family="text">
      <style:text-properties style:font-name-asian="標楷體"/>
    </style:style>
    <style:style style:name="FR3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2_2" style:family="text">
      <style:text-properties style:font-name-asian="標楷體"/>
    </style:style>
    <style:style style:name="T22_3" style:family="text">
      <style:text-properties style:font-name-asian="標楷體"/>
    </style:style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indent="-0.635cm" style:line-height-at-least="0.423cm" fo:margin-top="0cm" fo:margin-bottom="0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/>
    </style:style>
    <style:style style:name="T23_1" style:family="text">
      <style:text-properties style:font-name="標楷體" fo:font-size="16pt" style:font-name-asian="標楷體" style:font-size-asian="16pt"/>
    </style:style>
    <style:style style:name="P24" style:family="paragraph" style:parent-style-name="Normal">
      <style:paragraph-properties fo:text-indent="-0.635cm" style:line-height-at-least="0.423cm" fo:margin-top="0cm" fo:margin-bottom="0cm" fo:margin-left="0.635cm">
        <style:tab-stops>
          <style:tab-stop style:type="left" style:leader-style="none" style:position="0cm"/>
        </style:tab-stops>
      </style:paragraph-properties>
      <style:text-properties fo:font-size="16pt" style:font-name-asian="標楷體" style:font-size-asian="16pt"/>
    </style:style>
    <style:style style:name="T24_1" style:family="text">
      <style:text-properties style:font-name="標楷體" fo:font-size="16pt" style:font-name-asian="標楷體" style:font-size-asian="16pt"/>
    </style:style>
    <style:style style:name="P25" style:family="paragraph" style:parent-style-name="Normal">
      <style:paragraph-properties fo:text-indent="-0.635cm" style:line-height-at-least="0.423cm" fo:margin-top="0cm" fo:margin-bottom="0cm" fo:margin-left="0.635cm">
        <style:tab-stops>
          <style:tab-stop style:type="left" style:leader-style="none" style:position="0cm"/>
        </style:tab-stops>
      </style:paragraph-properties>
      <style:text-properties fo:font-size="16pt" style:font-name-asian="標楷體" style:font-size-asian="16pt"/>
    </style:style>
    <style:style style:name="T25_1" style:family="text">
      <style:text-properties fo:font-size="16pt" style:font-name-asian="標楷體" style:font-size-asian="16pt"/>
    </style:style>
    <style:style style:name="T25_2" style:family="text">
      <style:text-properties fo:font-size="16pt" style:font-name-asian="標楷體" style:font-size-asian="16pt"/>
    </style:style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Body_20_Text">
      <style:paragraph-properties fo:text-align="center" fo:margin-top="0cm" fo:margin-bottom="0cm"/>
    </style:style>
    <style:style style:name="T26_1" style:family="text">
      <style:text-properties style:font-name="Times New Roman"/>
    </style:style>
    <style:style style:name="FR3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Body_20_Text">
      <style:paragraph-properties fo:text-align="center" fo:margin-top="0cm" fo:margin-bottom="0cm"/>
    </style:style>
    <style:style style:name="T27_1" style:family="text"/>
    <style:style style:name="FR3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style:line-height-at-least="0.423cm" fo:margin-top="0cm" fo:margin-bottom="0cm"/>
      <style:text-properties style:font-name="標楷體" fo:font-size="16pt" style:font-name-asian="標楷體" style:font-size-asian="16pt"/>
    </style:style>
    <style:style style:name="T28_1" style:family="text">
      <style:text-properties style:font-name="標楷體" fo:font-size="16pt" style:font-name-asian="標楷體" style:font-size-asian="16pt"/>
    </style:style>
    <style:style style:name="T28_2" style:family="text">
      <style:text-properties style:text-position="super 58%" style:font-name="標楷體" fo:font-size="16pt" style:font-name-asian="標楷體" style:font-size-asian="16pt"/>
    </style:style>
    <style:style style:name="T28_3" style:family="text">
      <style:text-properties style:font-name="標楷體" fo:font-size="16pt" style:font-name-asian="標楷體" style:font-size-asian="16pt"/>
    </style:style>
    <style:style style:name="P29" style:family="paragraph" style:parent-style-name="Normal">
      <style:paragraph-properties style:line-height-at-least="0.423cm" fo:margin-top="0cm" fo:margin-bottom="0cm"/>
    </style:style>
    <style:style style:name="T29_1" style:family="text">
      <style:text-properties style:font-name="標楷體" fo:font-size="16pt" style:font-name-asian="標楷體" style:font-size-asian="16pt"/>
    </style:style>
    <style:style style:name="T29_2" style:family="text">
      <style:text-properties fo:font-size="16pt" style:font-name-asian="標楷體" style:font-size-asian="16pt"/>
    </style:style>
    <style:style style:name="T29_3" style:family="text">
      <style:text-properties style:font-name="標楷體" fo:font-size="16pt" style:font-name-asian="標楷體" style:font-size-asian="16pt"/>
    </style:style>
    <style:style style:name="FR3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text-align="center" style:line-height-at-least="0.423cm" fo:margin-top="0cm" fo:margin-bottom="0cm"/>
    </style:style>
    <style:style style:name="T30_1" style:family="text">
      <style:text-properties fo:font-size="20pt" style:font-name-asian="標楷體" style:font-size-asian="20pt" style:font-size-complex="20pt" fo:font-weight="bold" style:font-weight-asian="bold"/>
    </style:style>
    <style:style style:name="FR3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/>
    <style:style style:name="T31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32" style:family="paragraph" style:parent-style-name="Normal" style:master-page-name="MasterPage1">
      <style:paragraph-properties style:line-height-at-least="0.882cm" fo:margin-top="0.635cm" fo:margin-bottom="0.423cm"/>
    </style:style>
  </office:automatic-styles>
  <office:body>
    <office:text>
      <text:section text:style-name="S1" text:name="S1">
        <text:p text:style-name="P1"><draw:custom-shape svg:x="12.356cm" svg:y="16.166cm" svg:width="4.815cm" svg:height="1.958cm" draw:style-name="FR1" draw:z-index="35"><draw:enhanced-geometry draw:type="non-primitive" draw:modifiers="1172592 1177777" svg:viewBox="0 0 1000000 1000000" draw:enhanced-path="M 166666 0 X 0 166666 L 0 583333 0 583333 0 833333 0 833333 Y 166666 1000000 L 583333 1000000 1172592 1177777 833333 1000000 833333 1000000 X 1000000 833333 L 1000000 833333 1000000 583333 1000000 583333 1000000 166666 Y 833333 0 L 833333 0 583333 0 583333 0 Z N" draw:text-areas="36620 36620 963379 963379" draw:glue-points="500000 0 0 500000 500000 1000000 1000000 500000 1172592 1177777"><draw:handle draw:handle-position="$0 $1"/></draw:enhanced-geometry><text:p text:style-name="P2"><text:span text:style-name="T2_1">二項以上</text:span><text:span text:style-name="T2_2">檢驗</text:span><text:span text:style-name="T2_3">結果異常</text:span><text:span text:style-name="T2_4">4</text:span><text:span text:style-name="T2_5">且</text:span><text:span text:style-name="T2_6">有上述2之症狀</text:span></text:p><text:p text:style-name="P3"/></draw:custom-shape><draw:frame svg:x="3.175cm" svg:y="12.7cm" svg:width="0.952cm" svg:height="0.635cm" draw:style-name="FR2" text:anchor-type="char" draw:z-index="20"><draw:text-box><text:p text:style-name="P4"><text:span text:style-name="T4_1">否</text:span></text:p></draw:text-box></draw:frame><draw:line svg:x1="2.54cm" svg:y1="16.193cm" svg:x2="2.54cm" svg:y2="18.732cm" draw:style-name="FR3" draw:z-index="16"/><draw:frame svg:x="-1.27cm" svg:y="16.51cm" svg:width="3.81cm" svg:height="1.588cm" draw:style-name="FR4" text:anchor-type="char" draw:z-index="26"><draw:text-box><text:p text:style-name="P5"><text:span text:style-name="T5_1">檢驗正常且無上述2之症狀</text:span></text:p></draw:text-box></draw:frame><draw:custom-shape svg:x="4.101cm" svg:y="16.801cm" svg:width="4.498cm" svg:height="1.64cm" draw:style-name="FR5" draw:z-index="34"><draw:enhanced-geometry draw:type="non-primitive" draw:modifiers="-196064 902222" svg:viewBox="0 0 1000000 1000000" draw:enhanced-path="M 166666 0 X 0 166666 L 0 583333 -196064 902222 0 833333 0 833333 Y 166666 1000000 L 166666 1000000 166666 1000000 416666 1000000 833333 1000000 X 1000000 833333 L 1000000 833333 1000000 583333 1000000 583333 1000000 166666 Y 833333 0 L 416666 0 166666 0 166666 0 Z N" draw:text-areas="36620 36620 963379 963379" draw:glue-points="500000 0 0 500000 500000 1000000 1000000 500000 -196064 902222"><draw:handle draw:handle-position="$0 $1"/></draw:enhanced-geometry><text:p text:style-name="P6"><text:span text:style-name="T6_1">檢驗</text:span><text:span text:style-name="T6_2">結果異常</text:span><text:span text:style-name="T6_3">4</text:span><text:span text:style-name="T6_4">或</text:span><text:span text:style-name="T6_5">有上述2之症狀</text:span></text:p><text:p text:style-name="P7"/></draw:custom-shape><draw:line svg:x1="6.35cm" svg:y1="15.875cm" svg:x2="14.288cm" svg:y2="18.732cm" draw:style-name="FR6" draw:z-index="24"/><draw:frame svg:x="-1.905cm" svg:y="10.16cm" svg:width="3.81cm" svg:height="2.222cm" draw:style-name="FR7" text:anchor-type="char" draw:z-index="27"><draw:text-box><text:p text:style-name="P8"/></draw:text-box></draw:frame><draw:line svg:x1="10.16cm" svg:y1="19.685cm" svg:x2="6.033cm" svg:y2="19.685cm" draw:style-name="FR8" draw:z-index="28"/><draw:frame svg:x="-0.318cm" svg:y="21.59cm" svg:width="14.923cm" svg:height="4.762cm" draw:style-name="FR9" text:anchor-type="char" draw:z-index="2"><draw:text-box><text:p text:style-name="P9"><text:span text:style-name="T9_1">附註：</text:span></text:p><text:list text:style-name="LS9" xml:id="list0"><text:list-item><text:p text:style-name="P10"><text:span text:style-name="T10_1">各醫院應建置檢傷分類機制，如有發燒，應即紀錄發燒之溫度，並轉至適當可隔離之區域進一步觀察或診治。</text:span></text:p></text:list-item><text:list-item><text:p text:style-name="P11"><text:span text:style-name="T11_1">醫療院所之就醫記錄，將列為評核之參考。</text:span></text:p></text:list-item><text:list-item><text:p text:style-name="P12"><text:span text:style-name="T12_1">可隔離區域之定義：獨立通風良好，並可防止交互傳染之區域。</text:span></text:p></text:list-item><text:list-item><text:p text:style-name="P13"><text:span text:style-name="T13_1">檢驗結果異常係指</text:span><text:span text:style-name="T13_2">淋巴球&lt;1000/μL</text:span><text:span text:style-name="T13_3">；</text:span><text:span text:style-name="T13_4">GOT或GPT升高</text:span><text:span text:style-name="T13_5">；</text:span><text:span text:style-name="T13_6">LDH或CPK升高</text:span><text:span text:style-name="T13_7">；</text:span><text:span text:style-name="T13_8">血小板&lt;150,000/μL</text:span><text:span text:style-name="T13_9">。</text:span></text:p></text:list-item></text:list></draw:text-box></draw:frame><draw:custom-shape svg:x="12.674cm" svg:y="20.294cm" svg:width="4.815cm" svg:height="1.64cm" draw:style-name="FR10" draw:z-index="33"><draw:enhanced-geometry draw:type="non-primitive" draw:modifiers="708888 -635555" svg:viewBox="0 0 1000000 1000000" draw:enhanced-path="M 166666 0 X 0 166666 L 0 166666 0 166666 0 416666 0 833333 Y 166666 1000000 L 583333 1000000 583333 1000000 833333 1000000 833333 1000000 X 1000000 833333 L 1000000 416666 1000000 166666 1000000 166666 1000000 166666 Y 833333 0 L 833333 0 708888 -635555 583333 0 Z N" draw:text-areas="36620 36620 963379 963379" draw:glue-points="500000 0 0 500000 500000 1000000 1000000 500000 708888 -635555"><draw:handle draw:handle-position="$0 $1"/></draw:enhanced-geometry><text:p text:style-name="P14"><text:span text:style-name="T14_1">症狀持續進行或檢驗結果變更異常</text:span></text:p></draw:custom-shape><draw:line svg:x1="17.468cm" svg:y1="14.605cm" svg:x2="16.833cm" svg:y2="14.605cm" draw:style-name="FR11" draw:z-index="32"/><draw:line svg:x1="17.462cm" svg:y1="19.368cm" svg:x2="17.462cm" svg:y2="14.605cm" draw:style-name="FR12" draw:z-index="31"/><draw:line svg:x1="15.24cm" svg:y1="19.368cm" svg:x2="17.462cm" svg:y2="19.368cm" draw:style-name="FR13" draw:z-index="30"/><draw:frame svg:x="6.985cm" svg:y="20.002cm" svg:width="2.54cm" svg:height="0.952cm" draw:style-name="FR14" text:anchor-type="char" draw:z-index="29"><draw:text-box><text:p text:style-name="P15"><text:span text:style-name="T15_1">情況改善</text:span></text:p></draw:text-box></draw:frame><draw:frame svg:x="-1.296cm" svg:y="18.706cm" svg:width="7.355cm" svg:height="2.593cm" draw:style-name="FR15" text:anchor-type="char" draw:z-index="7"><draw:text-box><text:p text:style-name="P16"><text:span text:style-name="T16_1">參照一</text:span><text:span text:style-name="T16_2">般居家隔離準則，戴口罩在家休息</text:span><text:span text:style-name="T16_3">，並</text:span><text:span text:style-name="T16_4">應</text:span><text:span text:style-name="T16_5">在三天內回診，</text:span><text:span text:style-name="T16_6">檢視檢查結果</text:span><text:span text:style-name="T16_7">。</text:span></text:p></draw:text-box></draw:frame><draw:frame svg:x="10.134cm" svg:y="18.706cm" svg:width="5.133cm" svg:height="1.323cm" draw:style-name="FR16" text:anchor-type="char" draw:z-index="6"><draw:text-box><text:p text:style-name="P17"><text:span text:style-name="T17_1">留院觀察（免負壓）</text:span></text:p></draw:text-box></draw:frame><draw:g draw:style-name="FR17" draw:z-index="25"><draw:line svg:x1="6.35cm" svg:y1="15.875cm" svg:x2="13.652cm" svg:y2="15.875cm" draw:style-name="FR18" draw:z-index="0"/><draw:line svg:x1="13.652cm" svg:y1="15.563cm" svg:x2="13.652cm" svg:y2="15.875cm" draw:style-name="FR19" draw:z-index="0"/></draw:g><draw:line svg:x1="13.652cm" svg:y1="15.563cm" svg:x2="13.652cm" svg:y2="15.875cm" draw:style-name="FR20" draw:z-index="23"/><draw:line svg:x1="6.35cm" svg:y1="15.875cm" svg:x2="13.652cm" svg:y2="15.875cm" draw:style-name="FR21" draw:z-index="22"/><draw:line svg:x1="5.08cm" svg:y1="12.7cm" svg:x2="2.858cm" svg:y2="14.288cm" draw:style-name="FR22" draw:z-index="14"/><draw:frame svg:x="-1.296cm" svg:y="14.261cm" svg:width="7.673cm" svg:height="1.958cm" draw:style-name="FR23" text:anchor-type="char" draw:z-index="21"><draw:text-box><text:p text:style-name="P18"><text:span text:style-name="T18_1">進行CBC,白血球分類，GOT/GPT,<text:s/>CPK,<text:s/>LDH之檢驗</text:span></text:p></draw:text-box></draw:frame><draw:ellipse svg:x="12.7cm" svg:y="11.112cm" svg:width="1.905cm" svg:height="1.905cm" draw:style-name="FR24" draw:z-index="9"><text:p text:style-name="P19"><text:span text:style-name="T19_1">A</text:span></text:p></draw:ellipse><draw:custom-shape svg:x="12.991cm" svg:y="12.991cm" svg:width="1.323cm" svg:height="0.527cm" draw:style-name="FR25" draw:z-index="18"><draw:enhanced-geometry draw:type="non-primitive" draw:modifiers="250000 250000" svg:viewBox="0 0 1000000 1000000" draw:enhanced-path="M 0 250000 L 250000 250000 250000 1000000 750000 1000000 750000 250000 1000000 250000 500000 0 Z N" draw:text-areas="250000 125000 750000 1000000" draw:glue-points="500000 0 0 250000 500000 1000000 1000000 2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9.816cm" svg:y="13.626cm" svg:width="7.038cm" svg:height="1.958cm" draw:style-name="FR26" text:anchor-type="char" draw:z-index="8"><draw:text-box><text:p text:style-name="P20"><text:span text:style-name="T20_1">轉送SARS複診醫院等。</text:span></text:p></draw:text-box></draw:frame><draw:frame svg:x="11.112cm" svg:y="12.7cm" svg:width="1.27cm" svg:height="0.635cm" draw:style-name="FR27" text:anchor-type="char" draw:z-index="11"><draw:text-box><text:p text:style-name="P21"><text:span text:style-name="T21_1">是</text:span></text:p></draw:text-box></draw:frame><draw:line svg:x1="9.842cm" svg:y1="12.7cm" svg:x2="11.43cm" svg:y2="13.652cm" draw:style-name="FR28" draw:z-index="15"/><draw:custom-shape svg:x="12.991cm" svg:y="9.181cm" svg:width="4.498cm" svg:height="1.005cm" draw:style-name="FR29" draw:z-index="10"><draw:enhanced-geometry draw:type="non-primitive" draw:modifiers="190879 1985185" svg:viewBox="0 0 1000000 1000000" draw:enhanced-path="M 166666 0 X 0 166666 L 0 583333 0 583333 0 833333 0 833333 Y 166666 1000000 L 166666 1000000 190879 1985185 416666 1000000 833333 1000000 X 1000000 833333 L 1000000 833333 1000000 583333 1000000 583333 1000000 166666 Y 833333 0 L 416666 0 166666 0 166666 0 Z N" draw:text-areas="36620 36620 963379 963379" draw:glue-points="500000 0 0 500000 500000 1000000 1000000 500000 190879 1985185"><draw:handle draw:handle-position="$0 $1"/></draw:enhanced-geometry><text:p text:style-name="P22"><text:span text:style-name="T22_1">註：</text:span><draw:frame svg:x="0cm" svg:y="0cm" svg:width="0.598cm" svg:height="0.598cm" draw:style-name="FR30" text:anchor-type="as-char" draw:z-index="0"><draw:image xlink:href="Pictures/image1.wmf" xlink:type="simple" xlink:show="embed" xlink:actuate="onLoad"/></draw:frame><text:span text:style-name="T22_2">連</text:span><text:span text:style-name="T22_3">接至附件七</text:span></text:p></draw:custom-shape><draw:frame svg:x="2.514cm" svg:y="7.594cm" svg:width="9.578cm" svg:height="3.228cm" draw:style-name="FR31" text:anchor-type="char" draw:z-index="5"><draw:text-box><text:list text:style-name="LS7" xml:id="list4"><text:list-item><text:p text:style-name="P23"><text:span text:style-name="T23_1">醫師仔細診視。</text:span></text:p></text:list-item><text:list-item><text:p text:style-name="P24"><text:span text:style-name="T24_1">有無明顯腸胃道症狀、肌肉酸痛、頭痛、咳嗽、呼吸困難等症狀。</text:span></text:p></text:list-item><text:list-item><text:p text:style-name="P25"><text:span text:style-name="T25_1">CXR(PA,<text:s/>Late</text:span><text:span text:style-name="T25_2">ral<text:s/>View)</text:span></text:p></text:list-item></text:list></draw:text-box></draw:frame><draw:frame svg:x="4.419cm" svg:y="11.404cm" svg:width="6.403cm" svg:height="1.323cm" draw:style-name="FR32" text:anchor-type="char" draw:z-index="17"><draw:text-box><text:p text:style-name="P26"><text:span text:style-name="T26_1">CXR是否有肺炎變化</text:span></text:p></draw:text-box></draw:frame><draw:line svg:x1="7.62cm" svg:y1="10.795cm" svg:x2="7.62cm" svg:y2="11.43cm" draw:style-name="FR33" draw:z-index="19"/><draw:line svg:x1="7.62cm" svg:y1="6.985cm" svg:x2="7.62cm" svg:y2="7.62cm" draw:style-name="FR34" draw:z-index="12"/><draw:frame svg:x="4.419cm" svg:y="5.689cm" svg:width="6.403cm" svg:height="1.323cm" draw:style-name="FR35" text:anchor-type="char" draw:z-index="3"><draw:text-box><text:p text:style-name="P27"><text:span text:style-name="T27_1">戴口罩至醫院就醫</text:span></text:p></draw:text-box></draw:frame><draw:line svg:x1="7.62cm" svg:y1="4.762cm" svg:x2="7.62cm" svg:y2="5.715cm" draw:style-name="FR36" draw:z-index="13"/><draw:frame svg:x="2.196cm" svg:y="1.561cm" svg:width="10.848cm" svg:height="3.228cm" draw:style-name="FR37" text:anchor-type="char" draw:z-index="4"><draw:text-box><text:list text:style-name="LS3" xml:id="list7"><text:list-item><text:p text:style-name="P28"><text:span text:style-name="T28_1">無接觸或旅遊史，及非居家隔離者出現&gt;38</text:span><text:span text:style-name="T28_2">0</text:span><text:span text:style-name="T28_3">C之發燒等感冒症狀者。</text:span></text:p></text:list-item><text:list-item><text:p text:style-name="P29"><text:span text:style-name="T29_1">由診所轉介之疑似</text:span><text:span text:style-name="T29_2">SARS</text:span><text:span text:style-name="T29_3">者。</text:span></text:p></text:list-item></text:list></draw:text-box></draw:frame><draw:frame svg:x="1.905cm" svg:y="0.318cm" svg:width="11.43cm" svg:height="0.952cm" draw:style-name="FR38" text:anchor-type="char" draw:z-index="0"><draw:text-box><text:p text:style-name="P30"><text:span text:style-name="T30_1">SARS初診醫院治療及病患處理流程</text:span></text:p></draw:text-box></draw:frame><draw:frame svg:x="-0.952cm" svg:y="-0.952cm" svg:width="3.81cm" svg:height="1.265cm" draw:style-name="FR39" text:anchor-type="char" draw:z-index="1"><draw:text-box><text:p text:style-name="P31"><text:span text:style-name="T31_1">附件六：</text:span></text:p></draw:text-box></draw:frame></text:p>
      </text:section>
      <text:section text:style-name="S2" text:name="S2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全真楷書" svg:font-family="全真楷書" style:font-pitch="fixed" style:font-family-generic="moder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style:line-height-at-least="0cm" fo:keep-with-next="always"/>
      <style:text-properties fo:font-size="36pt" style:font-size-asian="36pt" fo:font-weight="bold" style:font-weight-asian="bold" style:font-weight-complex="bold"/>
    </style:style>
    <style:style style:name="Default_20_Paragraph_20_Font" style:display-name="Default Paragraph Font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style:line-height-at-least="0.423cm"/>
      <style:text-properties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indent="-0.557cm" style:line-height-at-least="0.423cm" fo:margin-left="0.557cm"/>
      <style:text-properties style:font-name="標楷體" fo:font-size="14pt" style:font-name-asian="標楷體" style:font-size-asian="14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ody_20_Text_20_Indent_20_2" style:display-name="Body Text Indent 2" style:family="paragraph" style:parent-style-name="Normal">
      <style:paragraph-properties fo:text-align="justify" fo:margin-left="0.586cm"/>
      <style:text-properties style:font-name="標楷體"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margin-left="0.268cm"/>
      <style:text-properties style:font-name="標楷體" fo:font-size="14pt" style:font-name-asian="標楷體" style:font-size-asian="14pt"/>
    </style:style>
    <style:style style:name="List1Level2" style:family="text">
      <style:text-properties fo:language="en" fo:country="US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847cm" text:min-label-width="1.164cm" fo:text-align="start" text:list-level-position-and-space-mode="label-alignment">
          <style:list-level-label-alignment text:label-followed-by="listtab" fo:margin-left="2.011cm" fo:text-indent="-1.164cm"/>
        </style:list-level-properties>
      </text:list-level-style-number>
      <text:list-level-style-number style:num-format="一, 十, 一百(繁), ..." text:style-name="List1Level2" style:num-suffix="）" style:num-prefix="（" text:level="3">
        <style:list-level-properties text:space-before="1.693cm" text:min-label-width="1.693cm" fo:text-align="start" text:list-level-position-and-space-mode="label-alignment">
          <style:list-level-label-alignment text:label-followed-by="listtab" fo:margin-left="3.387cm" fo:text-indent="-1.693cm"/>
        </style:list-level-properties>
        <style:text-properties fo:language="en" fo:country="US"/>
      </text:list-level-style-number>
      <text:list-level-style-number style:num-format="一, 十, 一百(繁), ..." text:style-name="List1Level3" style:num-suffix="）" style:num-prefix="（" text:level="4">
        <style:list-level-properties text:space-before="1.693cm" text:min-label-width="1.693cm" fo:text-align="start" text:list-level-position-and-space-mode="label-alignment">
          <style:list-level-label-alignment text:label-followed-by="listtab" fo:margin-left="3.387cm" fo:text-indent="-1.693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ff0000"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" text:style-name="List2Level0" text:level="1">
        <style:list-level-properties text:space-before="0.004cm" text:min-label-width="0.847cm" fo:text-align="start" text:list-level-position-and-space-mode="label-alignment">
          <style:list-level-label-alignment text:label-followed-by="listtab" fo:margin-left="0.85cm" fo:text-indent="-0.847cm"/>
        </style:list-level-properties>
        <style:text-properties fo:color="#ff0000" style:font-name="Wingdings"/>
      </text:list-level-style-bullet>
      <text:list-level-style-bullet text:bullet-char="" text:style-name="List2Level1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fo:color="#ff0000"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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2" style:family="text">
      <style:text-properties fo:language="en" fo:country="US"/>
    </style:style>
    <text:list-style style:name="LS10">
      <text:list-level-style-number style:num-format="壹, 貳, 參, ..." text:style-name="List10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  <text:list-level-style-number style:num-format="一, 十, 一百(繁), ..." text:style-name="List10Level1" style:num-suffix="、" text:level="2">
        <style:list-level-properties text:space-before="0.847cm" text:min-label-width="1.164cm" fo:text-align="start" text:list-level-position-and-space-mode="label-alignment">
          <style:list-level-label-alignment text:label-followed-by="listtab" fo:margin-left="2.011cm" fo:text-indent="-1.164cm"/>
        </style:list-level-properties>
      </text:list-level-style-number>
      <text:list-level-style-number style:num-format="一, 十, 一百(繁), ..." text:style-name="List10Level2" style:num-suffix="）" style:num-prefix="（" text:level="3">
        <style:list-level-properties text:space-before="1.693cm" text:min-label-width="1.693cm" fo:text-align="start" text:list-level-position-and-space-mode="label-alignment">
          <style:list-level-label-alignment text:label-followed-by="listtab" fo:margin-left="3.387cm" fo:text-indent="-1.693cm"/>
        </style:list-level-properties>
        <style:text-properties fo:language="en" fo:country="US"/>
      </text:list-level-style-number>
      <text:list-level-style-number style:num-format="一, 十, 一百(繁), ..." text:style-name="List10Level3" style:num-suffix="）" style:num-prefix="（" text:level="4">
        <style:list-level-properties text:space-before="1.693cm" text:min-label-width="1.693cm" fo:text-align="start" text:list-level-position-and-space-mode="label-alignment">
          <style:list-level-label-alignment text:label-followed-by="listtab" fo:margin-left="3.387cm" fo:text-indent="-1.693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ff0000" style:font-name="Wingdings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" text:style-name="List1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style:font-name="Wingdings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5" style:family="text">
      <style:text-properties fo:color="#ff0000" style:font-name="Wingdings"/>
    </style:style>
    <text:list-style style:name="LS12">
      <text:list-level-style-number style:num-format="壹, 貳, 參, ..." text:style-name="List12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  <text:list-level-style-number style:num-format="一, 十, 一百(繁), ..." text:style-name="List12Level1" style:num-suffix="、" text:level="2">
        <style:list-level-properties text:space-before="0.847cm" text:min-label-width="1.164cm" fo:text-align="start" text:list-level-position-and-space-mode="label-alignment">
          <style:list-level-label-alignment text:label-followed-by="listtab" fo:margin-left="2.011cm" fo:text-indent="-1.164cm"/>
        </style:list-level-properties>
      </text:list-level-style-number>
      <text:list-level-style-number style:num-format="一, 十, 一百(繁), ..." text:style-name="List12Level2" style:num-suffix="）" style:num-prefix="（" text:level="3">
        <style:list-level-properties text:space-before="1.693cm" text:min-label-width="1.693cm" fo:text-align="start" text:list-level-position-and-space-mode="label-alignment">
          <style:list-level-label-alignment text:label-followed-by="listtab" fo:margin-left="3.387cm" fo:text-indent="-1.693cm"/>
        </style:list-level-properties>
      </text:list-level-style-number>
      <text:list-level-style-number style:num-format="一, 十, 一百(繁), ..." text:style-name="List12Level3" style:num-suffix="）" style:num-prefix="（" text:level="4">
        <style:list-level-properties text:space-before="1.693cm" text:min-label-width="1.693cm" fo:text-align="start" text:list-level-position-and-space-mode="label-alignment">
          <style:list-level-label-alignment text:label-followed-by="listtab" fo:margin-left="3.387cm" fo:text-indent="-1.693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fo:color="#ff0000" style:font-name="Wingdings"/>
      </text:list-level-style-bullet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4" style:family="text">
      <style:text-properties fo:color="#ff0000" style:font-name="Wingdings"/>
    </style:style>
    <text:list-style style:name="LS13">
      <text:list-level-style-number style:num-format="壹, 貳, 參, ..." text:style-name="List13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  <text:list-level-style-number style:num-format="一, 十, 一百(繁), ..." text:style-name="List13Level1" style:num-suffix="、" text:level="2">
        <style:list-level-properties text:space-before="0.847cm" text:min-label-width="1.164cm" fo:text-align="start" text:list-level-position-and-space-mode="label-alignment">
          <style:list-level-label-alignment text:label-followed-by="listtab" fo:margin-left="2.011cm" fo:text-indent="-1.164cm"/>
        </style:list-level-properties>
      </text:list-level-style-number>
      <text:list-level-style-number style:num-format="一, 十, 一百(繁), ..." text:style-name="List13Level2" style:num-suffix="）" style:num-prefix="（" text:level="3">
        <style:list-level-properties text:space-before="1.693cm" text:min-label-width="1.693cm" fo:text-align="start" text:list-level-position-and-space-mode="label-alignment">
          <style:list-level-label-alignment text:label-followed-by="listtab" fo:margin-left="3.387cm" fo:text-indent="-1.693cm"/>
        </style:list-level-properties>
      </text:list-level-style-number>
      <text:list-level-style-number style:num-format="一, 十, 一百(繁), ..." text:style-name="List13Level3" style:num-suffix="）" style:num-prefix="（" text:level="4">
        <style:list-level-properties text:space-before="1.693cm" text:min-label-width="1.693cm" fo:text-align="start" text:list-level-position-and-space-mode="label-alignment">
          <style:list-level-label-alignment text:label-followed-by="listtab" fo:margin-left="3.387cm" fo:text-indent="-1.693cm"/>
        </style:list-level-properties>
      </text:list-level-style-number>
      <text:list-level-style-bullet text:bullet-char="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color="#ff0000" style:font-name="Wingdings"/>
      </text:list-level-style-bullet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4" style:family="text">
      <style:text-properties fo:color="#ff0000" style:font-name="Wingdings"/>
    </style:style>
    <style:style style:name="List14Level5" style:family="text">
      <style:text-properties fo:color="#ff0000" style:font-name="Wingdings"/>
    </style:style>
    <text:list-style style:name="LS14">
      <text:list-level-style-number style:num-format="壹, 貳, 參, ..." text:style-name="List14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  <text:list-level-style-number style:num-format="一, 十, 一百(繁), ..." text:style-name="List14Level1" style:num-suffix="、" text:level="2">
        <style:list-level-properties text:space-before="0.847cm" text:min-label-width="1.164cm" fo:text-align="start" text:list-level-position-and-space-mode="label-alignment">
          <style:list-level-label-alignment text:label-followed-by="listtab" fo:margin-left="2.011cm" fo:text-indent="-1.164cm"/>
        </style:list-level-properties>
      </text:list-level-style-number>
      <text:list-level-style-number style:num-format="一, 十, 一百(繁), ..." text:style-name="List14Level2" style:num-suffix="）" style:num-prefix="（" text:level="3">
        <style:list-level-properties text:space-before="1.693cm" text:min-label-width="1.693cm" fo:text-align="start" text:list-level-position-and-space-mode="label-alignment">
          <style:list-level-label-alignment text:label-followed-by="listtab" fo:margin-left="3.387cm" fo:text-indent="-1.693cm"/>
        </style:list-level-properties>
      </text:list-level-style-number>
      <text:list-level-style-number style:num-format="一, 十, 一百(繁), ..." text:style-name="List14Level3" style:num-suffix="）" style:num-prefix="（" text:level="4">
        <style:list-level-properties text:space-before="1.693cm" text:min-label-width="1.693cm" fo:text-align="start" text:list-level-position-and-space-mode="label-alignment">
          <style:list-level-label-alignment text:label-followed-by="listtab" fo:margin-left="3.387cm" fo:text-indent="-1.693cm"/>
        </style:list-level-properties>
      </text:list-level-style-number>
      <text:list-level-style-bullet text:bullet-char="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color="#ff0000"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fo:color="#ff0000" style:font-name="Wingdings"/>
      </text:list-level-style-bullet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color="#ff0000" style:font-name="Wingdings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" text:style-name="List1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style:font-name="Wingdings"/>
      </text:list-level-style-bullet>
      <text:list-level-style-bullet text:bullet-char="" text:style-name="List1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fo:color="#ff0000" style:font-name="Wingdings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" text:style-name="List16Level0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color="#ff0000" style:font-name="Wingdings"/>
      </text:list-level-style-bullet>
      <text:list-level-style-bullet text:bullet-char="" text:style-name="List16Level1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</text:list-style>
    <style:style style:name="List17Level0" style:family="text">
      <style:text-properties fo:color="#ff0000"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" text:style-name="List1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style:font-name="Wingdings"/>
      </text:list-level-style-bullet>
      <text:list-level-style-bullet text:bullet-char="" text:style-name="List1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8Level0" style:family="text">
      <style:text-properties fo:color="#ff0000" style:font-name="Wingdings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" text:style-name="List1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style:font-name="Wingdings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9Level0" style:family="text">
      <style:text-properties fo:color="#ff0000" style:font-name="Wingdings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" text:style-name="List1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style:font-name="Wingdings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color="#ff0000" style:font-name="Wingdings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" text:style-name="List2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style:font-name="Wingdings"/>
      </text:list-level-style-bullet>
      <text:list-level-style-bullet text:bullet-char="" text:style-name="List2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5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壹, 貳, 參, ...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Wingdings"/>
    </style:style>
    <style:style style:name="List27Level1" style:family="text">
      <style:text-properties style:font-name="Wingdings"/>
    </style:style>
    <style:style style:name="List27Level2" style:family="text">
      <style:text-properties style:font-name="Wingdings"/>
    </style:style>
    <style:style style:name="List27Level3" style:family="text">
      <style:text-properties style:font-name="Wingdings"/>
    </style:style>
    <style:style style:name="List27Level4" style:family="text">
      <style:text-properties style:font-name="Wingdings"/>
    </style:style>
    <style:style style:name="List27Level5" style:family="text">
      <style:text-properties style:font-name="Wingdings"/>
    </style:style>
    <style:style style:name="List27Level6" style:family="text">
      <style:text-properties style:font-name="Wingdings"/>
    </style:style>
    <style:style style:name="List27Level7" style:family="text">
      <style:text-properties style:font-name="Wingdings"/>
    </style:style>
    <style:style style:name="List27Level8" style:family="text">
      <style:text-properties style:font-name="Wingdings"/>
    </style:style>
    <text:list-style style:name="LS27">
      <text:list-level-style-bullet text:bullet-char="" text:style-name="List2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8Level0" style:family="text">
      <style:text-properties style:font-name="Times New Roman" style:font-name-asian="Times New Roman" style:font-name-complex="Times New Roman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）" style:num-prefix="（" text:level="1">
        <style:list-level-properties text:space-before="1.27cm" text:min-label-width="1.905cm" fo:text-align="start" text:list-level-position-and-space-mode="label-alignment">
          <style:list-level-label-alignment text:label-followed-by="listtab" fo:margin-left="3.175cm" fo:text-indent="-1.90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）" style:num-prefix="（" text:level="1">
        <style:list-level-properties text:space-before="1.406cm" text:min-label-width="1.905cm" fo:text-align="start" text:list-level-position-and-space-mode="label-alignment">
          <style:list-level-label-alignment text:label-followed-by="listtab" fo:margin-left="3.311cm" fo:text-indent="-1.90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252cm" text:min-label-width="0.847cm" fo:text-align="start" text:list-level-position-and-space-mode="label-alignment">
          <style:list-level-label-alignment text:label-followed-by="listtab" fo:margin-left="3.099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946cm" text:min-label-distance="0.847cm" fo:text-align="end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946cm" text:min-label-width="0.847cm" fo:text-align="start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486cm" text:min-label-distance="0.847cm" fo:text-align="end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486cm" text:min-label-width="0.847cm" fo:text-align="start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026cm" text:min-label-distance="0.847cm" fo:text-align="end" text:list-level-position-and-space-mode="label-alignment">
          <style:list-level-label-alignment text:label-followed-by="listtab" fo:margin-left="9.026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style:font-name="Times New Roman"/>
    </style: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1.591cm" text:min-label-width="1.27cm" fo:text-align="start" text:list-level-position-and-space-mode="label-alignment">
          <style:list-level-label-alignment text:label-followed-by="listtab" fo:margin-left="2.861cm" fo:text-indent="-1.27cm"/>
        </style:list-level-properties>
      </text:list-level-style-number>
      <text:list-level-style-number style:num-format="一, 十, 一百(繁), ..." text:style-name="List33Level1" style:num-suffix="）" style:num-prefix="（" text:level="2">
        <style:list-level-properties text:space-before="2.438cm" text:min-label-width="1.508cm" fo:text-align="start" text:list-level-position-and-space-mode="label-alignment">
          <style:list-level-label-alignment text:label-followed-by="listtab" fo:margin-left="3.946cm" fo:text-indent="-1.508cm"/>
        </style:list-level-properties>
      </text:list-level-style-number>
      <text:list-level-style-number style:num-format="i" text:style-name="List33Level2" style:num-suffix="." text:level="3">
        <style:list-level-properties text:min-label-width="4.131cm" text:min-label-distance="0.847cm" fo:text-align="end" text:list-level-position-and-space-mode="label-alignment">
          <style:list-level-label-alignment text:label-followed-by="listtab" fo:margin-left="4.131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4.131cm" text:min-label-width="0.847cm" fo:text-align="start" text:list-level-position-and-space-mode="label-alignment">
          <style:list-level-label-alignment text:label-followed-by="listtab" fo:margin-left="4.978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4.978cm" text:min-label-width="0.847cm" fo:text-align="start" text:list-level-position-and-space-mode="label-alignment">
          <style:list-level-label-alignment text:label-followed-by="listtab" fo:margin-left="5.824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671cm" text:min-label-distance="0.847cm" fo:text-align="end" text:list-level-position-and-space-mode="label-alignment">
          <style:list-level-label-alignment text:label-followed-by="listtab" fo:margin-left="6.671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671cm" text:min-label-width="0.847cm" fo:text-align="start" text:list-level-position-and-space-mode="label-alignment">
          <style:list-level-label-alignment text:label-followed-by="listtab" fo:margin-left="7.518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518cm" text:min-label-width="0.847cm" fo:text-align="start" text:list-level-position-and-space-mode="label-alignment">
          <style:list-level-label-alignment text:label-followed-by="listtab" fo:margin-left="8.364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9.211cm" text:min-label-distance="0.847cm" fo:text-align="end" text:list-level-position-and-space-mode="label-alignment">
          <style:list-level-label-alignment text:label-followed-by="listtab" fo:margin-left="9.211cm" fo:text-indent="-0.847cm"/>
        </style:list-level-properties>
      </text:list-level-style-number>
    </text:list-style>
    <style:style style:name="List34Level0" style:family="text">
      <style:text-properties style:font-name-asian="全真楷書"/>
    </style:style>
    <text:list-style style:name="LS34">
      <text:list-level-style-number style:num-format="一, 十, 一百(繁), ..." text:style-name="List34Level0" style:num-suffix="、" text:level="1">
        <style:list-level-properties text:space-before="1.591cm" text:min-label-width="1.27cm" fo:text-align="start" text:list-level-position-and-space-mode="label-alignment">
          <style:list-level-label-alignment text:label-followed-by="listtab" fo:margin-left="2.861cm" fo:text-indent="-1.27cm"/>
        </style:list-level-properties>
        <style:text-properties style:font-name-asian="全真楷書"/>
      </text:list-level-style-number>
      <text:list-level-style-number style:num-format="甲, 乙, 丙, ..." text:style-name="List34Level1" style:num-suffix="、" text:level="2">
        <style:list-level-properties text:space-before="2.438cm" text:min-label-width="0.847cm" fo:text-align="start" text:list-level-position-and-space-mode="label-alignment">
          <style:list-level-label-alignment text:label-followed-by="listtab" fo:margin-left="3.28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131cm" text:min-label-distance="0.847cm" fo:text-align="end" text:list-level-position-and-space-mode="label-alignment">
          <style:list-level-label-alignment text:label-followed-by="listtab" fo:margin-left="4.131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131cm" text:min-label-width="0.847cm" fo:text-align="start" text:list-level-position-and-space-mode="label-alignment">
          <style:list-level-label-alignment text:label-followed-by="listtab" fo:margin-left="4.978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4.978cm" text:min-label-width="0.847cm" fo:text-align="start" text:list-level-position-and-space-mode="label-alignment">
          <style:list-level-label-alignment text:label-followed-by="listtab" fo:margin-left="5.824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671cm" text:min-label-distance="0.847cm" fo:text-align="end" text:list-level-position-and-space-mode="label-alignment">
          <style:list-level-label-alignment text:label-followed-by="listtab" fo:margin-left="6.671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671cm" text:min-label-width="0.847cm" fo:text-align="start" text:list-level-position-and-space-mode="label-alignment">
          <style:list-level-label-alignment text:label-followed-by="listtab" fo:margin-left="7.518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7.518cm" text:min-label-width="0.847cm" fo:text-align="start" text:list-level-position-and-space-mode="label-alignment">
          <style:list-level-label-alignment text:label-followed-by="listtab" fo:margin-left="8.364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211cm" text:min-label-distance="0.847cm" fo:text-align="end" text:list-level-position-and-space-mode="label-alignment">
          <style:list-level-label-alignment text:label-followed-by="listtab" fo:margin-left="9.21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858cm" fo:padding-right="0cm" fo:margin-right="2.586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MasterPage1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1cm" fo:page-height="29.7cm" fo:padding-top="0cm" fo:margin-top="2cm" fo:padding-bottom="0cm" fo:margin-bottom="1.75cm" fo:padding-left="0cm" fo:margin-left="2.858cm" fo:padding-right="0cm" fo:margin-right="2.586cm"/>
      <style:footer-style>
        <style:header-footer-properties fo:min-height="-0.249cm" style:dynamic-spacing="true"/>
      </style:footer-style>
    </style:page-layout>
    <style:style style:name="P3" style:family="paragraph" style:parent-style-name="Footer">
      <style:paragraph-properties fo:margin-right="0.635cm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行院院衛生署建置收治嚴重急性呼吸道症候群（SARS）專責醫院規劃計劃</dc:title>
    <meta:initial-creator>A130019</meta:initial-creator>
    <meta:creation-date>2003-05-23T04:28:00</meta:creation-date>
    <dc:creator>vicky</dc:creator>
    <dc:date>2003-05-23T04:45:00</dc:date>
    <meta:print-date>2003-05-21T03:05:00</meta:print-date>
    <meta:editing-cycles>3</meta:editing-cycles>
    <meta:editing-duration>PT3M</meta:editing-duration>
    <meta:document-statistic meta:page-count="1" meta:paragraph-count="1" meta:row-count="1" meta:word-count="5" meta:character-count="38" meta:non-whitespace-character-count="31"/>
    <meta:user-defined meta:name="_AdHocReviewCycleID" meta:value-type="float">-1703638742</meta:user-defined>
    <meta:user-defined meta:name="_AuthorEmail">elainpan@tpts5.seed.net.tw</meta:user-defined>
    <meta:user-defined meta:name="_AuthorEmailDisplayName">I-Wen</meta:user-defined>
    <meta:user-defined meta:name="_EmailSubject">5/13PM 4:45 分級照護方案</meta:user-defined>
    <meta:user-defined meta:name="_PreviousAdHocReviewCycleID" meta:value-type="float">-1703638742</meta:user-defined>
  </office:meta>
</office:document-meta>
</file>