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indent="-1.753cm" style:line-height-at-least="0cm" fo:margin-top="0cm" fo:margin-bottom="0cm" fo:margin-left="1.753cm"/>
    </style:style>
    <style:style style:name="T4_1" style:family="text">
      <style:text-properties fo:background-color="#d8d8d8" style:font-style-complex="italic" fo:font-size="14pt" style:font-name-asian="標楷體" style:font-size-asian="14pt" fo:font-weight="bold" style:font-weight-asian="bold" style:font-weight-complex="bold"/>
    </style:style>
    <style:style style:name="T4_2" style:family="text">
      <style:text-properties fo:background-color="#d8d8d8" style:font-style-complex="italic" style:font-name="標楷體" style:font-name-asian="標楷體" fo:font-weight="bold" style:font-weight-asian="bold" style:font-weight-complex="bold"/>
    </style:style>
    <style:style style:name="T4_3" style:family="text">
      <style:text-properties style:font-style-complex="italic" style:font-name="標楷體" style:font-name-asian="標楷體"/>
    </style:style>
    <style:style style:name="T4_4" style:family="text">
      <style:text-properties style:font-style-complex="italic" style:font-name="標楷體" fo:font-size="14pt" style:font-name-asian="標楷體" style:font-size-asian="14pt"/>
    </style:style>
    <style:style style:name="T4_5" style:family="text">
      <style:text-properties style:font-style-complex="italic" style:font-name="Arial Unicode MS" fo:font-size="14pt" style:font-name-asian="Arial Unicode MS" style:font-size-asian="14pt" style:font-name-complex="Arial Unicode MS"/>
    </style:style>
    <style:style style:name="T4_6" style:family="text">
      <style:text-properties style:font-style-complex="italic" style:font-name="標楷體" fo:font-size="14pt" style:font-name-asian="標楷體" style:font-size-asian="14pt"/>
    </style:style>
    <style:style style:name="T4_7" style:family="text">
      <style:text-properties style:font-style-complex="italic" style:font-name="標楷體" fo:font-size="14pt" style:font-name-asian="標楷體" style:font-size-asian="14pt"/>
    </style:style>
    <style:style style:name="T4_8" style:family="text">
      <style:text-properties style:font-style-complex="italic" style:font-name="標楷體" fo:font-size="14pt" style:font-name-asian="標楷體" style:font-size-asian="14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cm" fo:margin-top="0cm" fo:margin-bottom="0cm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_1" style:family="text">
      <style:text-properties style:font-name-asian="標楷體"/>
    </style:style>
    <style:style style:name="T5_2" style:family="text">
      <style:text-properties style:font-name-asian="標楷體"/>
    </style:style>
    <style:style style:name="T5_3" style:family="text">
      <style:text-properties style:font-name-asian="標楷體"/>
    </style:style>
    <style:style style:name="FR7" style:family="graphic" style:parent-style-name="Normal">
      <style:graphic-properties draw:stroke="solid" draw:fill-color="#ffff99" fo:background-color="#ffff99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Heading_20_1"/>
    <style:style style:name="T6_1" style:family="text"/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style:font-name-asian="標楷體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style:font-name-asian="標楷體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.423cm" fo:margin-top="0cm" fo:margin-bottom="0cm"/>
    </style:style>
    <style:style style:name="T9_1" style:family="text">
      <style:text-properties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style:line-height-at-least="0.423cm" fo:margin-top="0cm" fo:margin-bottom="0cm"/>
    </style:style>
    <style:style style:name="T10_1" style:family="text">
      <style:text-properties style:font-name-asian="標楷體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T11_1" style:family="text">
      <style:text-properties style:font-name-asian="標楷體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line-height-at-least="0.423cm" fo:margin-top="0cm" fo:margin-bottom="0cm"/>
    </style:style>
    <style:style style:name="T12_1" style:family="text">
      <style:text-properties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style:line-height-at-least="0cm" fo:margin-top="0cm" fo:margin-bottom="0cm"/>
    </style:style>
    <style:style style:name="T13_1" style:family="text">
      <style:text-properties style:font-name-asian="標楷體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style:line-height-at-least="0cm" fo:margin-top="0cm" fo:margin-bottom="0cm"/>
    </style:style>
    <style:style style:name="T14_1" style:family="text">
      <style:text-properties style:font-name-asian="標楷體"/>
    </style:style>
    <style:style style:name="FR21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style:font-name-asian="標楷體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3pt" style:font-name-asian="標楷體" style:font-size-asian="13pt" style:font-size-complex="13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>
      <style:text-properties style:text-scale="90%" style:font-name="標楷體" fo:font-size="14pt" style:font-name-asian="標楷體" style:font-size-asian="14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style:line-height-at-least="0.423cm" fo:margin-top="0cm" fo:margin-bottom="0cm"/>
    </style:style>
    <style:style style:name="T18_1" style:family="text">
      <style:text-properties style:font-name="標楷體" fo:font-size="14pt" style:font-name-asian="標楷體" style:font-size-asian="14pt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635cm" fo:margin-top="0cm" fo:margin-bottom="0cm"/>
    </style:style>
    <style:style style:name="T19_1" style:family="text">
      <style:text-properties style:font-name="標楷體" style:font-name-asian="標楷體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style:line-height-at-least="0.423cm" fo:margin-top="0cm" fo:margin-bottom="0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_20_Indent">
      <style:text-properties fo:font-size="12pt" style:font-size-asian="12pt"/>
    </style:style>
    <style:style style:name="T21_1" style:family="text">
      <style:text-properties fo:font-size="12pt" style:font-size-asian="12pt"/>
    </style:style>
    <style:style style:name="P22" style:family="paragraph" style:parent-style-name="Normal">
      <style:paragraph-properties style:line-height-at-least="0.423cm" fo:margin-top="0cm" fo:margin-bottom="0cm"/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style:line-height-at-least="0.423cm" fo:margin-top="0cm" fo:margin-bottom="0cm"/>
    </style:style>
    <style:style style:name="T24_1" style:family="text">
      <style:text-properties fo:font-size="14pt" style:font-name-asian="標楷體" style:font-size-asian="14pt"/>
    </style:style>
    <style:style style:name="P25" style:family="paragraph" style:parent-style-name="Normal">
      <style:paragraph-properties style:line-height-at-least="0.423cm" fo:margin-top="0cm" fo:margin-bottom="0cm"/>
    </style:style>
    <style:style style:name="T25_1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style:line-height-at-least="0.423cm" fo:margin-top="0cm" fo:margin-bottom="0cm"/>
    </style:style>
    <style:style style:name="T26_1" style:family="text">
      <style:text-properties fo:font-size="14pt" style:font-name-asian="標楷體" style:font-size-asian="14pt"/>
    </style:style>
    <style:style style:name="P27" style:family="paragraph" style:parent-style-name="Normal">
      <style:paragraph-properties style:line-height-at-least="0.423cm" fo:margin-top="0cm" fo:margin-bottom="0cm"/>
    </style:style>
    <style:style style:name="T27_1" style:family="text">
      <style:text-properties fo:font-size="14pt" style:font-name-asian="標楷體" style:font-size-asian="14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indent="-0.519cm" style:line-height-at-least="0.388cm" fo:margin-top="0cm" fo:margin-bottom="0cm" fo:margin-left="0.519cm"/>
    </style:style>
    <style:style style:name="T28_1" style:family="text">
      <style:text-properties fo:font-size="14pt" style:font-name-asian="標楷體" style:font-size-asian="14pt"/>
    </style:style>
    <style:style style:name="T28_2" style:family="text">
      <style:text-properties fo:font-size="14pt" style:font-name-asian="標楷體" style:font-size-asian="14pt"/>
    </style:style>
    <style:style style:name="T28_3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style:line-height-at-least="0.388cm" fo:margin-top="0cm" fo:margin-bottom="0cm"/>
    </style:style>
    <style:style style:name="T29_1" style:family="text">
      <style:text-properties fo:font-size="14pt" style:font-name-asian="標楷體" style:font-size-asian="14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style:line-height-at-least="0.423cm" fo:margin-top="0cm" fo:margin-bottom="0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/>
    </style:style>
    <style:style style:name="T30_3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P31" style:family="paragraph" style:parent-style-name="Normal">
      <style:paragraph-properties style:line-height-at-least="0.423cm" fo:margin-top="0cm" fo:margin-bottom="0cm"/>
    </style:style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style:line-height-at-least="0.423cm" fo:margin-top="0cm" fo:margin-bottom="0cm"/>
    </style:style>
    <style:style style:name="T32_1" style:family="text">
      <style:text-properties fo:font-size="14pt" style:font-name-asian="標楷體" style:font-size-asian="14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style:line-height-at-least="0.423cm" fo:margin-top="0cm" fo:margin-bottom="0cm"/>
    </style:style>
    <style:style style:name="T33_1" style:family="text">
      <style:text-properties fo:font-size="14pt" style:font-name-asian="標楷體" style:font-size-asian="14pt"/>
    </style:style>
    <style:style style:name="T33_2" style:family="text">
      <style:text-properties style:text-position="super 58%" fo:font-size="14pt" style:font-name-asian="標楷體" style:font-size-asian="14pt"/>
    </style:style>
    <style:style style:name="T33_3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5" style:family="paragraph" style:parent-style-name="Normal"/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style:line-height-at-least="0.423cm" fo:margin-top="0cm" fo:margin-bottom="0cm"/>
    </style:style>
    <style:style style:name="T36_1" style:family="text">
      <style:text-properties fo:font-size="14pt" style:font-name-asian="標楷體" style:font-size-asian="14pt"/>
    </style:style>
    <style:style style:name="T36_2" style:family="text">
      <style:text-properties fo:font-size="14pt" style:font-name-asian="標楷體" style:font-size-asian="14pt"/>
    </style:style>
    <style:style style:name="T36_3" style:family="text">
      <style:text-properties fo:font-size="14pt" style:font-name-asian="標楷體" style:font-size-asian="14pt"/>
    </style:style>
    <style:style style:name="T36_4" style:family="text">
      <style:text-properties fo:font-size="14pt" style:font-name-asian="標楷體" style:font-size-asian="14pt"/>
    </style:style>
    <style:style style:name="T36_5" style:family="text">
      <style:text-properties fo:font-size="14pt" style:font-name-asian="標楷體" style:font-size-asian="14pt"/>
    </style:style>
    <style:style style:name="T36_6" style:family="text">
      <style:text-properties fo:font-size="14pt" style:font-name-asian="標楷體" style:font-size-asian="14pt"/>
    </style:style>
    <style:style style:name="T36_7" style:family="text">
      <style:text-properties fo:font-size="14pt" style:font-name-asian="標楷體" style:font-size-asian="14pt"/>
    </style:style>
  </office:automatic-styles>
  <office:body>
    <office:text>
      <text:p text:style-name="P1"><draw:frame svg:x="-1.905cm" svg:y="-1.27cm" svg:width="3.81cm" svg:height="1.265cm" draw:style-name="FR1" text:anchor-type="char" draw:z-index="1"><draw:text-box><text:p text:style-name="P2"><text:span text:style-name="T2_1">附件七：</text:span></text:p></draw:text-box></draw:frame><text:span text:style-name="T2_2">SARS複診醫院診療及處理參考流程</text:span></text:p>
      <text:p text:style-name="P3"><draw:frame svg:x="-0.176cm" svg:y="23.213cm" svg:width="16.051cm" svg:height="1.588cm" draw:style-name="FR2" text:anchor-type="char" draw:z-index="0"><draw:text-box><text:p text:style-name="P4"><text:span text:style-name="T4_1">(</text:span><text:span text:style-name="T4_2">附註)</text:span><text:span text:style-name="T4_3">：</text:span><text:span text:style-name="T4_4">為篩檢及排除(</text:span><text:span text:style-name="T4_5">R/O</text:span><text:span text:style-name="T4_6">)疑似病患是否感染SARS，需做</text:span><text:span text:style-name="T4_7">喉頭拭子</text:span><text:span text:style-name="T4_8">採檢時，請醫護人員依規定做好防護措施後，再行採檢。</text:span></text:p></draw:text-box></draw:frame><draw:custom-shape svg:x="8.475cm" svg:y="7.276cm" svg:width="1.393cm" svg:height="0.37cm" draw:style-name="FR3" draw:z-index="34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0.291cm" svg:y="7.276cm" svg:width="1.323cm" svg:height="1.323cm" draw:style-name="FR4" draw:z-index="33"><draw:enhanced-geometry draw:type="non-primitive" draw:modifiers="750000 250000" svg:viewBox="0 0 1000000 1000000" draw:enhanced-path="M 750000 0 L 750000 250000 156250 250000 156250 750000 750000 750000 750000 1000000 1000000 500000 Z N M 62500 250000 L 62500 750000 125000 750000 125000 250000 Z N M 0 250000 L 0 750000 31250 750000 31250 250000 Z N" draw:text-areas="156250 250000 875000 750000" draw:glue-points="750000 0 0 500000 750000 1000000 1000000 500000" draw:glue-point-leaving-directions="270, 180, 90, 0"><draw:handle draw:handle-position="$0 $1" draw:handle-range-x-minimum="3375" draw:handle-range-x-maximum="21600" draw:handle-range-y-minimum="0" draw:handle-range-y-maximum="10800"/></draw:enhanced-geometry></draw:custom-shape><draw:custom-shape svg:x="-1.649cm" svg:y="5.689cm" svg:width="4.498cm" svg:height="1.005cm" draw:style-name="FR5" draw:z-index="32"><draw:enhanced-geometry draw:type="non-primitive" draw:modifiers="283333 1372222" svg:viewBox="0 0 1000000 1000000" draw:enhanced-path="M 166666 0 X 0 166666 L 0 583333 0 583333 0 833333 0 833333 Y 166666 1000000 L 166666 1000000 283333 1372222 416666 1000000 833333 1000000 X 1000000 833333 L 1000000 833333 1000000 583333 1000000 583333 1000000 166666 Y 833333 0 L 416666 0 166666 0 166666 0 Z N" draw:text-areas="36620 36620 963379 963379" draw:glue-points="500000 0 0 500000 500000 1000000 1000000 500000 283333 1372222"><draw:handle draw:handle-position="$0 $1"/></draw:enhanced-geometry><text:p text:style-name="P5"><draw:frame svg:x="0cm" svg:y="0cm" svg:width="0.598cm" svg:height="0.598cm" draw:style-name="FR6" text:anchor-type="as-char" draw:z-index="0"><draw:image xlink:href="Pictures/image1.wmf" xlink:type="simple" xlink:show="embed" xlink:actuate="onLoad"/></draw:frame><text:span text:style-name="T5_1">由附件五、六</text:span><text:span text:style-name="T5_2">連</text:span><text:span text:style-name="T5_3">接</text:span></text:p></draw:custom-shape><draw:ellipse svg:x="-1.588cm" svg:y="6.985cm" svg:width="1.905cm" svg:height="1.905cm" draw:style-name="FR7" draw:z-index="31"><text:p text:style-name="P6"><text:span text:style-name="T6_1">A</text:span></text:p></draw:ellipse><draw:custom-shape svg:x="8.017cm" svg:y="14.896cm" svg:width="2.734cm" svg:height="1.323cm" draw:style-name="FR8" draw:z-index="30"><draw:enhanced-geometry draw:type="non-primitive" svg:viewBox="0 0 2111111 1000000" draw:enhanced-path="M 0 1000000 L 0 500000 2111111 500000 2111111 0 N" draw:text-areas="0 0 2111111 1000000"/></draw:custom-shape><draw:frame svg:x="8.043cm" svg:y="10.583cm" svg:width="0.459cm" svg:height="0.635cm" draw:style-name="FR9" text:anchor-type="char" draw:z-index="29"><draw:text-box><text:p text:style-name="P7"><text:span text:style-name="T7_1">否</text:span></text:p></draw:text-box></draw:frame><draw:frame svg:x="3.81cm" svg:y="10.654cm" svg:width="0.448cm" svg:height="0.564cm" draw:style-name="FR10" text:anchor-type="char" draw:z-index="28"><draw:text-box><text:p text:style-name="P8"><text:span text:style-name="T8_1">是</text:span></text:p></draw:text-box></draw:frame><draw:frame svg:x="4.798cm" svg:y="19.085cm" svg:width="0.67cm" svg:height="0.529cm" draw:style-name="FR11" text:anchor-type="char" draw:z-index="27"><draw:text-box><text:p text:style-name="P9"><text:span text:style-name="T9_1">有</text:span></text:p></draw:text-box></draw:frame><draw:frame svg:x="12.912cm" svg:y="19.156cm" svg:width="0.6cm" svg:height="0.575cm" draw:style-name="FR12" text:anchor-type="char" draw:z-index="26"><draw:text-box><text:p text:style-name="P10"><text:span text:style-name="T10_1">有</text:span></text:p></draw:text-box></draw:frame><draw:custom-shape svg:x="8.652cm" svg:y="19.024cm" svg:width="3.44cm" svg:height="1.64cm" draw:style-name="FR13" draw:z-index="25"><draw:enhanced-geometry draw:type="non-primitive" svg:viewBox="0 0 1428571 1000000" draw:enhanced-path="M 1428571 0 L 1428571 428571 0 428571 0 1000000 N" draw:text-areas="0 0 1428571 1000000"/></draw:custom-shape><draw:frame svg:x="10.054cm" svg:y="19.156cm" svg:width="0.67cm" svg:height="0.529cm" draw:style-name="FR14" text:anchor-type="char" draw:z-index="24"><draw:text-box><text:p text:style-name="P11"><text:span text:style-name="T11_1">無</text:span></text:p></draw:text-box></draw:frame><draw:frame svg:x="2.822cm" svg:y="19.085cm" svg:width="0.6cm" svg:height="0.564cm" draw:style-name="FR15" text:anchor-type="char" draw:z-index="23"><draw:text-box><text:p text:style-name="P12"><text:span text:style-name="T12_1">無</text:span></text:p></draw:text-box></draw:frame><draw:custom-shape svg:x="2.514cm" svg:y="19.623cm" svg:width="1.535cm" svg:height="1.005cm" draw:style-name="FR16" draw:z-index="22"><draw:enhanced-geometry draw:type="non-primitive" svg:viewBox="0 0 1166666 1000000" draw:enhanced-path="M 1166666 0 L 0 0 0 1000000 N" draw:text-areas="0 0 1166666 1000000"/></draw:custom-shape><draw:custom-shape svg:x="12.039cm" svg:y="19.704cm" svg:width="1.958cm" svg:height="1.005cm" draw:style-name="FR17" draw:z-index="21"><draw:enhanced-geometry draw:type="non-primitive" svg:viewBox="0 0 1333333 1000000" draw:enhanced-path="M 0 0 L 1333333 0 1333333 1000000 N" draw:text-areas="0 0 1333333 1000000"/></draw:custom-shape><draw:custom-shape svg:x="3.995cm" svg:y="19.024cm" svg:width="4.075cm" svg:height="1.621cm" draw:style-name="FR18" draw:z-index="20"><draw:enhanced-geometry draw:type="non-primitive" svg:viewBox="0 0 2135593 1000000" draw:enhanced-path="M 0 0 L 0 389830 2135593 389830 2135593 1000000 N" draw:text-areas="0 0 2135593 1000000"/></draw:custom-shape><draw:frame svg:x="6.985cm" svg:y="15.558cm" svg:width="0.524cm" svg:height="0.478cm" draw:style-name="FR19" text:anchor-type="char" draw:z-index="19"><draw:text-box><text:p text:style-name="P13"><text:span text:style-name="T13_1">否</text:span></text:p></draw:text-box></draw:frame><draw:frame svg:x="10.054cm" svg:y="15.558cm" svg:width="0.448cm" svg:height="0.564cm" draw:style-name="FR20" text:anchor-type="char" draw:z-index="18"><draw:text-box><text:p text:style-name="P14"><text:span text:style-name="T14_1">是</text:span></text:p></draw:text-box></draw:frame><draw:custom-shape svg:x="3.784cm" svg:y="16.166cm" svg:width="8.731cm" svg:height="0.829cm" draw:style-name="FR21" draw:z-index="17"><draw:enhanced-geometry draw:type="non-primitive" svg:viewBox="0 0 11181818 999999" draw:enhanced-path="M 0 999999 L 0 0 11181818 0 11136363 818181 N" draw:text-areas="0 0 11181818 999999"/></draw:custom-shape><draw:frame svg:x="4.258cm" svg:y="9.56cm" svg:width="5.262cm" svg:height="0.6cm" draw:style-name="FR22" text:anchor-type="char" draw:z-index="16"><draw:text-box><text:p text:style-name="P15"><text:span text:style-name="T15_1">胸部X光是否有肺炎徵象</text:span></text:p></draw:text-box></draw:frame><draw:line svg:x1="6.985cm" svg:y1="9.031cm" svg:x2="6.985cm" svg:y2="10.901cm" draw:style-name="FR23" draw:z-index="15"/><draw:custom-shape svg:x="2.831cm" svg:y="10.874cm" svg:width="8.378cm" svg:height="0.582cm" draw:style-name="FR24" draw:z-index="14"><draw:enhanced-geometry draw:type="non-primitive" svg:viewBox="0 0 27222222 1000000" draw:enhanced-path="M 0 1000000 L 0 0 27222222 0 27222222 1000000 N" draw:text-areas="0 0 27222222 1000000"/></draw:custom-shape><draw:line svg:x1="7.302cm" svg:y1="2.222cm" svg:x2="7.302cm" svg:y2="3.175cm" draw:style-name="FR25" draw:z-index="12"/><draw:frame svg:x="11.968cm" svg:y="20.692cm" svg:width="4.075cm" svg:height="2.275cm" draw:style-name="FR26" text:anchor-type="char" draw:z-index="11"><draw:text-box><text:p text:style-name="P16"><text:span text:style-name="T16_1">依疑似SARS個案通報轉入負壓隔離病房</text:span></text:p></draw:text-box></draw:frame><draw:frame svg:x="5.054cm" svg:y="20.586cm" svg:width="6.514cm" svg:height="2.381cm" draw:style-name="FR27" text:anchor-type="char" draw:z-index="10"><draw:text-box><text:p text:style-name="P17"><text:span text:style-name="T17_1">住院隔離，繼續觀察(免負壓)或轉其他醫院之病床隔離(可免負壓)</text:span></text:p></draw:text-box></draw:frame><draw:frame svg:x="-0.309cm" svg:y="20.692cm" svg:width="4.71cm" svg:height="2.275cm" draw:style-name="FR28" text:anchor-type="char" draw:z-index="9"><draw:text-box><text:p text:style-name="P18"><text:span text:style-name="T18_1">依居家隔離標準在家休息，應在三天內回診</text:span></text:p></draw:text-box></draw:frame><draw:frame svg:x="8.864cm" svg:y="16.801cm" svg:width="7.038cm" svg:height="2.275cm" draw:style-name="FR29" text:anchor-type="char" draw:z-index="8"><draw:text-box><text:p text:style-name="P19"><text:span text:style-name="T19_1">有無呼吸道症狀？(如咳嗽、呼吸急促)或或有無明顯腸胃道症狀、肌肉酸痛、頭痛等症狀</text:span></text:p></draw:text-box></draw:frame><draw:frame svg:x="1.561cm" svg:y="16.801cm" svg:width="7.038cm" svg:height="2.275cm" draw:style-name="FR30" text:anchor-type="char" draw:z-index="7"><draw:text-box><text:list text:style-name="LS11" xml:id="list0"><text:list-item><text:p text:style-name="P20"><text:span text:style-name="T20_1">有無呼吸道症狀</text:span></text:p></text:list-item><text:list-item><text:p text:style-name="P21"><text:span text:style-name="T21_1">或有無明顯腸胃道症狀、肌肉酸痛、頭痛等症狀</text:span></text:p></text:list-item></text:list><text:p text:style-name="P22"/></draw:text-box></draw:frame><draw:frame svg:x="8.052cm" svg:y="11.439cm" svg:width="6.897cm" svg:height="3.51cm" draw:style-name="FR31" text:anchor-type="char" draw:z-index="6"><draw:text-box><text:p text:style-name="P23"><text:span text:style-name="T23_1">是否出現下列條件二種以上</text:span></text:p><text:p text:style-name="P24"><text:span text:style-name="T24_1">1.淋巴球&lt;1000/μL</text:span></text:p><text:p text:style-name="P25"><text:span text:style-name="T25_1">2.GOT或GPT升高</text:span></text:p><text:p text:style-name="P26"><text:span text:style-name="T26_1">3.LDH或CPK升高</text:span></text:p><text:p text:style-name="P27"><text:span text:style-name="T27_1">4.血小板&lt;150,000/μL</text:span></text:p></draw:text-box></draw:frame><draw:frame svg:x="-0.309cm" svg:y="11.439cm" svg:width="7.003cm" svg:height="4.145cm" draw:style-name="FR32" text:anchor-type="char" draw:z-index="5"><draw:text-box><text:p text:style-name="P28"><text:span text:style-name="T28_1">1.轉送住入負壓隔離病房治療及依病情嚴重度轉送SARS治</text:span><text:span text:style-name="T28_2">療</text:span><text:span text:style-name="T28_3">醫院或醫學中心處理</text:span></text:p><text:p text:style-name="P29"><text:span text:style-name="T29_1">2.立即上網通報完整資料(http://www.cdc.gov.tw)</text:span></text:p></draw:text-box></draw:frame><draw:frame svg:x="1.667cm" svg:y="6.888cm" svg:width="10.848cm" svg:height="2.17cm" draw:style-name="FR33" text:anchor-type="char" draw:z-index="4"><draw:text-box><text:p text:style-name="P30"><text:span text:style-name="T30_1">1.喉頭拭子送SARS病毒檢驗</text:span><text:span text:style-name="T30_2"><text:s text:c="7"/></text:span><text:span text:style-name="T30_3">(附註)</text:span></text:p><text:p text:style-name="P31"><text:span text:style-name="T31_1">2.胸部X光</text:span></text:p><text:p text:style-name="P32"><text:span text:style-name="T32_1">3.CBC及白血球分類，GOT/GPT，LDH，CPK</text:span></text:p></draw:text-box></draw:frame><draw:frame svg:x="3.149cm" svg:y="0.609cm" svg:width="8.308cm" svg:height="1.64cm" draw:style-name="FR34" text:anchor-type="char" draw:z-index="2"><draw:text-box><text:p text:style-name="P33"><text:span text:style-name="T33_1">有接觸或旅遊史或接受居家隔離，出現高於38</text:span><text:span text:style-name="T33_2">0</text:span><text:span text:style-name="T33_3">C之發燒</text:span></text:p></draw:text-box></draw:frame></text:p>
      <text:p text:style-name="P34"/>
      <text:p text:style-name="P35"><draw:line svg:x1="7.07cm" svg:y1="3.175cm" svg:x2="7.056cm" svg:y2="4.374cm" draw:style-name="FR35" draw:z-index="13"/><draw:frame svg:x="3.466cm" svg:y="0.609cm" svg:width="8.102cm" svg:height="2.593cm" draw:style-name="FR36" text:anchor-type="char" draw:z-index="3"><draw:text-box><text:p text:style-name="P36"><text:span text:style-name="T36_1">打119送至SARS</text:span><text:span text:style-name="T36_2">複診</text:span><text:span text:style-name="T36_3">醫院（醫療資源不足地區得轉送SARS</text:span><text:span text:style-name="T36_4">初診</text:span><text:span text:style-name="T36_5">醫院）</text:span><text:span text:style-name="T36_6">；</text:span><text:span text:style-name="T36_7">病患與隨同人員均應戴口罩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全真楷書" svg:font-family="全真楷書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cm" fo:keep-with-next="always"/>
      <style:text-properties fo:font-size="36pt" style:font-size-asian="36pt" fo:font-weight="bold" style:font-weight-asian="bold" style:font-weight-complex="bold"/>
    </style:style>
    <style:style style:name="Default_20_Paragraph_20_Font" style:display-name="Default Paragraph Font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style:line-height-at-least="0.423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557cm" style:line-height-at-least="0.423cm" fo:margin-left="0.557cm"/>
      <style:text-properties style:font-name="標楷體" fo:font-size="14pt" style:font-name-asian="標楷體" style:font-size-asian="14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align="justify" fo:margin-left="0.586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268cm"/>
      <style:text-properties style:font-name="標楷體" fo:font-size="14pt" style:font-name-asian="標楷體" style:font-size-asian="14pt"/>
    </style:style>
    <style:style style:name="List1Level2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  <style:text-properties fo:color="#ff0000" style:font-name="Wingdings"/>
      </text:list-level-style-bullet>
      <text:list-level-style-bullet text:bullet-char="" text:style-name="List2Level1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ff0000"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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2" style:family="text">
      <style:text-properties fo:language="en" fo:country="US"/>
    </style:style>
    <text:list-style style:name="LS10">
      <text:list-level-style-number style:num-format="壹, 貳, 參, ..." text:style-name="List1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0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  <style:text-properties fo:language="en" fo:country="US"/>
      </text:list-level-style-number>
      <text:list-level-style-number style:num-format="一, 十, 一百(繁), ..." text:style-name="List10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ff0000"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5" style:family="text">
      <style:text-properties fo:color="#ff0000" style:font-name="Wingdings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2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2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4" style:family="text">
      <style:text-properties fo:color="#ff0000" style:font-name="Wingdings"/>
    </style:style>
    <text:list-style style:name="LS13">
      <text:list-level-style-number style:num-format="壹, 貳, 參, ..." text:style-name="List1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3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3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3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4" style:family="text">
      <style:text-properties fo:color="#ff0000" style:font-name="Wingdings"/>
    </style:style>
    <style:style style:name="List14Level5" style:family="text">
      <style:text-properties fo:color="#ff0000" style:font-name="Wingdings"/>
    </style:style>
    <text:list-style style:name="LS14">
      <text:list-level-style-number style:num-format="壹, 貳, 參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</text:list-level-style-number>
      <text:list-level-style-number style:num-format="一, 十, 一百(繁), ..." text:style-name="List14Level2" style:num-suffix="）" style:num-prefix="（" text:level="3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number style:num-format="一, 十, 一百(繁), ..." text:style-name="List14Level3" style:num-suffix="）" style:num-prefix="（" text:level="4">
        <style:list-level-properties text:space-before="1.693cm" text:min-label-width="1.693cm" fo:text-align="start" text:list-level-position-and-space-mode="label-alignment">
          <style:list-level-label-alignment text:label-followed-by="listtab" fo:margin-left="3.387cm" fo:text-indent="-1.693cm"/>
        </style:list-level-properties>
      </text:list-level-style-number>
      <text:list-level-style-bullet text:bullet-char="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fo:color="#ff0000" style:font-name="Wingdings"/>
      </text:list-level-style-bullet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ff0000"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ff0000"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ff0000" style:font-name="Wingdings"/>
      </text:list-level-style-bullet>
      <text:list-level-style-bullet text:bullet-char="" text:style-name="List16Level1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fo:color="#ff0000"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fo:color="#ff0000"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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color="#ff0000" style:font-name="Wingdings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" text:style-name="List1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style:font-name="Wingdings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" text:style-name="List2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style:font-name="Wingdings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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Times New Roman" style:font-name-asian="Times New Roman" style:font-name-complex="Times New Roman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）" style:num-prefix="（" text:level="1">
        <style:list-level-properties text:space-before="1.27cm" text:min-label-width="1.905cm" fo:text-align="start" text:list-level-position-and-space-mode="label-alignment">
          <style:list-level-label-alignment text:label-followed-by="listtab" fo:margin-left="3.175cm" fo:text-indent="-1.90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1.406cm" text:min-label-width="1.905cm" fo:text-align="start" text:list-level-position-and-space-mode="label-alignment">
          <style:list-level-label-alignment text:label-followed-by="listtab" fo:margin-left="3.311cm" fo:text-indent="-1.90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946cm" text:min-label-distance="0.847cm" fo:text-align="end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946cm" text:min-label-width="0.847cm" fo:text-align="start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486cm" text:min-label-distance="0.847cm" fo:text-align="end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486cm" text:min-label-width="0.847cm" fo:text-align="start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026cm" text:min-label-distance="0.847cm" fo:text-align="end" text:list-level-position-and-space-mode="label-alignment">
          <style:list-level-label-alignment text:label-followed-by="listtab" fo:margin-left="9.026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</text:list-level-style-number>
      <text:list-level-style-number style:num-format="一, 十, 一百(繁), ..." text:style-name="List33Level1" style:num-suffix="）" style:num-prefix="（" text:level="2">
        <style:list-level-properties text:space-before="2.438cm" text:min-label-width="1.508cm" fo:text-align="start" text:list-level-position-and-space-mode="label-alignment">
          <style:list-level-label-alignment text:label-followed-by="listtab" fo:margin-left="3.946cm" fo:text-indent="-1.508cm"/>
        </style:list-level-properties>
      </text:list-level-style-number>
      <text:list-level-style-number style:num-format="i" text:style-name="List33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style:style style:name="List34Level0" style:family="text">
      <style:text-properties style:font-name-asian="全真楷書"/>
    </style:style>
    <text:list-style style:name="LS34">
      <text:list-level-style-number style:num-format="一, 十, 一百(繁), ..." text:style-name="List34Level0" style:num-suffix="、" text:level="1">
        <style:list-level-properties text:space-before="1.591cm" text:min-label-width="1.27cm" fo:text-align="start" text:list-level-position-and-space-mode="label-alignment">
          <style:list-level-label-alignment text:label-followed-by="listtab" fo:margin-left="2.861cm" fo:text-indent="-1.27cm"/>
        </style:list-level-properties>
        <style:text-properties style:font-name-asian="全真楷書"/>
      </text:list-level-style-number>
      <text:list-level-style-number style:num-format="甲, 乙, 丙, ..." text:style-name="List34Level1" style:num-suffix="、" text:level="2">
        <style:list-level-properties text:space-before="2.438cm" text:min-label-width="0.847cm" fo:text-align="start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131cm" text:min-label-distance="0.847cm" fo:text-align="end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978cm" text:min-label-width="0.847cm" fo:text-align="start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671cm" text:min-label-distance="0.847cm" fo:text-align="end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518cm" text:min-label-width="0.847cm" fo:text-align="start" text:list-level-position-and-space-mode="label-alignment">
          <style:list-level-label-alignment text:label-followed-by="listtab" fo:margin-left="8.36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211cm" text:min-label-distance="0.847cm" fo:text-align="end" text:list-level-position-and-space-mode="label-alignment">
          <style:list-level-label-alignment text:label-followed-by="listtab" fo:margin-left="9.2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858cm" fo:padding-right="0cm" fo:margin-right="2.586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院院衛生署建置收治嚴重急性呼吸道症候群（SARS）專責醫院規劃計劃</dc:title>
    <meta:initial-creator>A130019</meta:initial-creator>
    <meta:creation-date>2003-05-23T04:28:00</meta:creation-date>
    <dc:creator>vicky</dc:creator>
    <dc:date>2003-05-23T04:46:00</dc:date>
    <meta:print-date>2003-05-21T03:05:00</meta:print-date>
    <meta:editing-cycles>3</meta:editing-cycles>
    <meta:editing-duration>PT1M</meta:editing-duration>
    <meta:document-statistic meta:page-count="1" meta:paragraph-count="1" meta:row-count="1" meta:word-count="8" meta:character-count="56" meta:non-whitespace-character-count="46"/>
    <meta:user-defined meta:name="_AdHocReviewCycleID" meta:value-type="float">-1703638742</meta:user-defined>
    <meta:user-defined meta:name="_AuthorEmail">elainpan@tpts5.seed.net.tw</meta:user-defined>
    <meta:user-defined meta:name="_AuthorEmailDisplayName">I-Wen</meta:user-defined>
    <meta:user-defined meta:name="_EmailSubject">5/13PM 4:45 分級照護方案</meta:user-defined>
    <meta:user-defined meta:name="_PreviousAdHocReviewCycleID" meta:value-type="float">-1703638742</meta:user-defined>
  </office:meta>
</office:document-meta>
</file>