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/>
    </style:style>
    <style:style style:name="T2_2" style:family="text">
      <style:text-properties style:font-name="標楷體" fo:font-size="16pt" style:font-name-asian="標楷體" style:font-size-asian="16pt"/>
    </style:style>
    <style:style style:name="T2_3" style:family="text">
      <style:text-properties style:font-name="標楷體" fo:font-size="16pt" style:font-name-asian="標楷體" style:font-size-asian="16pt"/>
    </style:style>
    <style:style style:name="T2_4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/>
    </style:style>
    <style:style style:name="P4" style:family="paragraph" style:parent-style-name="Normal">
      <style:paragraph-properties fo:text-align="justify" fo:text-indent="9.525cm"/>
    </style:style>
    <style:style style:name="T4_1" style:family="text">
      <style:text-properties style:font-name="標楷體" fo:font-size="16pt" style:font-name-asian="標楷體" style:font-size-asian="16pt"/>
    </style:style>
    <style:style style:name="T4_2" style:family="text">
      <style:text-properties style:font-name="標楷體" style:font-name-asian="標楷體"/>
    </style:style>
    <style:style style:name="Table1" style:family="table">
      <style:table-properties table:align="left" style:width="23.502cm" fo:margin-left="0cm"/>
    </style:style>
    <style:style style:name="Column1" style:family="table-column">
      <style:table-column-properties style:column-width="2.166cm" style:use-optimal-column-width="false"/>
    </style:style>
    <style:style style:name="Column2" style:family="table-column">
      <style:table-column-properties style:column-width="3.09cm" style:use-optimal-column-width="false"/>
    </style:style>
    <style:style style:name="Column3" style:family="table-column">
      <style:table-column-properties style:column-width="1.778cm" style:use-optimal-column-width="false"/>
    </style:style>
    <style:style style:name="Column4" style:family="table-column">
      <style:table-column-properties style:column-width="3.09cm" style:use-optimal-column-width="false"/>
    </style:style>
    <style:style style:name="Column5" style:family="table-column">
      <style:table-column-properties style:column-width="1.99cm" style:use-optimal-column-width="false"/>
    </style:style>
    <style:style style:name="Column6" style:family="table-column">
      <style:table-column-properties style:column-width="3.133cm" style:use-optimal-column-width="false"/>
    </style:style>
    <style:style style:name="Column7" style:family="table-column">
      <style:table-column-properties style:column-width="1.058cm" style:use-optimal-column-width="false"/>
    </style:style>
    <style:style style:name="Column8" style:family="table-column">
      <style:table-column-properties style:column-width="1.693cm" style:use-optimal-column-width="false"/>
    </style:style>
    <style:style style:name="Column9" style:family="table-column">
      <style:table-column-properties style:column-width="1.312cm" style:use-optimal-column-width="false"/>
    </style:style>
    <style:style style:name="Column10" style:family="table-column">
      <style:table-column-properties style:column-width="0.367cm" style:use-optimal-column-width="false"/>
    </style:style>
    <style:style style:name="Column11" style:family="table-column">
      <style:table-column-properties style:column-width="0.861cm" style:use-optimal-column-width="false"/>
    </style:style>
    <style:style style:name="Column12" style:family="table-column">
      <style:table-column-properties style:column-width="2.963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margin-top="0.212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6" style:family="paragraph" style:parent-style-name="Normal"/>
    <style:style style:name="T6_1" style:family="text">
      <style:text-properties style:font-name-asian="標楷體"/>
    </style:style>
    <style:style style:name="T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margin-top="0.212cm"/>
    </style:style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margin-top="0.212cm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align-last="justify" fo:margin-top="0.212cm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margin-top="0.212cm"/>
    </style:style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margin-top="0.212cm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margin-top="0.212cm"/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margin-top="0.212cm" fo:margin-bottom="0.212cm"/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margin-top="0.212cm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margin-top="0.212cm" fo:margin-bottom="0.212cm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margin-top="0.212cm" fo:margin-bottom="0.212cm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4" style:family="paragraph" style:parent-style-name="Normal"/>
    <style:style style:name="T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margin-top="0.212cm"/>
    </style:style>
    <style:style style:name="T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 fo:margin-top="0.212cm" fo:margin-bottom="0.212cm"/>
    </style:style>
    <style:style style:name="T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8" style:family="paragraph" style:parent-style-name="Normal"/>
    <style:style style:name="T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margin-top="0.212cm"/>
    </style:style>
    <style:style style:name="T5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 fo:margin-top="0.212cm" fo:margin-bottom="0.212cm"/>
    </style:style>
    <style:style style:name="T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/>
    <style:style style:name="T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right"/>
    </style:style>
    <style:style style:name="T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3" style:family="paragraph" style:parent-style-name="Normal"/>
    <style:style style:name="T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Body_20_Text_20_Indent">
      <style:paragraph-properties fo:text-indent="-0.931cm" fo:margin-left="0.931cm"/>
    </style:style>
    <style:style style:name="T7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indent="-0.931cm" fo:margin-left="0.931cm"/>
    </style:style>
    <style:style style:name="T7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right" fo:margin-top="0.212cm" fo:margin-bottom="0.212cm"/>
    </style:style>
    <style:style style:name="T7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/>
      <style:text-properties style:font-name="標楷體" style:font-name-asian="標楷體"/>
    </style:style>
    <style:style style:name="P99" style:family="paragraph" style:parent-style-name="Normal">
      <style:paragraph-properties fo:text-align="justify" fo:break-before="page"/>
    </style:style>
    <style:style style:name="T99_1" style:family="text">
      <style:text-properties style:font-name="標楷體" style:font-name-asian="標楷體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6pt" style:font-name-asian="標楷體" style:font-size-asian="16pt"/>
    </style:style>
    <style:style style:name="T100_2" style:family="text">
      <style:text-properties style:font-name="標楷體" fo:font-size="16pt" style:font-name-asian="標楷體" style:font-size-asian="16pt"/>
    </style:style>
    <style:style style:name="T100_3" style:family="text">
      <style:text-properties style:font-name="標楷體" fo:font-size="16pt" style:font-name-asian="標楷體" style:font-size-asian="16pt"/>
    </style:style>
    <style:style style:name="T100_4" style:family="text">
      <style:text-properties style:font-name="標楷體" fo:font-size="16pt" style:font-name-asian="標楷體" style:font-size-asian="16pt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6pt" style:font-name-asian="標楷體" style:font-size-asian="16pt"/>
    </style:style>
    <style:style style:name="P102" style:family="paragraph" style:parent-style-name="Normal">
      <style:paragraph-properties fo:text-align="justify" fo:text-indent="9.525cm"/>
    </style:style>
    <style:style style:name="T102_1" style:family="text">
      <style:text-properties style:font-name="標楷體" fo:font-size="16pt" style:font-name-asian="標楷體" style:font-size-asian="16pt"/>
    </style:style>
    <style:style style:name="T102_2" style:family="text">
      <style:text-properties style:font-name="標楷體" style:font-name-asian="標楷體"/>
    </style:style>
    <style:style style:name="Table2" style:family="table">
      <style:table-properties table:align="left" style:width="23.502cm" fo:margin-left="0cm"/>
    </style:style>
    <style:style style:name="Column13" style:family="table-column">
      <style:table-column-properties style:column-width="2.166cm" style:use-optimal-column-width="false"/>
    </style:style>
    <style:style style:name="Column14" style:family="table-column">
      <style:table-column-properties style:column-width="1.905cm" style:use-optimal-column-width="false"/>
    </style:style>
    <style:style style:name="Column15" style:family="table-column">
      <style:table-column-properties style:column-width="1.185cm" style:use-optimal-column-width="false"/>
    </style:style>
    <style:style style:name="Column16" style:family="table-column">
      <style:table-column-properties style:column-width="1.778cm" style:use-optimal-column-width="false"/>
    </style:style>
    <style:style style:name="Column17" style:family="table-column">
      <style:table-column-properties style:column-width="3.09cm" style:use-optimal-column-width="false"/>
    </style:style>
    <style:style style:name="Column18" style:family="table-column">
      <style:table-column-properties style:column-width="1.99cm" style:use-optimal-column-width="false"/>
    </style:style>
    <style:style style:name="Column19" style:family="table-column">
      <style:table-column-properties style:column-width="2.328cm" style:use-optimal-column-width="false"/>
    </style:style>
    <style:style style:name="Column20" style:family="table-column">
      <style:table-column-properties style:column-width="1.058cm" style:use-optimal-column-width="false"/>
    </style:style>
    <style:style style:name="Column21" style:family="table-column">
      <style:table-column-properties style:column-width="2.117cm" style:use-optimal-column-width="false"/>
    </style:style>
    <style:style style:name="Column22" style:family="table-column">
      <style:table-column-properties style:column-width="0.381cm" style:use-optimal-column-width="false"/>
    </style:style>
    <style:style style:name="Column23" style:family="table-column">
      <style:table-column-properties style:column-width="0.677cm" style:use-optimal-column-width="false"/>
    </style:style>
    <style:style style:name="Column24" style:family="table-column">
      <style:table-column-properties style:column-width="0.635cm" style:use-optimal-column-width="false"/>
    </style:style>
    <style:style style:name="Column25" style:family="table-column">
      <style:table-column-properties style:column-width="1.27cm" style:use-optimal-column-width="false"/>
    </style:style>
    <style:style style:name="Column26" style:family="table-column">
      <style:table-column-properties style:column-width="1.058cm" style:use-optimal-column-width="false"/>
    </style:style>
    <style:style style:name="Column27" style:family="table-column">
      <style:table-column-properties style:column-width="1.863cm" style:use-optimal-column-width="false"/>
    </style:style>
    <style:style style:name="Row11" style:family="table-row">
      <style:table-row-properties style:use-optimal-row-height="false"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text-align-last="justify" fo:margin-top="0.212cm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04" style:family="paragraph" style:parent-style-name="Normal"/>
    <style:style style:name="T104_1" style:family="text">
      <style:text-properties style:font-name-asian="標楷體"/>
    </style:style>
    <style:style style:name="T10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justify" fo:margin-top="0.212cm"/>
    </style:style>
    <style:style style:name="T10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justify" fo:margin-top="0.212cm"/>
    </style:style>
    <style:style style:name="T10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justify" fo:text-align-last="justify" fo:margin-top="0.212cm"/>
    </style:style>
    <style:style style:name="T10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margin-top="0.212cm"/>
    </style:style>
    <style:style style:name="T1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center" fo:margin-top="0.212cm"/>
    </style:style>
    <style:style style:name="T1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margin-top="0.212cm"/>
    </style:style>
    <style:style style:name="T1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center" fo:margin-top="0.212cm" fo:margin-bottom="0.212cm"/>
    </style:style>
    <style:style style:name="T1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margin-top="0.212cm"/>
    </style:style>
    <style:style style:name="T1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center" fo:margin-top="0.212cm" fo:margin-bottom="0.212cm"/>
    </style:style>
    <style:style style:name="T1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 fo:keep-together="always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margin-top="0.212cm" fo:margin-bottom="0.212cm"/>
    </style:style>
    <style:style style:name="T1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/>
    <style:style style:name="T1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 fo:keep-together="always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margin-top="0.212cm"/>
    </style:style>
    <style:style style:name="T1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center" fo:margin-top="0.212cm" fo:margin-bottom="0.212cm"/>
    </style:style>
    <style:style style:name="T1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6" style:family="paragraph" style:parent-style-name="Normal"/>
    <style:style style:name="T1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margin-top="0.212cm"/>
    </style:style>
    <style:style style:name="T1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text-align="center" fo:margin-top="0.212cm" fo:margin-bottom="0.212cm"/>
    </style:style>
    <style:style style:name="T1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/>
    <style:style style:name="T15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text-align="right"/>
    </style:style>
    <style:style style:name="T1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1" style:family="paragraph" style:parent-style-name="Normal"/>
    <style:style style:name="T1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 fo:keep-together="always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indent="-0.93cm" fo:margin-top="0.212cm" fo:margin-bottom="0.212cm" fo:margin-left="0.93cm"/>
    </style:style>
    <style:style style:name="T17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indent="-0.93cm" fo:margin-top="0.212cm" fo:margin-bottom="0.212cm" fo:margin-left="0.93cm"/>
    </style:style>
    <style:style style:name="T17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7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text-align="center"/>
    </style:style>
    <style:style style:name="T17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right" fo:margin-top="0.212cm" fo:margin-bottom="0.212cm"/>
    </style:style>
    <style:style style:name="T17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769cm" style:use-optimal-row-height="false" fo:keep-together="always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/>
    </style:style>
    <style:style style:name="T17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9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99" style:family="paragraph" style:parent-style-name="Normal">
      <style:paragraph-properties fo:text-align="center"/>
    </style:style>
    <style:style style:name="T19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02" style:family="paragraph" style:parent-style-name="Normal">
      <style:paragraph-properties fo:text-align="center"/>
    </style:style>
    <style:style style:name="T20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06" style:family="paragraph" style:parent-style-name="Normal">
      <style:paragraph-properties fo:text-align="center"/>
    </style:style>
    <style:style style:name="T20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07" style:family="paragraph" style:parent-style-name="Normal">
      <style:paragraph-properties fo:text-align="center"/>
    </style:style>
    <style:style style:name="T20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769cm" style:use-optimal-row-height="false" fo:keep-together="always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10" style:family="paragraph" style:parent-style-name="Normal"/>
    <style:style style:name="T2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769cm" style:use-optimal-row-height="false" fo:keep-together="always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/>
    <style:style style:name="T2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769cm" style:use-optimal-row-height="false" fo:keep-together="always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/>
    <style:style style:name="T2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769cm" style:use-optimal-row-height="false" fo:keep-together="always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/>
    <style:style style:name="T2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 fo:keep-together="always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4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0" style:family="paragraph" style:parent-style-name="Normal">
      <style:paragraph-properties fo:text-align="justify"/>
      <style:text-properties style:font-name="標楷體" style:font-name-asian="標楷體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style:font-name="標楷體" fo:font-size="16pt" style:font-name-asian="標楷體" style:font-size-asian="16pt"/>
    </style:style>
    <style:style style:name="T251_2" style:family="text">
      <style:text-properties style:font-name="標楷體" fo:font-size="16pt" style:font-name-asian="標楷體" style:font-size-asian="16pt"/>
    </style:style>
    <style:style style:name="T251_3" style:family="text">
      <style:text-properties style:font-name="標楷體" fo:font-size="16pt" style:font-name-asian="標楷體" style:font-size-asian="16pt"/>
    </style:style>
    <style:style style:name="T251_4" style:family="text">
      <style:text-properties style:font-name="標楷體" fo:font-size="16pt" style:font-name-asian="標楷體" style:font-size-asian="16pt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style:font-name="標楷體" fo:font-size="16pt" style:font-name-asian="標楷體" style:font-size-asian="16pt"/>
    </style:style>
    <style:style style:name="P253" style:family="paragraph" style:parent-style-name="Normal">
      <style:paragraph-properties fo:text-align="justify" fo:text-indent="9.525cm"/>
    </style:style>
    <style:style style:name="T253_1" style:family="text">
      <style:text-properties style:font-name="標楷體" fo:font-size="16pt" style:font-name-asian="標楷體" style:font-size-asian="16pt"/>
    </style:style>
    <style:style style:name="T253_2" style:family="text">
      <style:text-properties style:font-name="標楷體" style:font-name-asian="標楷體"/>
    </style:style>
    <style:style style:name="Table3" style:family="table">
      <style:table-properties table:align="left" style:width="23.502cm" fo:margin-left="0cm"/>
    </style:style>
    <style:style style:name="Column28" style:family="table-column">
      <style:table-column-properties style:column-width="2.166cm" style:use-optimal-column-width="false"/>
    </style:style>
    <style:style style:name="Column29" style:family="table-column">
      <style:table-column-properties style:column-width="1.905cm" style:use-optimal-column-width="false"/>
    </style:style>
    <style:style style:name="Column30" style:family="table-column">
      <style:table-column-properties style:column-width="1.185cm" style:use-optimal-column-width="false"/>
    </style:style>
    <style:style style:name="Column31" style:family="table-column">
      <style:table-column-properties style:column-width="1.778cm" style:use-optimal-column-width="false"/>
    </style:style>
    <style:style style:name="Column32" style:family="table-column">
      <style:table-column-properties style:column-width="3.09cm" style:use-optimal-column-width="false"/>
    </style:style>
    <style:style style:name="Column33" style:family="table-column">
      <style:table-column-properties style:column-width="1.99cm" style:use-optimal-column-width="false"/>
    </style:style>
    <style:style style:name="Column34" style:family="table-column">
      <style:table-column-properties style:column-width="3.175cm" style:use-optimal-column-width="false"/>
    </style:style>
    <style:style style:name="Column35" style:family="table-column">
      <style:table-column-properties style:column-width="1.27cm" style:use-optimal-column-width="false"/>
    </style:style>
    <style:style style:name="Column36" style:family="table-column">
      <style:table-column-properties style:column-width="1.439cm" style:use-optimal-column-width="false"/>
    </style:style>
    <style:style style:name="Column37" style:family="table-column">
      <style:table-column-properties style:column-width="1.312cm" style:use-optimal-column-width="false"/>
    </style:style>
    <style:style style:name="Column38" style:family="table-column">
      <style:table-column-properties style:column-width="0.212cm" style:use-optimal-column-width="false"/>
    </style:style>
    <style:style style:name="Column39" style:family="table-column">
      <style:table-column-properties style:column-width="1.058cm" style:use-optimal-column-width="false"/>
    </style:style>
    <style:style style:name="Column40" style:family="table-column">
      <style:table-column-properties style:column-width="2.921cm" style:use-optimal-column-width="false"/>
    </style:style>
    <style:style style:name="Row25" style:family="table-row">
      <style:table-row-properties style:use-optimal-row-height="false" fo:keep-together="always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 fo:text-align-last="justify" fo:margin-top="0.212cm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55" style:family="paragraph" style:parent-style-name="Normal"/>
    <style:style style:name="T255_1" style:family="text">
      <style:text-properties style:font-name-asian="標楷體"/>
    </style:style>
    <style:style style:name="T25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6" style:family="paragraph" style:parent-style-name="Normal">
      <style:paragraph-properties fo:text-align="justify" fo:margin-top="0.212cm"/>
    </style:style>
    <style:style style:name="T2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7" style:family="paragraph" style:parent-style-name="Normal">
      <style:paragraph-properties fo:text-align="justify" fo:margin-top="0.212cm"/>
    </style:style>
    <style:style style:name="T2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8" style:family="paragraph" style:parent-style-name="Normal">
      <style:paragraph-properties fo:text-align="justify" fo:text-align-last="justify" fo:margin-top="0.212cm"/>
    </style:style>
    <style:style style:name="T2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/>
    </style:style>
    <style:style style:name="T2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 fo:keep-together="always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 fo:margin-top="0.212cm"/>
    </style:style>
    <style:style style:name="T26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67" style:family="paragraph" style:parent-style-name="Normal">
      <style:paragraph-properties fo:text-align="center" fo:margin-top="0.212cm"/>
    </style:style>
    <style:style style:name="T26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right" fo:margin-top="0.212cm"/>
    </style:style>
    <style:style style:name="T26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0" style:family="paragraph" style:parent-style-name="Normal">
      <style:paragraph-properties fo:text-align="center" fo:margin-top="0.212cm" fo:margin-bottom="0.212cm"/>
    </style:style>
    <style:style style:name="T27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margin-top="0.212cm"/>
    </style:style>
    <style:style style:name="T27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3" style:family="paragraph" style:parent-style-name="Normal">
      <style:paragraph-properties fo:margin-top="0.212cm" fo:margin-bottom="0.212cm"/>
    </style:style>
    <style:style style:name="T27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 fo:keep-together="always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 fo:margin-top="0.212cm" fo:margin-bottom="0.212cm"/>
    </style:style>
    <style:style style:name="T27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7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/>
    <style:style style:name="T28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84" style:family="paragraph" style:parent-style-name="Normal"/>
    <style:style style:name="T28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center"/>
    </style:style>
    <style:style style:name="T2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87" style:family="paragraph" style:parent-style-name="Normal">
      <style:paragraph-properties fo:text-align="center"/>
    </style:style>
    <style:style style:name="T28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center"/>
    </style:style>
    <style:style style:name="T28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90" style:family="paragraph" style:parent-style-name="Normal">
      <style:paragraph-properties fo:text-align="center"/>
    </style:style>
    <style:style style:name="T2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/>
    <style:style style:name="T29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93" style:family="paragraph" style:parent-style-name="Normal"/>
    <style:style style:name="T29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 fo:keep-together="always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/>
    <style:style style:name="T29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/>
    <style:style style:name="T29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center"/>
    </style:style>
    <style:style style:name="T29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98" style:family="paragraph" style:parent-style-name="Normal">
      <style:paragraph-properties fo:text-align="center"/>
    </style:style>
    <style:style style:name="T29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 fo:keep-together="always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/>
    <style:style style:name="T30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 fo:keep-together="always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 fo:margin-top="0.212cm"/>
    </style:style>
    <style:style style:name="T30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05" style:family="paragraph" style:parent-style-name="Normal">
      <style:paragraph-properties fo:text-align="center" fo:margin-top="0.212cm" fo:margin-bottom="0.212cm"/>
    </style:style>
    <style:style style:name="T30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07" style:family="paragraph" style:parent-style-name="Normal"/>
    <style:style style:name="T30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center" fo:margin-top="0.212cm"/>
    </style:style>
    <style:style style:name="T30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09" style:family="paragraph" style:parent-style-name="Normal">
      <style:paragraph-properties fo:text-align="center" fo:margin-top="0.212cm" fo:margin-bottom="0.212cm"/>
    </style:style>
    <style:style style:name="T30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/>
    <style:style style:name="T3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11" style:family="paragraph" style:parent-style-name="Normal">
      <style:paragraph-properties fo:text-align="right"/>
    </style:style>
    <style:style style:name="T3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12" style:family="paragraph" style:parent-style-name="Normal"/>
    <style:style style:name="T3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 fo:keep-together="always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center"/>
    </style:style>
    <style:style style:name="T3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1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15" style:family="paragraph" style:parent-style-name="Normal">
      <style:paragraph-properties fo:text-align="center"/>
    </style:style>
    <style:style style:name="T3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1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17" style:family="paragraph" style:parent-style-name="Normal">
      <style:paragraph-properties fo:text-align="center"/>
    </style:style>
    <style:style style:name="T3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1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19" style:family="paragraph" style:parent-style-name="Normal">
      <style:paragraph-properties fo:text-align="center"/>
    </style:style>
    <style:style style:name="T3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indent="-0.93cm" fo:margin-top="0.212cm" fo:margin-bottom="0.212cm" fo:margin-left="0.93cm"/>
    </style:style>
    <style:style style:name="T3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indent="-0.93cm" fo:margin-top="0.212cm" fo:margin-bottom="0.212cm" fo:margin-left="0.93cm"/>
    </style:style>
    <style:style style:name="T3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center"/>
    </style:style>
    <style:style style:name="T3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23" style:family="paragraph" style:parent-style-name="Normal">
      <style:paragraph-properties fo:text-align="center"/>
    </style:style>
    <style:style style:name="T3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right" fo:margin-top="0.212cm" fo:margin-bottom="0.212cm"/>
    </style:style>
    <style:style style:name="T3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769cm" style:use-optimal-row-height="false" fo:keep-together="always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/>
    <style:style style:name="T3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/>
    </style:style>
    <style:style style:name="T3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28" style:family="paragraph" style:parent-style-name="Normal">
      <style:paragraph-properties fo:text-align="center"/>
    </style:style>
    <style:style style:name="T3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29" style:family="paragraph" style:parent-style-name="Normal">
      <style:paragraph-properties fo:text-align="center"/>
    </style:style>
    <style:style style:name="T3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30" style:family="paragraph" style:parent-style-name="Normal">
      <style:paragraph-properties fo:text-align="center"/>
    </style:style>
    <style:style style:name="T3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31" style:family="paragraph" style:parent-style-name="Normal">
      <style:paragraph-properties fo:text-align="center"/>
    </style:style>
    <style:style style:name="T3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32" style:family="paragraph" style:parent-style-name="Normal">
      <style:paragraph-properties fo:text-align="center"/>
    </style:style>
    <style:style style:name="T3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center"/>
    </style:style>
    <style:style style:name="T3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3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36" style:family="paragraph" style:parent-style-name="Normal">
      <style:paragraph-properties fo:text-align="center"/>
    </style:style>
    <style:style style:name="T3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3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38" style:family="paragraph" style:parent-style-name="Normal">
      <style:paragraph-properties fo:text-align="center"/>
    </style:style>
    <style:style style:name="T3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3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0" style:family="paragraph" style:parent-style-name="Normal">
      <style:paragraph-properties fo:text-align="center"/>
    </style:style>
    <style:style style:name="T3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center"/>
    </style:style>
    <style:style style:name="T3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4" style:family="paragraph" style:parent-style-name="Normal">
      <style:paragraph-properties fo:text-align="center"/>
    </style:style>
    <style:style style:name="T3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5" style:family="paragraph" style:parent-style-name="Normal">
      <style:paragraph-properties fo:text-align="center"/>
    </style:style>
    <style:style style:name="T3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6" style:family="paragraph" style:parent-style-name="Normal">
      <style:paragraph-properties fo:text-align="center"/>
    </style:style>
    <style:style style:name="T3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7" style:family="paragraph" style:parent-style-name="Normal">
      <style:paragraph-properties fo:text-align="center"/>
    </style:style>
    <style:style style:name="T3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8" style:family="paragraph" style:parent-style-name="Normal">
      <style:paragraph-properties fo:text-align="center"/>
    </style:style>
    <style:style style:name="T34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769cm" style:use-optimal-row-height="false" fo:keep-together="always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51" style:family="paragraph" style:parent-style-name="Normal"/>
    <style:style style:name="T35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769cm" style:use-optimal-row-height="false" fo:keep-together="always"/>
    </style:style>
    <style:style style:name="Cell2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/>
    <style:style style:name="T35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769cm" style:use-optimal-row-height="false" fo:keep-together="always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769cm" style:use-optimal-row-height="false" fo:keep-together="always"/>
    </style:style>
    <style:style style:name="Cell2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/>
    <style:style style:name="T37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use-optimal-row-height="false" fo:keep-together="always"/>
    </style:style>
    <style:style style:name="Cell2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text-align="justify"/>
    </style:style>
    <style:style style:name="T38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8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83" style:family="paragraph" style:parent-style-name="Normal">
      <style:text-properties style:font-name="標楷體" style:font-name-asian="標楷體"/>
    </style:style>
    <style:style style:name="P384" style:family="paragraph" style:parent-style-name="Normal">
      <style:paragraph-properties fo:text-align="justify"/>
      <style:text-properties style:font-name="標楷體" style:font-name-asian="標楷體"/>
    </style:style>
    <style:style style:name="P385" style:family="paragraph" style:parent-style-name="Normal">
      <style:paragraph-properties fo:text-align="center"/>
    </style:style>
    <style:style style:name="T385_1" style:family="text">
      <style:text-properties style:font-name="標楷體" fo:font-size="16pt" style:font-name-asian="標楷體" style:font-size-asian="16pt"/>
    </style:style>
    <style:style style:name="T385_2" style:family="text">
      <style:text-properties style:font-name="標楷體" fo:font-size="16pt" style:font-name-asian="標楷體" style:font-size-asian="16pt"/>
    </style:style>
    <style:style style:name="T385_3" style:family="text">
      <style:text-properties style:font-name="標楷體" fo:font-size="16pt" style:font-name-asian="標楷體" style:font-size-asian="16pt"/>
    </style:style>
    <style:style style:name="T385_4" style:family="text">
      <style:text-properties style:font-name="標楷體" fo:font-size="16pt" style:font-name-asian="標楷體" style:font-size-asian="16pt"/>
    </style:style>
    <style:style style:name="P386" style:family="paragraph" style:parent-style-name="Normal">
      <style:paragraph-properties fo:text-align="center"/>
    </style:style>
    <style:style style:name="T386_1" style:family="text">
      <style:text-properties style:font-name="標楷體" fo:font-size="16pt" style:font-name-asian="標楷體" style:font-size-asian="16pt"/>
    </style:style>
    <style:style style:name="P387" style:family="paragraph" style:parent-style-name="Normal">
      <style:paragraph-properties fo:text-align="justify" fo:text-indent="9.525cm"/>
    </style:style>
    <style:style style:name="T387_1" style:family="text">
      <style:text-properties style:font-name="標楷體" fo:font-size="16pt" style:font-name-asian="標楷體" style:font-size-asian="16pt"/>
    </style:style>
    <style:style style:name="T387_2" style:family="text">
      <style:text-properties style:font-name="標楷體" style:font-name-asian="標楷體"/>
    </style:style>
    <style:style style:name="Table4" style:family="table">
      <style:table-properties table:align="left" style:width="23.502cm" fo:margin-left="0cm"/>
    </style:style>
    <style:style style:name="Column41" style:family="table-column">
      <style:table-column-properties style:column-width="2.166cm" style:use-optimal-column-width="false"/>
    </style:style>
    <style:style style:name="Column42" style:family="table-column">
      <style:table-column-properties style:column-width="3.09cm" style:use-optimal-column-width="false"/>
    </style:style>
    <style:style style:name="Column43" style:family="table-column">
      <style:table-column-properties style:column-width="1.778cm" style:use-optimal-column-width="false"/>
    </style:style>
    <style:style style:name="Column44" style:family="table-column">
      <style:table-column-properties style:column-width="3.09cm" style:use-optimal-column-width="false"/>
    </style:style>
    <style:style style:name="Column45" style:family="table-column">
      <style:table-column-properties style:column-width="1.99cm" style:use-optimal-column-width="false"/>
    </style:style>
    <style:style style:name="Column46" style:family="table-column">
      <style:table-column-properties style:column-width="5.08cm" style:use-optimal-column-width="false"/>
    </style:style>
    <style:style style:name="Column47" style:family="table-column">
      <style:table-column-properties style:column-width="0.804cm" style:use-optimal-column-width="false"/>
    </style:style>
    <style:style style:name="Column48" style:family="table-column">
      <style:table-column-properties style:column-width="0.466cm" style:use-optimal-column-width="false"/>
    </style:style>
    <style:style style:name="Column49" style:family="table-column">
      <style:table-column-properties style:column-width="0.847cm" style:use-optimal-column-width="false"/>
    </style:style>
    <style:style style:name="Column50" style:family="table-column">
      <style:table-column-properties style:column-width="4.191cm" style:use-optimal-column-width="false"/>
    </style:style>
    <style:style style:name="Row39" style:family="table-row">
      <style:table-row-properties style:use-optimal-row-height="false" fo:keep-together="always"/>
    </style:style>
    <style:style style:name="Cell2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text-align="justify" fo:text-align-last="justify" fo:margin-top="0.212cm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89" style:family="paragraph" style:parent-style-name="Normal"/>
    <style:style style:name="T389_1" style:family="text">
      <style:text-properties style:font-name-asian="標楷體"/>
    </style:style>
    <style:style style:name="T38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90" style:family="paragraph" style:parent-style-name="Normal">
      <style:paragraph-properties fo:text-align="justify" fo:margin-top="0.212cm"/>
    </style:style>
    <style:style style:name="T3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91" style:family="paragraph" style:parent-style-name="Normal">
      <style:paragraph-properties fo:text-align="justify" fo:margin-top="0.212cm"/>
    </style:style>
    <style:style style:name="T39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92" style:family="paragraph" style:parent-style-name="Normal">
      <style:paragraph-properties fo:text-align="justify" fo:text-align-last="justify" fo:margin-top="0.212cm"/>
    </style:style>
    <style:style style:name="T39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/>
    <style:style style:name="T39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center"/>
    </style:style>
    <style:style style:name="T39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use-optimal-row-height="false" fo:keep-together="always"/>
    </style:style>
    <style:style style:name="Cell2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margin-top="0.212cm"/>
    </style:style>
    <style:style style:name="T40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01" style:family="paragraph" style:parent-style-name="Normal">
      <style:paragraph-properties fo:margin-top="0.212cm"/>
    </style:style>
    <style:style style:name="T40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text-align="center" fo:margin-top="0.212cm"/>
    </style:style>
    <style:style style:name="T40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04" style:family="paragraph" style:parent-style-name="Normal">
      <style:paragraph-properties fo:text-align="center" fo:margin-top="0.212cm" fo:margin-bottom="0.212cm"/>
    </style:style>
    <style:style style:name="T40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margin-top="0.212cm"/>
    </style:style>
    <style:style style:name="T40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07" style:family="paragraph" style:parent-style-name="Normal">
      <style:paragraph-properties fo:margin-top="0.212cm" fo:margin-bottom="0.212cm"/>
    </style:style>
    <style:style style:name="T40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use-optimal-row-height="false" fo:keep-together="always"/>
    </style:style>
    <style:style style:name="Cell2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margin-top="0.212cm" fo:margin-bottom="0.212cm"/>
    </style:style>
    <style:style style:name="T4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use-optimal-row-height="false"/>
    </style:style>
    <style:style style:name="Cell2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/>
    <style:style style:name="T4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8" style:family="paragraph" style:parent-style-name="Normal"/>
    <style:style style:name="T4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/>
    <style:style style:name="T4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1" style:family="paragraph" style:parent-style-name="Normal"/>
    <style:style style:name="T4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text-align="center"/>
    </style:style>
    <style:style style:name="T4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4" style:family="paragraph" style:parent-style-name="Normal">
      <style:paragraph-properties fo:text-align="center"/>
    </style:style>
    <style:style style:name="T4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/>
    <style:style style:name="T4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7" style:family="paragraph" style:parent-style-name="Normal"/>
    <style:style style:name="T4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use-optimal-row-height="false" fo:keep-together="always"/>
    </style:style>
    <style:style style:name="Cell2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/>
    <style:style style:name="T4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/>
    <style:style style:name="T4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text-align="center"/>
    </style:style>
    <style:style style:name="T4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2" style:family="paragraph" style:parent-style-name="Normal">
      <style:paragraph-properties fo:text-align="center"/>
    </style:style>
    <style:style style:name="T4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use-optimal-row-height="false" fo:keep-together="always"/>
    </style:style>
    <style:style style:name="Cell2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/>
    <style:style style:name="T4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use-optimal-row-height="false" fo:keep-together="always"/>
    </style:style>
    <style:style style:name="Cell2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text-align="center" fo:margin-top="0.212cm"/>
    </style:style>
    <style:style style:name="T4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9" style:family="paragraph" style:parent-style-name="Normal">
      <style:paragraph-properties fo:text-align="center" fo:margin-top="0.212cm" fo:margin-bottom="0.212cm"/>
    </style:style>
    <style:style style:name="T4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41" style:family="paragraph" style:parent-style-name="Normal"/>
    <style:style style:name="T4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fo:text-align="center" fo:margin-top="0.212cm"/>
    </style:style>
    <style:style style:name="T4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43" style:family="paragraph" style:parent-style-name="Normal">
      <style:paragraph-properties fo:text-align="center" fo:margin-top="0.212cm" fo:margin-bottom="0.212cm"/>
    </style:style>
    <style:style style:name="T4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/>
    <style:style style:name="T4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45" style:family="paragraph" style:parent-style-name="Normal">
      <style:paragraph-properties fo:text-align="right"/>
    </style:style>
    <style:style style:name="T44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46" style:family="paragraph" style:parent-style-name="Normal"/>
    <style:style style:name="T4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use-optimal-row-height="false" fo:keep-together="always"/>
    </style:style>
    <style:style style:name="Cell2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text-align="center"/>
    </style:style>
    <style:style style:name="T4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48" style:family="paragraph" style:parent-style-name="Normal">
      <style:paragraph-properties fo:text-align="center"/>
    </style:style>
    <style:style style:name="T44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49" style:family="paragraph" style:parent-style-name="Normal">
      <style:paragraph-properties fo:text-align="center"/>
    </style:style>
    <style:style style:name="T4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50" style:family="paragraph" style:parent-style-name="Normal">
      <style:paragraph-properties fo:text-align="center"/>
    </style:style>
    <style:style style:name="T4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51" style:family="paragraph" style:parent-style-name="Normal">
      <style:paragraph-properties fo:text-align="center"/>
    </style:style>
    <style:style style:name="T45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52" style:family="paragraph" style:parent-style-name="Normal">
      <style:paragraph-properties fo:text-align="center"/>
    </style:style>
    <style:style style:name="T45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53" style:family="paragraph" style:parent-style-name="Normal">
      <style:paragraph-properties fo:text-align="center"/>
    </style:style>
    <style:style style:name="T4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54" style:family="paragraph" style:parent-style-name="Normal">
      <style:paragraph-properties fo:text-align="center"/>
    </style:style>
    <style:style style:name="T4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fo:text-indent="-0.931cm" fo:margin-left="0.93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fo:text-align="center"/>
    </style:style>
    <style:style style:name="T4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57" style:family="paragraph" style:parent-style-name="Normal">
      <style:paragraph-properties fo:text-align="center"/>
    </style:style>
    <style:style style:name="T4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paragraph-properties fo:text-align="right" fo:margin-top="0.212cm" fo:margin-bottom="0.212cm"/>
    </style:style>
    <style:style style:name="T4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use-optimal-row-height="false" fo:keep-together="always"/>
    </style:style>
    <style:style style:name="Cell2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62" style:family="paragraph" style:parent-style-name="Normal">
      <style:paragraph-properties fo:text-align="center"/>
    </style:style>
    <style:style style:name="T4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63" style:family="paragraph" style:parent-style-name="Normal">
      <style:paragraph-properties fo:text-align="center"/>
    </style:style>
    <style:style style:name="T4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64" style:family="paragraph" style:parent-style-name="Normal">
      <style:paragraph-properties fo:text-align="center"/>
    </style:style>
    <style:style style:name="T46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65" style:family="paragraph" style:parent-style-name="Normal">
      <style:paragraph-properties fo:text-align="center"/>
    </style:style>
    <style:style style:name="T46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paragraph-properties fo:text-align="center"/>
    </style:style>
    <style:style style:name="T46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68" style:family="paragraph" style:parent-style-name="Normal">
      <style:paragraph-properties fo:text-align="center"/>
    </style:style>
    <style:style style:name="T46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69" style:family="paragraph" style:parent-style-name="Normal">
      <style:paragraph-properties fo:text-align="center"/>
    </style:style>
    <style:style style:name="T46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70" style:family="paragraph" style:parent-style-name="Normal">
      <style:paragraph-properties fo:text-align="center"/>
    </style:style>
    <style:style style:name="T47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71" style:family="paragraph" style:parent-style-name="Normal">
      <style:paragraph-properties fo:text-align="center"/>
    </style:style>
    <style:style style:name="T47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72" style:family="paragraph" style:parent-style-name="Normal">
      <style:paragraph-properties fo:text-align="center"/>
    </style:style>
    <style:style style:name="T47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use-optimal-row-height="false" fo:keep-together="always"/>
    </style:style>
    <style:style style:name="Cell2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fo:text-align="justify"/>
    </style:style>
    <style:style style:name="T47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7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75" style:family="paragraph" style:parent-style-name="Normal">
      <style:text-properties style:font-name="標楷體" style:font-name-asian="標楷體"/>
    </style:style>
    <style:style style:name="P476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附表九</text:span></text:p>
      <text:p text:style-name="P2"><text:span text:style-name="T2_1">×</text:span><text:span text:style-name="T2_2"><text:s text:c="7"/></text:span><text:span text:style-name="T2_3">×</text:span><text:span text:style-name="T2_4"><text:s text:c="7"/>機<text:s text:c="7"/>關</text:span></text:p>
      <text:p text:style-name="P3"><text:span text:style-name="T3_1">舉發違反汽車運輸業管理事件通知單</text:span></text:p>
      <text:p text:style-name="P4"><text:span text:style-name="T4_1">（通<text:s text:c="2"/>知<text:s text:c="2"/>聯）<text:s text:c="21"/></text:span><text:span text:style-name="T4_2">字第<text:s text:c="12"/>號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rows-spanned="3">
            <text:p text:style-name="P5"><draw:frame svg:x="23.283cm" svg:y="0.021cm" svg:width="1.058cm" svg:height="10.795cm" draw:style-name="FR1" text:anchor-type="char" draw:z-index="0"><draw:text-box><text:p text:style-name="P6"><text:span text:style-name="T6_1">第四之一聯（本聯交被通知人收執）</text:span></text:p></draw:text-box></draw:frame><text:span text:style-name="T6_2">被<text:s/>姓</text:span></text:p>
            <text:p text:style-name="P7"><text:span text:style-name="T7_1">通</text:span></text:p>
            <text:p text:style-name="P8"><text:span text:style-name="T8_1">知</text:span></text:p>
            <text:p text:style-name="P9"><text:span text:style-name="T9_1">人名</text:span></text:p>
          </table:table-cell>
          <table:table-cell table:style-name="Cell2" table:number-rows-spanned="3">
            <text:p text:style-name="P10"/>
          </table:table-cell>
          <table:table-cell table:style-name="Cell3">
            <text:p text:style-name="P11"><text:span text:style-name="T11_1">姓<text:s text:c="2"/>別</text:span></text:p>
          </table:table-cell>
          <table:table-cell table:style-name="Cell4">
            <text:p text:style-name="P12"/>
          </table:table-cell>
          <table:table-cell table:style-name="Cell5">
            <text:p text:style-name="P13"><text:span text:style-name="T13_1">住<text:s text:c="3"/>址</text:span></text:p>
          </table:table-cell>
          <table:table-cell table:style-name="Cell6" table:number-columns-spanned="7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7">
            <text:p text:style-name="P15"/>
          </table:covered-table-cell>
          <table:covered-table-cell table:style-name="Cell8">
            <text:p text:style-name="P16"/>
          </table:covered-table-cell>
          <table:table-cell table:style-name="Cell9">
            <text:p text:style-name="P17"><text:span text:style-name="T17_1">出<text:s text:c="2"/>生</text:span></text:p>
            <text:p text:style-name="P18"><text:span text:style-name="T18_1">年月日</text:span></text:p>
          </table:table-cell>
          <table:table-cell table:style-name="Cell10">
            <text:p text:style-name="P19"><text:span text:style-name="T19_1"><text:s text:c="3"/>年<text:s text:c="2"/>月<text:s text:c="2"/>日</text:span></text:p>
          </table:table-cell>
          <table:table-cell table:style-name="Cell11" table:number-rows-spanned="2">
            <text:p text:style-name="P20"><text:span text:style-name="T20_1">駕（行）</text:span></text:p>
            <text:p text:style-name="P21"><text:span text:style-name="T21_1">照<text:s/>字<text:s/>號</text:span></text:p>
          </table:table-cell>
          <table:table-cell table:style-name="Cell12" table:number-columns-spanned="3" table:number-rows-spanned="2">
            <text:p text:style-name="P22"/>
          </table:table-cell>
          <table:covered-table-cell/>
          <table:covered-table-cell/>
          <table:table-cell table:style-name="Cell13" table:number-rows-spanned="2">
            <text:p text:style-name="P23"><text:span text:style-name="T23_1">扣留</text:span></text:p>
            <text:p text:style-name="P24"><text:span text:style-name="T24_1">物件</text:span></text:p>
          </table:table-cell>
          <table:table-cell table:style-name="Cell14" table:number-columns-spanned="3" table:number-rows-spanned="2">
            <text:p text:style-name="P25"/>
          </table:table-cell>
          <table:covered-table-cell/>
          <table:covered-table-cell/>
        </table:table-row>
        <table:table-row table:style-name="Row3">
          <table:covered-table-cell table:style-name="Cell15">
            <text:p text:style-name="P26"/>
          </table:covered-table-cell>
          <table:covered-table-cell table:style-name="Cell16">
            <text:p text:style-name="P27"/>
          </table:covered-table-cell>
          <table:table-cell table:style-name="Cell17">
            <text:p text:style-name="P28"><text:span text:style-name="T28_1">職<text:s text:c="2"/>業</text:span></text:p>
          </table:table-cell>
          <table:table-cell table:style-name="Cell18">
            <text:p text:style-name="P29"/>
          </table:table-cell>
          <table:covered-table-cell table:style-name="Cell19">
            <text:p text:style-name="P30"/>
          </table:covered-table-cell>
          <table:covered-table-cell table:style-name="Cell20">
            <text:p text:style-name="P31"/>
          </table:covered-table-cell>
          <table:covered-table-cell/>
          <table:covered-table-cell/>
          <table:covered-table-cell table:style-name="Cell21">
            <text:p text:style-name="P32"/>
          </table:covered-table-cell>
          <table:covered-table-cell table:style-name="Cell22">
            <text:p text:style-name="P33"/>
          </table:covered-table-cell>
          <table:covered-table-cell/>
          <table:covered-table-cell/>
        </table:table-row>
        <table:table-row table:style-name="Row4">
          <table:table-cell table:style-name="Cell23">
            <text:p text:style-name="P34"><text:span text:style-name="T34_1">車<text:s text:c="5"/>牌</text:span></text:p>
            <text:p text:style-name="P35"><text:span text:style-name="T35_1">號<text:s text:c="5"/>碼</text:span></text:p>
          </table:table-cell>
          <table:table-cell table:style-name="Cell24">
            <text:p text:style-name="P36"/>
          </table:table-cell>
          <table:table-cell table:style-name="Cell25">
            <text:p text:style-name="P37"><text:span text:style-name="T37_1">車<text:s text:c="2"/>輛</text:span></text:p>
            <text:p text:style-name="P38"><text:span text:style-name="T38_1">種<text:s text:c="2"/>類</text:span></text:p>
          </table:table-cell>
          <table:table-cell table:style-name="Cell26">
            <text:p text:style-name="P39"/>
          </table:table-cell>
          <table:table-cell table:style-name="Cell27">
            <text:p text:style-name="P40"><text:span text:style-name="T40_1">車<text:s text:c="2"/>主</text:span></text:p>
            <text:p text:style-name="P41"><text:span text:style-name="T41_1">姓<text:s text:c="2"/>名</text:span></text:p>
          </table:table-cell>
          <table:table-cell table:style-name="Cell28" table:number-columns-spanned="3">
            <text:p text:style-name="P42"/>
          </table:table-cell>
          <table:covered-table-cell/>
          <table:covered-table-cell/>
          <table:table-cell table:style-name="Cell29">
            <text:p text:style-name="P43"><text:span text:style-name="T43_1">車<text:s/>主</text:span></text:p>
            <text:p text:style-name="P44"><text:span text:style-name="T44_1">地<text:s/>址</text:span></text:p>
          </table:table-cell>
          <table:table-cell table:style-name="Cell30" table:number-columns-spanned="3">
            <text:p text:style-name="P45"/>
          </table:table-cell>
          <table:covered-table-cell/>
          <table:covered-table-cell/>
        </table:table-row>
        <table:table-row table:style-name="Row5">
          <table:table-cell table:style-name="Cell31">
            <text:p text:style-name="P46"><text:span text:style-name="T46_1">違規時間</text:span></text:p>
          </table:table-cell>
          <table:table-cell table:style-name="Cell32" table:number-columns-spanned="3">
            <text:p text:style-name="P47"><text:span text:style-name="T47_1"><text:s text:c="5"/>年<text:s text:c="6"/>月<text:s text:c="6"/>日<text:s text:c="5"/>時<text:s/></text:span><text:span text:style-name="T47_2"><text:s text:c="4"/>分</text:span></text:p>
          </table:table-cell>
          <table:covered-table-cell/>
          <table:covered-table-cell/>
          <table:table-cell table:style-name="Cell33" table:number-rows-spanned="2">
            <text:p text:style-name="P48"><text:span text:style-name="T48_1">違<text:s text:c="2"/>規</text:span></text:p>
            <text:p text:style-name="P49"><text:span text:style-name="T49_1">事<text:s text:c="2"/>實</text:span></text:p>
          </table:table-cell>
          <table:table-cell table:style-name="Cell34" table:number-columns-spanned="7" table:number-rows-spanned="2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35">
            <text:p text:style-name="P51"><text:span text:style-name="T51_1">違規地點</text:span></text:p>
          </table:table-cell>
          <table:table-cell table:style-name="Cell36" table:number-columns-spanned="3">
            <text:p text:style-name="P52"/>
          </table:table-cell>
          <table:covered-table-cell/>
          <table:covered-table-cell/>
          <table:covered-table-cell table:style-name="Cell37">
            <text:p text:style-name="P53"/>
          </table:covered-table-cell>
          <table:covered-table-cell table:style-name="Cell38"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39">
            <text:p text:style-name="P55"><text:span text:style-name="T55_1">應<text:s/>到<text:s/>案</text:span></text:p>
            <text:p text:style-name="P56"><text:span text:style-name="T56_1">期<text:s text:c="4"/>限</text:span></text:p>
          </table:table-cell>
          <table:table-cell table:style-name="Cell40" table:number-columns-spanned="3">
            <text:p text:style-name="P57"/>
            <text:p text:style-name="P58"><text:span text:style-name="T58_1">自違規填單日起15日內</text:span></text:p>
          </table:table-cell>
          <table:covered-table-cell/>
          <table:covered-table-cell/>
          <table:table-cell table:style-name="Cell41">
            <text:p text:style-name="P59"><text:span text:style-name="T59_1">舉發違</text:span></text:p>
            <text:p text:style-name="P60"><text:span text:style-name="T60_1">反法條</text:span></text:p>
          </table:table-cell>
          <table:table-cell table:style-name="Cell42" table:number-columns-spanned="7">
            <text:p text:style-name="P61"><text:span text:style-name="T61_1">公<text:s text:c="6"/>路<text:s text:c="6"/>法</text:span></text:p>
            <text:p text:style-name="P62"><text:span text:style-name="T62_1">第<text:s text:c="7"/>條<text:s text:c="8"/>項<text:s text:c="8"/>款</text:span></text:p>
            <text:p text:style-name="P63"><text:span text:style-name="T63_1">汽車運輸業管理規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43" table:number-rows-spanned="2">
            <text:p text:style-name="P64"><text:span text:style-name="T64_1">注</text:span></text:p>
            <text:p text:style-name="P65"/>
            <text:p text:style-name="P66"><text:span text:style-name="T66_1">意</text:span></text:p>
            <text:p text:style-name="P67"/>
            <text:p text:style-name="P68"><text:span text:style-name="T68_1">事</text:span></text:p>
            <text:p text:style-name="P69"/>
            <text:p text:style-name="P70"><text:span text:style-name="T70_1">項</text:span></text:p>
          </table:table-cell>
          <table:table-cell table:style-name="Cell44" table:number-columns-spanned="3" table:number-rows-spanned="2">
            <text:p text:style-name="P71"><text:span text:style-name="T71_1">一、被通知人認為本單舉發之事實，與違規情節相符者，請按應到案期限、處所攜本單前往接受裁處，逾期不到者，逕行裁處之。</text:span></text:p>
            <text:p text:style-name="P72"><text:span text:style-name="T72_1">二、如對本單舉發情節有異議者，應於到案期限前，檢具證明文件向應到案處所申復。</text:span></text:p>
          </table:table-cell>
          <table:covered-table-cell/>
          <table:covered-table-cell/>
          <table:table-cell table:style-name="Cell45">
            <text:p text:style-name="P73"><text:span text:style-name="T73_1">應到案</text:span></text:p>
            <text:p text:style-name="P74"><text:span text:style-name="T74_1">處<text:s text:c="2"/>所</text:span></text:p>
          </table:table-cell>
          <table:table-cell table:style-name="Cell46" table:number-columns-spanned="7">
            <text:p text:style-name="P75"><text:span text:style-name="T75_1">監理處所（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47">
            <text:p text:style-name="P76"/>
          </table:covered-table-cell>
          <table:covered-table-cell table:style-name="Cell48">
            <text:p text:style-name="P77"/>
          </table:covered-table-cell>
          <table:covered-table-cell/>
          <table:covered-table-cell/>
          <table:table-cell table:style-name="Cell49">
            <text:p text:style-name="P78"/>
            <text:p text:style-name="P79"><text:span text:style-name="T79_1">填</text:span></text:p>
            <text:p text:style-name="P80"><text:span text:style-name="T80_1">單</text:span></text:p>
            <text:p text:style-name="P81"><text:span text:style-name="T81_1">單</text:span></text:p>
            <text:p text:style-name="P82"><text:span text:style-name="T82_1">位</text:span></text:p>
          </table:table-cell>
          <table:table-cell table:style-name="Cell50">
            <text:p text:style-name="P83"/>
          </table:table-cell>
          <table:table-cell table:style-name="Cell51">
            <text:p text:style-name="P84"><text:span text:style-name="T84_1">主</text:span></text:p>
            <text:p text:style-name="P85"><text:span text:style-name="T85_1">管</text:span></text:p>
            <text:p text:style-name="P86"><text:span text:style-name="T86_1">職</text:span></text:p>
            <text:p text:style-name="P87"><text:span text:style-name="T87_1">名</text:span></text:p>
            <text:p text:style-name="P88"><text:span text:style-name="T88_1">章</text:span></text:p>
          </table:table-cell>
          <table:table-cell table:style-name="Cell52" table:number-columns-spanned="3">
            <text:p text:style-name="P89"/>
          </table:table-cell>
          <table:covered-table-cell/>
          <table:covered-table-cell/>
          <table:table-cell table:style-name="Cell53">
            <text:p text:style-name="P90"><text:span text:style-name="T90_1">填</text:span></text:p>
            <text:p text:style-name="P91"><text:span text:style-name="T91_1">單</text:span></text:p>
            <text:p text:style-name="P92"><text:span text:style-name="T92_1">人</text:span></text:p>
            <text:p text:style-name="P93"><text:span text:style-name="T93_1">職</text:span></text:p>
            <text:p text:style-name="P94"><text:span text:style-name="T94_1">名</text:span></text:p>
            <text:p text:style-name="P95"><text:span text:style-name="T95_1">章</text:span></text:p>
          </table:table-cell>
          <table:table-cell table:style-name="Cell54">
            <text:p text:style-name="P96"/>
          </table:table-cell>
        </table:table-row>
        <table:table-row table:style-name="Row10">
          <table:table-cell table:style-name="Cell55" table:number-columns-spanned="12">
            <text:p text:style-name="P97"><text:span text:style-name="T97_1">中<text:s text:c="5"/>華<text:s text:c="5"/>民<text:s text:c="5"/>國<text:s text:c="41"/>年<text:s text:c="10"/>月<text:s text:c="10"/>日<text:s text:c="5"/>填<text:s text:c="2"/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  <text:p text:style-name="P99"><text:span text:style-name="T99_1"><text:s/></text:span></text:p>
      <text:p text:style-name="P100"><text:span text:style-name="T100_1">×</text:span><text:span text:style-name="T100_2"><text:s text:c="7"/></text:span><text:span text:style-name="T100_3">×</text:span><text:span text:style-name="T100_4"><text:s text:c="7"/>機<text:s text:c="7"/>關</text:span></text:p>
      <text:p text:style-name="P101"><text:span text:style-name="T101_1">舉發違反汽車運輸業管理事件通知單</text:span></text:p>
      <text:p text:style-name="P102"><text:span text:style-name="T102_1">（移<text:s text:c="2"/>送<text:s text:c="2"/>聯）<text:s text:c="21"/></text:span><text:span text:style-name="T102_2">字第<text:s text:c="12"/>號</text:span></text:p>
      <table:table table:style-name="Table2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1">
          <table:table-cell table:style-name="Cell56" table:number-rows-spanned="3">
            <text:p text:style-name="P103"><draw:frame svg:x="23.283cm" svg:y="0.021cm" svg:width="1.058cm" svg:height="10.795cm" draw:style-name="FR2" text:anchor-type="char" draw:z-index="1"><draw:text-box><text:p text:style-name="P104"><text:span text:style-name="T104_1">第四之二聯（本聯移送機關受理）</text:span></text:p></draw:text-box></draw:frame><text:span text:style-name="T104_2">被<text:s/>姓</text:span></text:p>
            <text:p text:style-name="P105"><text:span text:style-name="T105_1">通</text:span></text:p>
            <text:p text:style-name="P106"><text:span text:style-name="T106_1">知</text:span></text:p>
            <text:p text:style-name="P107"><text:span text:style-name="T107_1">人名</text:span></text:p>
          </table:table-cell>
          <table:table-cell table:style-name="Cell57" table:number-columns-spanned="2" table:number-rows-spanned="3">
            <text:p text:style-name="P108"/>
          </table:table-cell>
          <table:covered-table-cell/>
          <table:table-cell table:style-name="Cell58">
            <text:p text:style-name="P109"><text:span text:style-name="T109_1">姓<text:s text:c="2"/>別</text:span></text:p>
          </table:table-cell>
          <table:table-cell table:style-name="Cell59">
            <text:p text:style-name="P110"/>
          </table:table-cell>
          <table:table-cell table:style-name="Cell60">
            <text:p text:style-name="P111"><text:span text:style-name="T111_1">住<text:s text:c="3"/>址</text:span></text:p>
          </table:table-cell>
          <table:table-cell table:style-name="Cell6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62">
            <text:p text:style-name="P113"/>
          </table:covered-table-cell>
          <table:covered-table-cell table:style-name="Cell63">
            <text:p text:style-name="P114"/>
          </table:covered-table-cell>
          <table:covered-table-cell/>
          <table:table-cell table:style-name="Cell64">
            <text:p text:style-name="P115"><text:span text:style-name="T115_1">出<text:s text:c="2"/>生</text:span></text:p>
            <text:p text:style-name="P116"><text:span text:style-name="T116_1">年月日</text:span></text:p>
          </table:table-cell>
          <table:table-cell table:style-name="Cell65">
            <text:p text:style-name="P117"><text:span text:style-name="T117_1"><text:s text:c="3"/>年<text:s text:c="2"/>月<text:s text:c="2"/>日</text:span></text:p>
          </table:table-cell>
          <table:table-cell table:style-name="Cell66" table:number-rows-spanned="2">
            <text:p text:style-name="P118"><text:span text:style-name="T118_1">駕（行）</text:span></text:p>
            <text:p text:style-name="P119"><text:span text:style-name="T119_1">照<text:s/>字<text:s/>號</text:span></text:p>
          </table:table-cell>
          <table:table-cell table:style-name="Cell67" table:number-columns-spanned="4" table:number-rows-spanned="2">
            <text:p text:style-name="P120"/>
          </table:table-cell>
          <table:covered-table-cell/>
          <table:covered-table-cell/>
          <table:covered-table-cell/>
          <table:table-cell table:style-name="Cell68" table:number-columns-spanned="2" table:number-rows-spanned="2">
            <text:p text:style-name="P121"><text:span text:style-name="T121_1">扣留</text:span></text:p>
            <text:p text:style-name="P122"><text:span text:style-name="T122_1">物件</text:span></text:p>
          </table:table-cell>
          <table:covered-table-cell/>
          <table:table-cell table:style-name="Cell69" table:number-columns-spanned="3" table:number-rows-spanned="2">
            <text:p text:style-name="P123"/>
          </table:table-cell>
          <table:covered-table-cell/>
          <table:covered-table-cell/>
        </table:table-row>
        <table:table-row table:style-name="Row13">
          <table:covered-table-cell table:style-name="Cell70">
            <text:p text:style-name="P124"/>
          </table:covered-table-cell>
          <table:covered-table-cell table:style-name="Cell71">
            <text:p text:style-name="P125"/>
          </table:covered-table-cell>
          <table:covered-table-cell/>
          <table:table-cell table:style-name="Cell72">
            <text:p text:style-name="P126"><text:span text:style-name="T126_1">職<text:s text:c="2"/>業</text:span></text:p>
          </table:table-cell>
          <table:table-cell table:style-name="Cell73">
            <text:p text:style-name="P127"/>
          </table:table-cell>
          <table:covered-table-cell table:style-name="Cell74">
            <text:p text:style-name="P128"/>
          </table:covered-table-cell>
          <table:covered-table-cell table:style-name="Cell75">
            <text:p text:style-name="P129"/>
          </table:covered-table-cell>
          <table:covered-table-cell/>
          <table:covered-table-cell/>
          <table:covered-table-cell/>
          <table:covered-table-cell table:style-name="Cell76">
            <text:p text:style-name="P130"/>
          </table:covered-table-cell>
          <table:covered-table-cell/>
          <table:covered-table-cell table:style-name="Cell77">
            <text:p text:style-name="P131"/>
          </table:covered-table-cell>
          <table:covered-table-cell/>
          <table:covered-table-cell/>
        </table:table-row>
        <table:table-row table:style-name="Row14">
          <table:table-cell table:style-name="Cell78">
            <text:p text:style-name="P132"><text:span text:style-name="T132_1">車<text:s text:c="5"/>牌</text:span></text:p>
            <text:p text:style-name="P133"><text:span text:style-name="T133_1">號<text:s text:c="5"/>碼</text:span></text:p>
          </table:table-cell>
          <table:table-cell table:style-name="Cell79" table:number-columns-spanned="2">
            <text:p text:style-name="P134"/>
          </table:table-cell>
          <table:covered-table-cell/>
          <table:table-cell table:style-name="Cell80">
            <text:p text:style-name="P135"><text:span text:style-name="T135_1">車<text:s text:c="2"/>輛</text:span></text:p>
            <text:p text:style-name="P136"><text:span text:style-name="T136_1">種<text:s text:c="2"/>類</text:span></text:p>
          </table:table-cell>
          <table:table-cell table:style-name="Cell81">
            <text:p text:style-name="P137"/>
          </table:table-cell>
          <table:table-cell table:style-name="Cell82">
            <text:p text:style-name="P138"><text:span text:style-name="T138_1">車<text:s text:c="2"/>主</text:span></text:p>
            <text:p text:style-name="P139"><text:span text:style-name="T139_1">姓<text:s text:c="2"/>名</text:span></text:p>
          </table:table-cell>
          <table:table-cell table:style-name="Cell83" table:number-columns-spanned="4">
            <text:p text:style-name="P140"/>
          </table:table-cell>
          <table:covered-table-cell/>
          <table:covered-table-cell/>
          <table:covered-table-cell/>
          <table:table-cell table:style-name="Cell84" table:number-columns-spanned="2">
            <text:p text:style-name="P141"><text:span text:style-name="T141_1">車<text:s/>主</text:span></text:p>
            <text:p text:style-name="P142"><text:span text:style-name="T142_1">地<text:s/>址</text:span></text:p>
          </table:table-cell>
          <table:covered-table-cell/>
          <table:table-cell table:style-name="Cell85" table:number-columns-spanned="3">
            <text:p text:style-name="P143"/>
          </table:table-cell>
          <table:covered-table-cell/>
          <table:covered-table-cell/>
        </table:table-row>
        <table:table-row table:style-name="Row15">
          <table:table-cell table:style-name="Cell86">
            <text:p text:style-name="P144"><text:span text:style-name="T144_1">違規時間</text:span></text:p>
          </table:table-cell>
          <table:table-cell table:style-name="Cell87" table:number-columns-spanned="4">
            <text:p text:style-name="P145"><text:span text:style-name="T145_1"><text:s text:c="5"/>年<text:s text:c="6"/>月<text:s text:c="6"/>日<text:s text:c="5"/>時<text:s text:c="5"/>分</text:span></text:p>
          </table:table-cell>
          <table:covered-table-cell/>
          <table:covered-table-cell/>
          <table:covered-table-cell/>
          <table:table-cell table:style-name="Cell88" table:number-rows-spanned="2">
            <text:p text:style-name="P146"><text:span text:style-name="T146_1">違<text:s text:c="2"/>規</text:span></text:p>
            <text:p text:style-name="P147"><text:span text:style-name="T147_1">事<text:s text:c="2"/>實</text:span></text:p>
          </table:table-cell>
          <table:table-cell table:style-name="Cell89" table:number-columns-spanned="9" table:number-rows-spanned="2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90">
            <text:p text:style-name="P149"><text:span text:style-name="T149_1">違規地點</text:span></text:p>
          </table:table-cell>
          <table:table-cell table:style-name="Cell91" table:number-columns-spanned="4">
            <text:p text:style-name="P150"/>
          </table:table-cell>
          <table:covered-table-cell/>
          <table:covered-table-cell/>
          <table:covered-table-cell/>
          <table:covered-table-cell table:style-name="Cell92">
            <text:p text:style-name="P151"/>
          </table:covered-table-cell>
          <table:covered-table-cell table:style-name="Cell93"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94">
            <text:p text:style-name="P153"><text:span text:style-name="T153_1">應<text:s/>到<text:s/>案</text:span></text:p>
            <text:p text:style-name="P154"><text:span text:style-name="T154_1">期<text:s text:c="4"/>限</text:span></text:p>
          </table:table-cell>
          <table:table-cell table:style-name="Cell95" table:number-columns-spanned="4">
            <text:p text:style-name="P155"/>
            <text:p text:style-name="P156"><text:span text:style-name="T156_1">自違規填單日起15日內</text:span></text:p>
          </table:table-cell>
          <table:covered-table-cell/>
          <table:covered-table-cell/>
          <table:covered-table-cell/>
          <table:table-cell table:style-name="Cell96">
            <text:p text:style-name="P157"><text:span text:style-name="T157_1">舉發違</text:span></text:p>
            <text:p text:style-name="P158"><text:span text:style-name="T158_1">反法條</text:span></text:p>
          </table:table-cell>
          <table:table-cell table:style-name="Cell97" table:number-columns-spanned="9">
            <text:p text:style-name="P159"><text:span text:style-name="T159_1">公<text:s text:c="6"/>路<text:s text:c="6"/>法</text:span></text:p>
            <text:p text:style-name="P160"><text:span text:style-name="T160_1">第<text:s text:c="7"/>條<text:s text:c="8"/>項<text:s text:c="8"/>款</text:span></text:p>
            <text:p text:style-name="P161"><text:span text:style-name="T161_1">汽車運輸業管理規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98" table:number-rows-spanned="6">
            <text:p text:style-name="P162"/>
            <text:p text:style-name="P163"><text:span text:style-name="T163_1">注</text:span></text:p>
            <text:p text:style-name="P164"/>
            <text:p text:style-name="P165"><text:span text:style-name="T165_1">意</text:span></text:p>
            <text:p text:style-name="P166"/>
            <text:p text:style-name="P167"><text:span text:style-name="T167_1">事</text:span></text:p>
            <text:p text:style-name="P168"/>
            <text:p text:style-name="P169"><text:span text:style-name="T169_1">項</text:span></text:p>
          </table:table-cell>
          <table:table-cell table:style-name="Cell99">
            <text:p text:style-name="P170"><text:span text:style-name="T170_1">處罰依據</text:span></text:p>
          </table:table-cell>
          <table:table-cell table:style-name="Cell100" table:number-columns-spanned="3">
            <text:p text:style-name="P171"><text:span text:style-name="T171_1">公路法第<text:s text:c="2"/></text:span><text:span text:style-name="T171_2"><text:s text:c="5"/>條<text:s text:c="8"/>項</text:span></text:p>
          </table:table-cell>
          <table:covered-table-cell/>
          <table:covered-table-cell/>
          <table:table-cell table:style-name="Cell101">
            <text:p text:style-name="P172"><text:span text:style-name="T172_1">應到案</text:span></text:p>
            <text:p text:style-name="P173"><text:span text:style-name="T173_1">處<text:s text:c="2"/>所</text:span></text:p>
          </table:table-cell>
          <table:table-cell table:style-name="Cell102" table:number-columns-spanned="9">
            <text:p text:style-name="P174"><text:span text:style-name="T174_1">監理處所（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covered-table-cell table:style-name="Cell103">
            <text:p text:style-name="P175"/>
          </table:covered-table-cell>
          <table:table-cell table:style-name="Cell104" table:number-columns-spanned="4">
            <text:p text:style-name="P176"><text:span text:style-name="T176_1">罰款金額新台幣<text:s text:c="20"/>元</text:span></text:p>
          </table:table-cell>
          <table:covered-table-cell/>
          <table:covered-table-cell/>
          <table:covered-table-cell/>
          <table:table-cell table:style-name="Cell105" table:number-rows-spanned="5">
            <text:p text:style-name="P177"><text:span text:style-name="T177_1">收</text:span></text:p>
            <text:p text:style-name="P178"><text:span text:style-name="T178_1">受</text:span></text:p>
            <text:p text:style-name="P179"><text:span text:style-name="T179_1">通</text:span></text:p>
            <text:p text:style-name="P180"><text:span text:style-name="T180_1">知</text:span></text:p>
            <text:p text:style-name="P181"><text:span text:style-name="T181_1">聯</text:span></text:p>
            <text:p text:style-name="P182"><text:span text:style-name="T182_1">者</text:span></text:p>
            <text:p text:style-name="P183"><text:span text:style-name="T183_1">簽</text:span></text:p>
            <text:p text:style-name="P184"><text:span text:style-name="T184_1">章</text:span></text:p>
          </table:table-cell>
          <table:table-cell table:style-name="Cell106" table:number-rows-spanned="5">
            <text:p text:style-name="P185"/>
          </table:table-cell>
          <table:table-cell table:style-name="Cell107" table:number-rows-spanned="5">
            <text:p text:style-name="P186"><text:span text:style-name="T186_1">填</text:span></text:p>
            <text:p text:style-name="P187"/>
            <text:p text:style-name="P188"><text:span text:style-name="T188_1">單</text:span></text:p>
            <text:p text:style-name="P189"/>
            <text:p text:style-name="P190"><text:span text:style-name="T190_1">單</text:span></text:p>
            <text:p text:style-name="P191"/>
            <text:p text:style-name="P192"><text:span text:style-name="T192_1">位</text:span></text:p>
          </table:table-cell>
          <table:table-cell table:style-name="Cell108" table:number-rows-spanned="5">
            <text:p text:style-name="P193"/>
          </table:table-cell>
          <table:table-cell table:style-name="Cell109" table:number-columns-spanned="2" table:number-rows-spanned="5">
            <text:p text:style-name="P194"/>
            <text:p text:style-name="P195"><text:span text:style-name="T195_1">主</text:span></text:p>
            <text:p text:style-name="P196"><text:span text:style-name="T196_1">管</text:span></text:p>
            <text:p text:style-name="P197"><text:span text:style-name="T197_1">職</text:span></text:p>
            <text:p text:style-name="P198"><text:span text:style-name="T198_1">名</text:span></text:p>
            <text:p text:style-name="P199"><text:span text:style-name="T199_1">章</text:span></text:p>
          </table:table-cell>
          <table:covered-table-cell/>
          <table:table-cell table:style-name="Cell110" table:number-columns-spanned="2" table:number-rows-spanned="5">
            <text:p text:style-name="P200"/>
          </table:table-cell>
          <table:covered-table-cell/>
          <table:table-cell table:style-name="Cell111" table:number-rows-spanned="5">
            <text:p text:style-name="P201"/>
            <text:p text:style-name="P202"><text:span text:style-name="T202_1">填</text:span></text:p>
            <text:p text:style-name="P203"><text:span text:style-name="T203_1">單</text:span></text:p>
            <text:p text:style-name="P204"><text:span text:style-name="T204_1">人</text:span></text:p>
            <text:p text:style-name="P205"><text:span text:style-name="T205_1">職</text:span></text:p>
            <text:p text:style-name="P206"><text:span text:style-name="T206_1">名</text:span></text:p>
            <text:p text:style-name="P207"><text:span text:style-name="T207_1">章</text:span></text:p>
          </table:table-cell>
          <table:table-cell table:style-name="Cell112" table:number-rows-spanned="5">
            <text:p text:style-name="P208"/>
          </table:table-cell>
        </table:table-row>
        <table:table-row table:style-name="Row20">
          <table:covered-table-cell table:style-name="Cell113">
            <text:p text:style-name="P209"/>
          </table:covered-table-cell>
          <table:table-cell table:style-name="Cell114" table:number-columns-spanned="4">
            <text:p text:style-name="P210"><text:span text:style-name="T210_1">吊扣（銷）<text:s text:c="9"/>牌照<text:s text:c="9"/>個月</text:span></text:p>
          </table:table-cell>
          <table:covered-table-cell/>
          <table:covered-table-cell/>
          <table:covered-table-cell/>
          <table:covered-table-cell table:style-name="Cell115">
            <text:p text:style-name="P211"/>
          </table:covered-table-cell>
          <table:covered-table-cell table:style-name="Cell116">
            <text:p text:style-name="P212"/>
          </table:covered-table-cell>
          <table:covered-table-cell table:style-name="Cell117">
            <text:p text:style-name="P213"/>
          </table:covered-table-cell>
          <table:covered-table-cell table:style-name="Cell118">
            <text:p text:style-name="P214"/>
          </table:covered-table-cell>
          <table:covered-table-cell table:style-name="Cell119">
            <text:p text:style-name="P215"/>
          </table:covered-table-cell>
          <table:covered-table-cell/>
          <table:covered-table-cell table:style-name="Cell120">
            <text:p text:style-name="P216"/>
          </table:covered-table-cell>
          <table:covered-table-cell/>
          <table:covered-table-cell table:style-name="Cell121">
            <text:p text:style-name="P217"/>
          </table:covered-table-cell>
          <table:covered-table-cell table:style-name="Cell122">
            <text:p text:style-name="P218"/>
          </table:covered-table-cell>
        </table:table-row>
        <table:table-row table:style-name="Row21">
          <table:covered-table-cell table:style-name="Cell123">
            <text:p text:style-name="P219"/>
          </table:covered-table-cell>
          <table:table-cell table:style-name="Cell124" table:number-columns-spanned="4">
            <text:p text:style-name="P220"><text:span text:style-name="T220_1">執行日期<text:s text:c="8"/>年<text:s text:c="8"/>月<text:s text:c="7"/>日</text:span></text:p>
          </table:table-cell>
          <table:covered-table-cell/>
          <table:covered-table-cell/>
          <table:covered-table-cell/>
          <table:covered-table-cell table:style-name="Cell125">
            <text:p text:style-name="P221"/>
          </table:covered-table-cell>
          <table:covered-table-cell table:style-name="Cell126">
            <text:p text:style-name="P222"/>
          </table:covered-table-cell>
          <table:covered-table-cell table:style-name="Cell127">
            <text:p text:style-name="P223"/>
          </table:covered-table-cell>
          <table:covered-table-cell table:style-name="Cell128">
            <text:p text:style-name="P224"/>
          </table:covered-table-cell>
          <table:covered-table-cell table:style-name="Cell129">
            <text:p text:style-name="P225"/>
          </table:covered-table-cell>
          <table:covered-table-cell/>
          <table:covered-table-cell table:style-name="Cell130">
            <text:p text:style-name="P226"/>
          </table:covered-table-cell>
          <table:covered-table-cell/>
          <table:covered-table-cell table:style-name="Cell131">
            <text:p text:style-name="P227"/>
          </table:covered-table-cell>
          <table:covered-table-cell table:style-name="Cell132">
            <text:p text:style-name="P228"/>
          </table:covered-table-cell>
        </table:table-row>
        <table:table-row table:style-name="Row22">
          <table:covered-table-cell table:style-name="Cell133">
            <text:p text:style-name="P229"/>
          </table:covered-table-cell>
          <table:table-cell table:style-name="Cell134" table:number-columns-spanned="4">
            <text:p text:style-name="P230"><text:span text:style-name="T230_1">（統一）收據<text:s text:c="8"/>字第<text:s text:c="10"/>號</text:span></text:p>
          </table:table-cell>
          <table:covered-table-cell/>
          <table:covered-table-cell/>
          <table:covered-table-cell/>
          <table:covered-table-cell table:style-name="Cell135">
            <text:p text:style-name="P231"/>
          </table:covered-table-cell>
          <table:covered-table-cell table:style-name="Cell136">
            <text:p text:style-name="P232"/>
          </table:covered-table-cell>
          <table:covered-table-cell table:style-name="Cell137">
            <text:p text:style-name="P233"/>
          </table:covered-table-cell>
          <table:covered-table-cell table:style-name="Cell138">
            <text:p text:style-name="P234"/>
          </table:covered-table-cell>
          <table:covered-table-cell table:style-name="Cell139">
            <text:p text:style-name="P235"/>
          </table:covered-table-cell>
          <table:covered-table-cell/>
          <table:covered-table-cell table:style-name="Cell140">
            <text:p text:style-name="P236"/>
          </table:covered-table-cell>
          <table:covered-table-cell/>
          <table:covered-table-cell table:style-name="Cell141">
            <text:p text:style-name="P237"/>
          </table:covered-table-cell>
          <table:covered-table-cell table:style-name="Cell142">
            <text:p text:style-name="P238"/>
          </table:covered-table-cell>
        </table:table-row>
        <table:table-row table:style-name="Row23">
          <table:covered-table-cell table:style-name="Cell143">
            <text:p text:style-name="P239"/>
          </table:covered-table-cell>
          <table:table-cell table:style-name="Cell144" table:number-columns-spanned="4">
            <text:p text:style-name="P240"><text:span text:style-name="T240_1">無法處理原因</text:span></text:p>
          </table:table-cell>
          <table:covered-table-cell/>
          <table:covered-table-cell/>
          <table:covered-table-cell/>
          <table:covered-table-cell table:style-name="Cell145">
            <text:p text:style-name="P241"/>
          </table:covered-table-cell>
          <table:covered-table-cell table:style-name="Cell146">
            <text:p text:style-name="P242"/>
          </table:covered-table-cell>
          <table:covered-table-cell table:style-name="Cell147">
            <text:p text:style-name="P243"/>
          </table:covered-table-cell>
          <table:covered-table-cell table:style-name="Cell148">
            <text:p text:style-name="P244"/>
          </table:covered-table-cell>
          <table:covered-table-cell table:style-name="Cell149">
            <text:p text:style-name="P245"/>
          </table:covered-table-cell>
          <table:covered-table-cell/>
          <table:covered-table-cell table:style-name="Cell150">
            <text:p text:style-name="P246"/>
          </table:covered-table-cell>
          <table:covered-table-cell/>
          <table:covered-table-cell table:style-name="Cell151">
            <text:p text:style-name="P247"/>
          </table:covered-table-cell>
          <table:covered-table-cell table:style-name="Cell152">
            <text:p text:style-name="P248"/>
          </table:covered-table-cell>
        </table:table-row>
        <table:table-row table:style-name="Row24">
          <table:table-cell table:style-name="Cell153" table:number-columns-spanned="15">
            <text:p text:style-name="P249"><text:span text:style-name="T249_1"><text:s text:c="2"/></text:span><text:span text:style-name="T249_2"><text:s text:c="2"/>中<text:s text:c="5"/>華<text:s text:c="5"/>民<text:s text:c="5"/>國<text:s text:c="41"/>年<text:s text:c="10"/>月<text:s text:c="10"/>日<text:s text:c="5"/>填<text:s text:c="2"/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  <text:p text:style-name="P251"><text:span text:style-name="T251_1">×</text:span><text:span text:style-name="T251_2"><text:s text:c="7"/></text:span><text:span text:style-name="T251_3">×</text:span><text:span text:style-name="T251_4"><text:s text:c="7"/>機<text:s text:c="7"/>關</text:span></text:p>
      <text:p text:style-name="P252"><text:span text:style-name="T252_1">舉發違反汽車運輸業管理事件通知單</text:span></text:p>
      <text:p text:style-name="P253"><text:span text:style-name="T253_1">（迴<text:s text:c="2"/>覆<text:s text:c="2"/>聯）<text:s text:c="21"/></text:span><text:span text:style-name="T253_2">字第<text:s text:c="12"/>號</text:span></text:p>
      <table:table table:style-name="Table3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25">
          <table:table-cell table:style-name="Cell154" table:number-rows-spanned="3">
            <text:p text:style-name="P254"><draw:frame svg:x="23.283cm" svg:y="0.021cm" svg:width="1.058cm" svg:height="10.795cm" draw:style-name="FR3" text:anchor-type="char" draw:z-index="2"><draw:text-box><text:p text:style-name="P255"><text:span text:style-name="T255_1">第四之三聯（本聯於處理後迴覆移送機關）</text:span></text:p></draw:text-box></draw:frame><text:span text:style-name="T255_2">被<text:s/>姓</text:span></text:p>
            <text:p text:style-name="P256"><text:span text:style-name="T256_1">通</text:span></text:p>
            <text:p text:style-name="P257"><text:span text:style-name="T257_1">知</text:span></text:p>
            <text:p text:style-name="P258"><text:span text:style-name="T258_1">人名</text:span></text:p>
          </table:table-cell>
          <table:table-cell table:style-name="Cell155" table:number-columns-spanned="2" table:number-rows-spanned="3">
            <text:p text:style-name="P259"/>
          </table:table-cell>
          <table:covered-table-cell/>
          <table:table-cell table:style-name="Cell156">
            <text:p text:style-name="P260"><text:span text:style-name="T260_1">姓<text:s text:c="2"/>別</text:span></text:p>
          </table:table-cell>
          <table:table-cell table:style-name="Cell157">
            <text:p text:style-name="P261"/>
          </table:table-cell>
          <table:table-cell table:style-name="Cell158">
            <text:p text:style-name="P262"><text:span text:style-name="T262_1">住<text:s text:c="3"/>址</text:span></text:p>
          </table:table-cell>
          <table:table-cell table:style-name="Cell159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covered-table-cell table:style-name="Cell160">
            <text:p text:style-name="P264"/>
          </table:covered-table-cell>
          <table:covered-table-cell table:style-name="Cell161">
            <text:p text:style-name="P265"/>
          </table:covered-table-cell>
          <table:covered-table-cell/>
          <table:table-cell table:style-name="Cell162">
            <text:p text:style-name="P266"><text:span text:style-name="T266_1">出<text:s text:c="2"/>生</text:span></text:p>
            <text:p text:style-name="P267"><text:span text:style-name="T267_1">年月日</text:span></text:p>
          </table:table-cell>
          <table:table-cell table:style-name="Cell163">
            <text:p text:style-name="P268"><text:span text:style-name="T268_1"><text:s text:c="3"/>年<text:s text:c="2"/>月<text:s text:c="2"/>日</text:span></text:p>
          </table:table-cell>
          <table:table-cell table:style-name="Cell164" table:number-rows-spanned="2">
            <text:p text:style-name="P269"><text:span text:style-name="T269_1">駕（行）</text:span></text:p>
            <text:p text:style-name="P270"><text:span text:style-name="T270_1">照字號</text:span></text:p>
          </table:table-cell>
          <table:table-cell table:style-name="Cell165" table:number-columns-spanned="3" table:number-rows-spanned="2">
            <text:p text:style-name="P271"/>
          </table:table-cell>
          <table:covered-table-cell/>
          <table:covered-table-cell/>
          <table:table-cell table:style-name="Cell166" table:number-rows-spanned="2">
            <text:p text:style-name="P272"><text:span text:style-name="T272_1">扣留</text:span></text:p>
            <text:p text:style-name="P273"><text:span text:style-name="T273_1">物件</text:span></text:p>
          </table:table-cell>
          <table:table-cell table:style-name="Cell167" table:number-columns-spanned="3" table:number-rows-spanned="2">
            <text:p text:style-name="P274"/>
          </table:table-cell>
          <table:covered-table-cell/>
          <table:covered-table-cell/>
        </table:table-row>
        <table:table-row table:style-name="Row27">
          <table:covered-table-cell table:style-name="Cell168">
            <text:p text:style-name="P275"/>
          </table:covered-table-cell>
          <table:covered-table-cell table:style-name="Cell169">
            <text:p text:style-name="P276"/>
          </table:covered-table-cell>
          <table:covered-table-cell/>
          <table:table-cell table:style-name="Cell170">
            <text:p text:style-name="P277"><text:span text:style-name="T277_1">職</text:span><text:span text:style-name="T277_2"><text:s text:c="2"/>業</text:span></text:p>
          </table:table-cell>
          <table:table-cell table:style-name="Cell171">
            <text:p text:style-name="P278"/>
          </table:table-cell>
          <table:covered-table-cell table:style-name="Cell172">
            <text:p text:style-name="P279"/>
          </table:covered-table-cell>
          <table:covered-table-cell table:style-name="Cell173">
            <text:p text:style-name="P280"/>
          </table:covered-table-cell>
          <table:covered-table-cell/>
          <table:covered-table-cell/>
          <table:covered-table-cell table:style-name="Cell174">
            <text:p text:style-name="P281"/>
          </table:covered-table-cell>
          <table:covered-table-cell table:style-name="Cell175">
            <text:p text:style-name="P282"/>
          </table:covered-table-cell>
          <table:covered-table-cell/>
          <table:covered-table-cell/>
        </table:table-row>
        <table:table-row table:style-name="Row28">
          <table:table-cell table:style-name="Cell176">
            <text:p text:style-name="P283"><text:span text:style-name="T283_1">車<text:s text:c="5"/>牌</text:span></text:p>
            <text:p text:style-name="P284"><text:span text:style-name="T284_1">號<text:s text:c="5"/>碼</text:span></text:p>
          </table:table-cell>
          <table:table-cell table:style-name="Cell177" table:number-columns-spanned="2">
            <text:p text:style-name="P285"/>
          </table:table-cell>
          <table:covered-table-cell/>
          <table:table-cell table:style-name="Cell178">
            <text:p text:style-name="P286"><text:span text:style-name="T286_1">車<text:s text:c="2"/>輛</text:span></text:p>
            <text:p text:style-name="P287"><text:span text:style-name="T287_1">種<text:s text:c="2"/>類</text:span></text:p>
          </table:table-cell>
          <table:table-cell table:style-name="Cell179">
            <text:p text:style-name="P288"/>
          </table:table-cell>
          <table:table-cell table:style-name="Cell180">
            <text:p text:style-name="P289"><text:span text:style-name="T289_1">車<text:s text:c="2"/>主</text:span></text:p>
            <text:p text:style-name="P290"><text:span text:style-name="T290_1">姓<text:s text:c="2"/>名</text:span></text:p>
          </table:table-cell>
          <table:table-cell table:style-name="Cell181" table:number-columns-spanned="3">
            <text:p text:style-name="P291"/>
          </table:table-cell>
          <table:covered-table-cell/>
          <table:covered-table-cell/>
          <table:table-cell table:style-name="Cell182">
            <text:p text:style-name="P292"><text:span text:style-name="T292_1">車<text:s/>主</text:span></text:p>
            <text:p text:style-name="P293"><text:span text:style-name="T293_1">地<text:s/>址</text:span></text:p>
          </table:table-cell>
          <table:table-cell table:style-name="Cell183" table:number-columns-spanned="3">
            <text:p text:style-name="P294"/>
          </table:table-cell>
          <table:covered-table-cell/>
          <table:covered-table-cell/>
        </table:table-row>
        <table:table-row table:style-name="Row29">
          <table:table-cell table:style-name="Cell184">
            <text:p text:style-name="P295"><text:span text:style-name="T295_1">違規時間</text:span></text:p>
          </table:table-cell>
          <table:table-cell table:style-name="Cell185" table:number-columns-spanned="4">
            <text:p text:style-name="P296"><text:span text:style-name="T296_1"><text:s text:c="5"/>年<text:s text:c="6"/>月<text:s text:c="6"/>日<text:s text:c="5"/>時<text:s text:c="5"/>分</text:span></text:p>
          </table:table-cell>
          <table:covered-table-cell/>
          <table:covered-table-cell/>
          <table:covered-table-cell/>
          <table:table-cell table:style-name="Cell186" table:number-rows-spanned="2">
            <text:p text:style-name="P297"><text:span text:style-name="T297_1">違<text:s text:c="2"/>規</text:span></text:p>
            <text:p text:style-name="P298"><text:span text:style-name="T298_1">事<text:s text:c="2"/>實</text:span></text:p>
          </table:table-cell>
          <table:table-cell table:style-name="Cell187" table:number-columns-spanned="7" table:number-rows-spanned="2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188">
            <text:p text:style-name="P300"><text:span text:style-name="T300_1">違規地點</text:span></text:p>
          </table:table-cell>
          <table:table-cell table:style-name="Cell189" table:number-columns-spanned="4">
            <text:p text:style-name="P301"/>
          </table:table-cell>
          <table:covered-table-cell/>
          <table:covered-table-cell/>
          <table:covered-table-cell/>
          <table:covered-table-cell table:style-name="Cell190">
            <text:p text:style-name="P302"/>
          </table:covered-table-cell>
          <table:covered-table-cell table:style-name="Cell191"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192">
            <text:p text:style-name="P304"><text:span text:style-name="T304_1">應<text:s/>到<text:s/>案</text:span></text:p>
            <text:p text:style-name="P305"><text:span text:style-name="T305_1">期<text:s text:c="4"/>限</text:span></text:p>
          </table:table-cell>
          <table:table-cell table:style-name="Cell193" table:number-columns-spanned="4">
            <text:p text:style-name="P306"/>
            <text:p text:style-name="P307"><text:span text:style-name="T307_1">自違規填單日起15日內</text:span></text:p>
          </table:table-cell>
          <table:covered-table-cell/>
          <table:covered-table-cell/>
          <table:covered-table-cell/>
          <table:table-cell table:style-name="Cell194">
            <text:p text:style-name="P308"><text:span text:style-name="T308_1">舉發違</text:span></text:p>
            <text:p text:style-name="P309"><text:span text:style-name="T309_1">反法條</text:span></text:p>
          </table:table-cell>
          <table:table-cell table:style-name="Cell195" table:number-columns-spanned="7">
            <text:p text:style-name="P310"><text:span text:style-name="T310_1">公<text:s text:c="6"/>路<text:s text:c="6"/>法</text:span></text:p>
            <text:p text:style-name="P311"><text:span text:style-name="T311_1">第<text:s text:c="7"/>條<text:s text:c="8"/>項<text:s text:c="8"/>款</text:span></text:p>
            <text:p text:style-name="P312"><text:span text:style-name="T312_1">汽車運輸業管理規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196" table:number-rows-spanned="6">
            <text:p text:style-name="P313"><text:span text:style-name="T313_1">注</text:span></text:p>
            <text:p text:style-name="P314"/>
            <text:p text:style-name="P315"><text:span text:style-name="T315_1">意</text:span></text:p>
            <text:p text:style-name="P316"/>
            <text:p text:style-name="P317"><text:span text:style-name="T317_1">事</text:span></text:p>
            <text:p text:style-name="P318"/>
            <text:p text:style-name="P319"><text:span text:style-name="T319_1">項</text:span></text:p>
          </table:table-cell>
          <table:table-cell table:style-name="Cell197">
            <text:p text:style-name="P320"><text:span text:style-name="T320_1">處罰依據</text:span></text:p>
          </table:table-cell>
          <table:table-cell table:style-name="Cell198" table:number-columns-spanned="3">
            <text:p text:style-name="P321"><text:span text:style-name="T321_1">公路法第<text:s text:c="7"/>條<text:s text:c="8"/>項</text:span></text:p>
          </table:table-cell>
          <table:covered-table-cell/>
          <table:covered-table-cell/>
          <table:table-cell table:style-name="Cell199">
            <text:p text:style-name="P322"><text:span text:style-name="T322_1">應到案</text:span></text:p>
            <text:p text:style-name="P323"><text:span text:style-name="T323_1">處<text:s text:c="2"/>所</text:span></text:p>
          </table:table-cell>
          <table:table-cell table:style-name="Cell200" table:number-columns-spanned="7">
            <text:p text:style-name="P324"><text:span text:style-name="T324_1">監理處所（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covered-table-cell table:style-name="Cell201">
            <text:p text:style-name="P325"/>
          </table:covered-table-cell>
          <table:table-cell table:style-name="Cell202" table:number-columns-spanned="4">
            <text:p text:style-name="P326"><text:span text:style-name="T326_1">罰款金額新台幣<text:s text:c="21"/>元</text:span></text:p>
          </table:table-cell>
          <table:covered-table-cell/>
          <table:covered-table-cell/>
          <table:covered-table-cell/>
          <table:table-cell table:style-name="Cell203" table:number-rows-spanned="5">
            <text:p text:style-name="P327"><text:span text:style-name="T327_1">迴</text:span></text:p>
            <text:p text:style-name="P328"><text:span text:style-name="T328_1">復</text:span></text:p>
            <text:p text:style-name="P329"><text:span text:style-name="T329_1">機</text:span></text:p>
            <text:p text:style-name="P330"><text:span text:style-name="T330_1">關</text:span></text:p>
            <text:p text:style-name="P331"><text:span text:style-name="T331_1">章</text:span></text:p>
            <text:p text:style-name="P332"><text:span text:style-name="T332_1">戳</text:span></text:p>
          </table:table-cell>
          <table:table-cell table:style-name="Cell204" table:number-rows-spanned="5">
            <text:p text:style-name="P333"/>
          </table:table-cell>
          <table:table-cell table:style-name="Cell205" table:number-rows-spanned="5">
            <text:p text:style-name="P334"><text:span text:style-name="T334_1">填</text:span></text:p>
            <text:p text:style-name="P335"/>
            <text:p text:style-name="P336"><text:span text:style-name="T336_1">單</text:span></text:p>
            <text:p text:style-name="P337"/>
            <text:p text:style-name="P338"><text:span text:style-name="T338_1">單</text:span></text:p>
            <text:p text:style-name="P339"/>
            <text:p text:style-name="P340"><text:span text:style-name="T340_1">位</text:span></text:p>
          </table:table-cell>
          <table:table-cell table:style-name="Cell206" table:number-columns-spanned="3" table:number-rows-spanned="5">
            <text:p text:style-name="P341"/>
            <text:p text:style-name="P342"/>
          </table:table-cell>
          <table:covered-table-cell/>
          <table:covered-table-cell/>
          <table:table-cell table:style-name="Cell207" table:number-rows-spanned="5">
            <text:p text:style-name="P343"><text:span text:style-name="T343_1">填</text:span></text:p>
            <text:p text:style-name="P344"><text:span text:style-name="T344_1">單</text:span></text:p>
            <text:p text:style-name="P345"><text:span text:style-name="T345_1">人</text:span></text:p>
            <text:p text:style-name="P346"><text:span text:style-name="T346_1">職</text:span></text:p>
            <text:p text:style-name="P347"><text:span text:style-name="T347_1">名</text:span></text:p>
            <text:p text:style-name="P348"><text:span text:style-name="T348_1">章</text:span></text:p>
          </table:table-cell>
          <table:table-cell table:style-name="Cell208" table:number-rows-spanned="5">
            <text:p text:style-name="P349"/>
          </table:table-cell>
        </table:table-row>
        <table:table-row table:style-name="Row34">
          <table:covered-table-cell table:style-name="Cell209">
            <text:p text:style-name="P350"/>
          </table:covered-table-cell>
          <table:table-cell table:style-name="Cell210" table:number-columns-spanned="4">
            <text:p text:style-name="P351"><text:span text:style-name="T351_1">吊扣（銷）<text:s text:c="9"/>牌照<text:s text:c="9"/>個月</text:span></text:p>
          </table:table-cell>
          <table:covered-table-cell/>
          <table:covered-table-cell/>
          <table:covered-table-cell/>
          <table:covered-table-cell table:style-name="Cell211">
            <text:p text:style-name="P352"/>
          </table:covered-table-cell>
          <table:covered-table-cell table:style-name="Cell212">
            <text:p text:style-name="P353"/>
          </table:covered-table-cell>
          <table:covered-table-cell table:style-name="Cell213">
            <text:p text:style-name="P354"/>
          </table:covered-table-cell>
          <table:covered-table-cell table:style-name="Cell214">
            <text:p text:style-name="P355"/>
          </table:covered-table-cell>
          <table:covered-table-cell/>
          <table:covered-table-cell/>
          <table:covered-table-cell table:style-name="Cell215">
            <text:p text:style-name="P356"/>
          </table:covered-table-cell>
          <table:covered-table-cell table:style-name="Cell216">
            <text:p text:style-name="P357"/>
          </table:covered-table-cell>
        </table:table-row>
        <table:table-row table:style-name="Row35">
          <table:covered-table-cell table:style-name="Cell217">
            <text:p text:style-name="P358"/>
          </table:covered-table-cell>
          <table:table-cell table:style-name="Cell218" table:number-columns-spanned="4">
            <text:p text:style-name="P359"><text:span text:style-name="T359_1">執行日期<text:s text:c="8"/>年<text:s text:c="8"/>月<text:s text:c="7"/>日</text:span></text:p>
          </table:table-cell>
          <table:covered-table-cell/>
          <table:covered-table-cell/>
          <table:covered-table-cell/>
          <table:covered-table-cell table:style-name="Cell219">
            <text:p text:style-name="P360"/>
          </table:covered-table-cell>
          <table:covered-table-cell table:style-name="Cell220">
            <text:p text:style-name="P361"/>
          </table:covered-table-cell>
          <table:covered-table-cell table:style-name="Cell221">
            <text:p text:style-name="P362"/>
          </table:covered-table-cell>
          <table:covered-table-cell table:style-name="Cell222">
            <text:p text:style-name="P363"/>
          </table:covered-table-cell>
          <table:covered-table-cell/>
          <table:covered-table-cell/>
          <table:covered-table-cell table:style-name="Cell223">
            <text:p text:style-name="P364"/>
          </table:covered-table-cell>
          <table:covered-table-cell table:style-name="Cell224">
            <text:p text:style-name="P365"/>
          </table:covered-table-cell>
        </table:table-row>
        <table:table-row table:style-name="Row36">
          <table:covered-table-cell table:style-name="Cell225">
            <text:p text:style-name="P366"/>
          </table:covered-table-cell>
          <table:table-cell table:style-name="Cell226" table:number-columns-spanned="4">
            <text:p text:style-name="P367"><text:span text:style-name="T367_1">（統一）收據<text:s text:c="8"/>字第<text:s text:c="10"/>號</text:span></text:p>
          </table:table-cell>
          <table:covered-table-cell/>
          <table:covered-table-cell/>
          <table:covered-table-cell/>
          <table:covered-table-cell table:style-name="Cell227">
            <text:p text:style-name="P368"/>
          </table:covered-table-cell>
          <table:covered-table-cell table:style-name="Cell228">
            <text:p text:style-name="P369"/>
          </table:covered-table-cell>
          <table:covered-table-cell table:style-name="Cell229">
            <text:p text:style-name="P370"/>
          </table:covered-table-cell>
          <table:covered-table-cell table:style-name="Cell230">
            <text:p text:style-name="P371"/>
          </table:covered-table-cell>
          <table:covered-table-cell/>
          <table:covered-table-cell/>
          <table:covered-table-cell table:style-name="Cell231">
            <text:p text:style-name="P372"/>
          </table:covered-table-cell>
          <table:covered-table-cell table:style-name="Cell232">
            <text:p text:style-name="P373"/>
          </table:covered-table-cell>
        </table:table-row>
        <table:table-row table:style-name="Row37">
          <table:covered-table-cell table:style-name="Cell233">
            <text:p text:style-name="P374"/>
          </table:covered-table-cell>
          <table:table-cell table:style-name="Cell234" table:number-columns-spanned="4">
            <text:p text:style-name="P375"><text:span text:style-name="T375_1">無法處理原因</text:span></text:p>
          </table:table-cell>
          <table:covered-table-cell/>
          <table:covered-table-cell/>
          <table:covered-table-cell/>
          <table:covered-table-cell table:style-name="Cell235">
            <text:p text:style-name="P376"/>
          </table:covered-table-cell>
          <table:covered-table-cell table:style-name="Cell236">
            <text:p text:style-name="P377"/>
          </table:covered-table-cell>
          <table:covered-table-cell table:style-name="Cell237">
            <text:p text:style-name="P378"/>
          </table:covered-table-cell>
          <table:covered-table-cell table:style-name="Cell238">
            <text:p text:style-name="P379"/>
          </table:covered-table-cell>
          <table:covered-table-cell/>
          <table:covered-table-cell/>
          <table:covered-table-cell table:style-name="Cell239">
            <text:p text:style-name="P380"/>
          </table:covered-table-cell>
          <table:covered-table-cell table:style-name="Cell240">
            <text:p text:style-name="P381"/>
          </table:covered-table-cell>
        </table:table-row>
        <table:table-row table:style-name="Row38">
          <table:table-cell table:style-name="Cell241" table:number-columns-spanned="13">
            <text:p text:style-name="P382"><text:span text:style-name="T382_1"><text:s text:c="4"/>中<text:s text:c="5"/>華<text:s text:c="5"/>民<text:s text:c="5"/>國<text:s text:c="29"/></text:span><text:span text:style-name="T382_2"><text:s text:c="12"/>年<text:s text:c="10"/>月<text:s text:c="10"/>日<text:s text:c="5"/>填<text:s text:c="2"/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  <text:p text:style-name="P384"/>
      <text:p text:style-name="P385"><text:span text:style-name="T385_1">×</text:span><text:span text:style-name="T385_2"><text:s text:c="7"/></text:span><text:span text:style-name="T385_3">×</text:span><text:span text:style-name="T385_4"><text:s text:c="7"/>機<text:s text:c="7"/>關</text:span></text:p>
      <text:p text:style-name="P386"><text:span text:style-name="T386_1">舉發違反汽車運輸業管理事件通知單</text:span></text:p>
      <text:p text:style-name="P387"><text:span text:style-name="T387_1">（存<text:s text:c="2"/>查<text:s text:c="2"/>聯）<text:s text:c="21"/></text:span><text:span text:style-name="T387_2">字第<text:s text:c="12"/>號</text:span></text:p>
      <table:table table:style-name="Table4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39">
          <table:table-cell table:style-name="Cell242" table:number-rows-spanned="3">
            <text:p text:style-name="P388"><draw:frame svg:x="23.283cm" svg:y="0.021cm" svg:width="1.058cm" svg:height="10.795cm" draw:style-name="FR4" text:anchor-type="char" draw:z-index="3"><draw:text-box><text:p text:style-name="P389"><text:span text:style-name="T389_1">第四之四聯（本聯由填單單位存查）</text:span></text:p></draw:text-box></draw:frame><text:span text:style-name="T389_2">被<text:s/>姓</text:span></text:p>
            <text:p text:style-name="P390"><text:span text:style-name="T390_1">通</text:span></text:p>
            <text:p text:style-name="P391"><text:span text:style-name="T391_1">知</text:span></text:p>
            <text:p text:style-name="P392"><text:span text:style-name="T392_1">人名</text:span></text:p>
          </table:table-cell>
          <table:table-cell table:style-name="Cell243" table:number-rows-spanned="3">
            <text:p text:style-name="P393"/>
          </table:table-cell>
          <table:table-cell table:style-name="Cell244">
            <text:p text:style-name="P394"><text:span text:style-name="T394_1">姓<text:s text:c="2"/>別</text:span></text:p>
          </table:table-cell>
          <table:table-cell table:style-name="Cell245">
            <text:p text:style-name="P395"/>
          </table:table-cell>
          <table:table-cell table:style-name="Cell246">
            <text:p text:style-name="P396"><text:span text:style-name="T396_1">住<text:s text:c="3"/>址</text:span></text:p>
          </table:table-cell>
          <table:table-cell table:style-name="Cell247" table:number-columns-spanned="5">
            <text:p text:style-name="P397"/>
          </table:table-cell>
          <table:covered-table-cell/>
          <table:covered-table-cell/>
          <table:covered-table-cell/>
          <table:covered-table-cell/>
        </table:table-row>
        <table:table-row table:style-name="Row40">
          <table:covered-table-cell table:style-name="Cell248">
            <text:p text:style-name="P398"/>
          </table:covered-table-cell>
          <table:covered-table-cell table:style-name="Cell249">
            <text:p text:style-name="P399"/>
          </table:covered-table-cell>
          <table:table-cell table:style-name="Cell250">
            <text:p text:style-name="P400"><text:span text:style-name="T400_1">出<text:s text:c="2"/>生</text:span></text:p>
            <text:p text:style-name="P401"><text:span text:style-name="T401_1">年月日</text:span></text:p>
          </table:table-cell>
          <table:table-cell table:style-name="Cell251">
            <text:p text:style-name="P402"><text:span text:style-name="T402_1"><text:s text:c="3"/>年<text:s text:c="2"/>月<text:s text:c="2"/>日</text:span></text:p>
          </table:table-cell>
          <table:table-cell table:style-name="Cell252" table:number-rows-spanned="2">
            <text:p text:style-name="P403"><text:span text:style-name="T403_1">駕（行）</text:span></text:p>
            <text:p text:style-name="P404"><text:span text:style-name="T404_1">照字號</text:span></text:p>
          </table:table-cell>
          <table:table-cell table:style-name="Cell253" table:number-columns-spanned="2" table:number-rows-spanned="2">
            <text:p text:style-name="P405"/>
          </table:table-cell>
          <table:covered-table-cell/>
          <table:table-cell table:style-name="Cell254" table:number-columns-spanned="2" table:number-rows-spanned="2">
            <text:p text:style-name="P406"><text:span text:style-name="T406_1">扣留</text:span></text:p>
            <text:p text:style-name="P407"><text:span text:style-name="T407_1">物件</text:span></text:p>
          </table:table-cell>
          <table:covered-table-cell/>
          <table:table-cell table:style-name="Cell255" table:number-rows-spanned="2">
            <text:p text:style-name="P408"/>
          </table:table-cell>
        </table:table-row>
        <table:table-row table:style-name="Row41">
          <table:covered-table-cell table:style-name="Cell256">
            <text:p text:style-name="P409"/>
          </table:covered-table-cell>
          <table:covered-table-cell table:style-name="Cell257">
            <text:p text:style-name="P410"/>
          </table:covered-table-cell>
          <table:table-cell table:style-name="Cell258">
            <text:p text:style-name="P411"><text:span text:style-name="T411_1">職<text:s text:c="2"/>業</text:span></text:p>
          </table:table-cell>
          <table:table-cell table:style-name="Cell259">
            <text:p text:style-name="P412"/>
          </table:table-cell>
          <table:covered-table-cell table:style-name="Cell260">
            <text:p text:style-name="P413"/>
          </table:covered-table-cell>
          <table:covered-table-cell table:style-name="Cell261">
            <text:p text:style-name="P414"/>
          </table:covered-table-cell>
          <table:covered-table-cell/>
          <table:covered-table-cell table:style-name="Cell262">
            <text:p text:style-name="P415"/>
          </table:covered-table-cell>
          <table:covered-table-cell/>
          <table:covered-table-cell table:style-name="Cell263">
            <text:p text:style-name="P416"/>
          </table:covered-table-cell>
        </table:table-row>
        <table:table-row table:style-name="Row42">
          <table:table-cell table:style-name="Cell264">
            <text:p text:style-name="P417"><text:span text:style-name="T417_1">車<text:s text:c="5"/>牌</text:span></text:p>
            <text:p text:style-name="P418"><text:span text:style-name="T418_1">號<text:s text:c="5"/>碼</text:span></text:p>
          </table:table-cell>
          <table:table-cell table:style-name="Cell265">
            <text:p text:style-name="P419"/>
          </table:table-cell>
          <table:table-cell table:style-name="Cell266">
            <text:p text:style-name="P420"><text:span text:style-name="T420_1">車<text:s text:c="2"/>輛</text:span></text:p>
            <text:p text:style-name="P421"><text:span text:style-name="T421_1">種<text:s text:c="2"/>類</text:span></text:p>
          </table:table-cell>
          <table:table-cell table:style-name="Cell267">
            <text:p text:style-name="P422"/>
          </table:table-cell>
          <table:table-cell table:style-name="Cell268">
            <text:p text:style-name="P423"><text:span text:style-name="T423_1">車<text:s text:c="2"/>主</text:span></text:p>
            <text:p text:style-name="P424"><text:span text:style-name="T424_1">姓<text:s text:c="2"/>名</text:span></text:p>
          </table:table-cell>
          <table:table-cell table:style-name="Cell269" table:number-columns-spanned="2">
            <text:p text:style-name="P425"/>
          </table:table-cell>
          <table:covered-table-cell/>
          <table:table-cell table:style-name="Cell270" table:number-columns-spanned="2">
            <text:p text:style-name="P426"><text:span text:style-name="T426_1">車<text:s/>主</text:span></text:p>
            <text:p text:style-name="P427"><text:span text:style-name="T427_1">地<text:s/>址</text:span></text:p>
          </table:table-cell>
          <table:covered-table-cell/>
          <table:table-cell table:style-name="Cell271">
            <text:p text:style-name="P428"/>
          </table:table-cell>
        </table:table-row>
        <table:table-row table:style-name="Row43">
          <table:table-cell table:style-name="Cell272">
            <text:p text:style-name="P429"><text:span text:style-name="T429_1">違規時間</text:span></text:p>
          </table:table-cell>
          <table:table-cell table:style-name="Cell273" table:number-columns-spanned="3">
            <text:p text:style-name="P430"><text:span text:style-name="T430_1"><text:s text:c="5"/>年<text:s text:c="6"/>月<text:s text:c="6"/>日<text:s text:c="5"/>時<text:s text:c="5"/>分</text:span></text:p>
          </table:table-cell>
          <table:covered-table-cell/>
          <table:covered-table-cell/>
          <table:table-cell table:style-name="Cell274" table:number-rows-spanned="2">
            <text:p text:style-name="P431"><text:span text:style-name="T431_1">違<text:s text:c="2"/>規</text:span></text:p>
            <text:p text:style-name="P432"><text:span text:style-name="T432_1">事<text:s text:c="2"/>實</text:span></text:p>
          </table:table-cell>
          <table:table-cell table:style-name="Cell275" table:number-columns-spanned="5" table:number-rows-spanned="2">
            <text:p text:style-name="P433"/>
          </table:table-cell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276">
            <text:p text:style-name="P434"><text:span text:style-name="T434_1">違規地點</text:span></text:p>
          </table:table-cell>
          <table:table-cell table:style-name="Cell277" table:number-columns-spanned="3">
            <text:p text:style-name="P435"/>
          </table:table-cell>
          <table:covered-table-cell/>
          <table:covered-table-cell/>
          <table:covered-table-cell table:style-name="Cell278">
            <text:p text:style-name="P436"/>
          </table:covered-table-cell>
          <table:covered-table-cell table:style-name="Cell279">
            <text:p text:style-name="P437"/>
          </table:covered-table-cell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280">
            <text:p text:style-name="P438"><text:span text:style-name="T438_1">應<text:s/>到<text:s/>案</text:span></text:p>
            <text:p text:style-name="P439"><text:span text:style-name="T439_1">期<text:s text:c="4"/>限</text:span></text:p>
          </table:table-cell>
          <table:table-cell table:style-name="Cell281" table:number-columns-spanned="3">
            <text:p text:style-name="P440"/>
            <text:p text:style-name="P441"><text:span text:style-name="T441_1">自違規填單日起15日內</text:span></text:p>
          </table:table-cell>
          <table:covered-table-cell/>
          <table:covered-table-cell/>
          <table:table-cell table:style-name="Cell282">
            <text:p text:style-name="P442"><text:span text:style-name="T442_1">舉發違</text:span></text:p>
            <text:p text:style-name="P443"><text:span text:style-name="T443_1">反法條</text:span></text:p>
          </table:table-cell>
          <table:table-cell table:style-name="Cell283" table:number-columns-spanned="5">
            <text:p text:style-name="P444"><text:span text:style-name="T444_1">公<text:s text:c="6"/>路<text:s text:c="6"/>法</text:span></text:p>
            <text:p text:style-name="P445"><text:span text:style-name="T445_1">第<text:s text:c="7"/>條<text:s text:c="8"/>項<text:s text:c="8"/>款</text:span></text:p>
            <text:p text:style-name="P446"><text:span text:style-name="T446_1">汽車運輸業管理規則</text:span></text:p>
          </table:table-cell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284" table:number-rows-spanned="2">
            <text:p text:style-name="P447"><text:span text:style-name="T447_1">填</text:span></text:p>
            <text:p text:style-name="P448"><text:span text:style-name="T448_1">單</text:span></text:p>
            <text:p text:style-name="P449"><text:span text:style-name="T449_1">單</text:span></text:p>
            <text:p text:style-name="P450"><text:span text:style-name="T450_1">位</text:span></text:p>
            <text:p text:style-name="P451"><text:span text:style-name="T451_1">主</text:span></text:p>
            <text:p text:style-name="P452"><text:span text:style-name="T452_1">管</text:span></text:p>
            <text:p text:style-name="P453"><text:span text:style-name="T453_1">核</text:span></text:p>
            <text:p text:style-name="P454"><text:span text:style-name="T454_1">閱</text:span></text:p>
          </table:table-cell>
          <table:table-cell table:style-name="Cell285" table:number-columns-spanned="3" table:number-rows-spanned="2">
            <text:p text:style-name="P455"/>
          </table:table-cell>
          <table:covered-table-cell/>
          <table:covered-table-cell/>
          <table:table-cell table:style-name="Cell286">
            <text:p text:style-name="P456"><text:span text:style-name="T456_1">應到案</text:span></text:p>
            <text:p text:style-name="P457"><text:span text:style-name="T457_1">處<text:s text:c="2"/>所</text:span></text:p>
          </table:table-cell>
          <table:table-cell table:style-name="Cell287" table:number-columns-spanned="5">
            <text:p text:style-name="P458"><text:span text:style-name="T458_1">監理處所（站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47">
          <table:covered-table-cell table:style-name="Cell288">
            <text:p text:style-name="P459"/>
          </table:covered-table-cell>
          <table:covered-table-cell table:style-name="Cell289">
            <text:p text:style-name="P460"/>
          </table:covered-table-cell>
          <table:covered-table-cell/>
          <table:covered-table-cell/>
          <table:table-cell table:style-name="Cell290">
            <text:p text:style-name="P461"/>
            <text:p text:style-name="P462"><text:span text:style-name="T462_1">填</text:span></text:p>
            <text:p text:style-name="P463"><text:span text:style-name="T463_1">單</text:span></text:p>
            <text:p text:style-name="P464"><text:span text:style-name="T464_1">單</text:span></text:p>
            <text:p text:style-name="P465"><text:span text:style-name="T465_1">位</text:span></text:p>
          </table:table-cell>
          <table:table-cell table:style-name="Cell291">
            <text:p text:style-name="P466"/>
          </table:table-cell>
          <table:table-cell table:style-name="Cell292" table:number-columns-spanned="2">
            <text:p text:style-name="P467"><text:span text:style-name="T467_1">填</text:span></text:p>
            <text:p text:style-name="P468"><text:span text:style-name="T468_1">單</text:span></text:p>
            <text:p text:style-name="P469"><text:span text:style-name="T469_1">人</text:span></text:p>
            <text:p text:style-name="P470"><text:span text:style-name="T470_1">職</text:span></text:p>
            <text:p text:style-name="P471"><text:span text:style-name="T471_1">名</text:span></text:p>
            <text:p text:style-name="P472"><text:span text:style-name="T472_1">章</text:span></text:p>
          </table:table-cell>
          <table:covered-table-cell/>
          <table:table-cell table:style-name="Cell293" table:number-columns-spanned="2">
            <text:p text:style-name="P473"/>
          </table:table-cell>
          <table:covered-table-cell/>
        </table:table-row>
        <table:table-row table:style-name="Row48">
          <table:table-cell table:style-name="Cell294" table:number-columns-spanned="10">
            <text:p text:style-name="P474"><text:span text:style-name="T474_1"><text:s text:c="4"/>中<text:s text:c="5"/>華<text:s text:c="5"/>民<text:s text:c="5"/>國<text:s text:c="14"/></text:span><text:span text:style-name="T474_2"><text:s text:c="27"/>年<text:s text:c="10"/>月<text:s text:c="10"/>日<text:s text:c="5"/>填<text:s text:c="2"/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/>
      <text:p text:style-name="P4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_20_Indent" style:display-name="Body Text Indent" style:family="paragraph" style:parent-style-name="Normal">
      <style:paragraph-properties fo:text-indent="-0.931cm" fo:margin-left="0.931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3.17cm" fo:padding-bottom="0cm" fo:margin-bottom="1.268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××機關</dc:title>
    <meta:initial-creator>motc</meta:initial-creator>
    <meta:creation-date>2003-05-12T03:41:00</meta:creation-date>
    <dc:creator>vicky</dc:creator>
    <dc:date>2003-05-12T03:41:00</dc:date>
    <meta:print-date>2003-05-06T08:21:00</meta:print-date>
    <meta:editing-cycles>2</meta:editing-cycles>
    <meta:document-statistic meta:page-count="4" meta:paragraph-count="4" meta:row-count="18" meta:word-count="379" meta:character-count="2655" meta:non-whitespace-character-count="2162"/>
  </office:meta>
</office:document-meta>
</file>