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eading_20_1" style:master-page-name="Standard"/>
    <style:style style:name="T1_1" style:family="text"/>
    <style:style style:name="T1_2" style:family="text">
      <style:text-properties style:font-name="Times New Roman"/>
    </style:style>
    <style:style style:name="T1_3" style:family="text"/>
    <style:style style:name="Table1" style:family="table">
      <style:table-properties table:align="center" style:width="17.385cm" fo:margin-left="0.808cm"/>
    </style:style>
    <style:style style:name="Column1" style:family="table-column">
      <style:table-column-properties style:column-width="17.385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3" style:family="paragraph" style:parent-style-name="Normal"/>
  </office:automatic-styles>
  <office:body>
    <office:text>
      <text:h text:style-name="P1" text:outline-level="1"><text:span text:style-name="T1_1">G0043063</text:span><text:span text:style-name="T1_2">-</text:span><text:span text:style-name="T1_3"><text:s/>3</text:span></text:h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函稿一</text:span><text:span text:style-name="T2_2"><text:line-break/><text:s text:c="4"/></text:span><text:span text:style-name="T2_3">┌───┬──┬──┬──┬───┬───┬─────┬────┬──┐</text:span><text:span text:style-name="T2_4"><text:line-break/><text:s text:c="4"/></text:span><text:span text:style-name="T2_5">│</text:span><text:span text:style-name="T2_6">納稅</text:span><text:span text:style-name="T2_7"><text:s text:c="2"/></text:span><text:span text:style-name="T2_8">│</text:span><text:span text:style-name="T2_9">負責</text:span><text:span text:style-name="T2_10">│</text:span><text:span text:style-name="T2_11">年期</text:span><text:span text:style-name="T2_12">│</text:span><text:span text:style-name="T2_13">稅額</text:span><text:span text:style-name="T2_14">│</text:span><text:span text:style-name="T2_15">怠報</text:span><text:span text:style-name="T2_16"><text:s text:c="2"/></text:span><text:span text:style-name="T2_17">│</text:span><text:span text:style-name="T2_18">滯納金</text:span><text:span text:style-name="T2_19">│</text:span><text:span text:style-name="T2_20">處分書案號</text:span><text:span text:style-name="T2_21">│</text:span><text:span text:style-name="T2_22">營業地址</text:span><text:span text:style-name="T2_23">│</text:span><text:span text:style-name="T2_24">所轄</text:span><text:span text:style-name="T2_25">│</text:span><text:span text:style-name="T2_26"><text:line-break/><text:s text:c="4"/></text:span><text:span text:style-name="T2_27">│</text:span><text:span text:style-name="T2_28">義務人</text:span><text:span text:style-name="T2_29">│</text:span><text:span text:style-name="T2_30"><text:s text:c="4"/></text:span><text:span text:style-name="T2_31">│</text:span><text:span text:style-name="T2_32"><text:s text:c="4"/></text:span><text:span text:style-name="T2_33">│</text:span><text:span text:style-name="T2_34"><text:s text:c="4"/></text:span><text:span text:style-name="T2_35">│</text:span><text:span text:style-name="T2_36"><text:s text:c="4"/></text:span><text:span text:style-name="T2_37">金</text:span><text:span text:style-name="T2_38">│</text:span><text:span text:style-name="T2_39"><text:s text:c="6"/></text:span><text:span text:style-name="T2_40">│</text:span><text:span text:style-name="T2_41">復查決定書</text:span><text:span text:style-name="T2_42">│</text:span><text:span text:style-name="T2_43">及負責人</text:span><text:span text:style-name="T2_44">│</text:span><text:span text:style-name="T2_45"><text:s text:c="4"/></text:span><text:span text:style-name="T2_46">│</text:span><text:span text:style-name="T2_47"><text:line-break/><text:s text:c="4"/></text:span><text:span text:style-name="T2_48">│</text:span><text:span text:style-name="T2_49">(商號)</text:span><text:span text:style-name="T2_50">│</text:span><text:span text:style-name="T2_51"><text:s/>人<text:s/></text:span><text:span text:style-name="T2_52">│</text:span><text:span text:style-name="T2_53"><text:s text:c="4"/></text:span><text:span text:style-name="T2_54">│</text:span><text:span text:style-name="T2_55"><text:s text:c="4"/></text:span><text:span text:style-name="T2_56">│</text:span><text:span text:style-name="T2_57">滯報</text:span><text:span text:style-name="T2_58"><text:s text:c="2"/></text:span><text:span text:style-name="T2_59">│</text:span><text:span text:style-name="T2_60">罰</text:span><text:span text:style-name="T2_61"><text:s text:c="2"/></text:span><text:span text:style-name="T2_62">鍰</text:span><text:span text:style-name="T2_63">│</text:span><text:span text:style-name="T2_64">文號</text:span><text:span text:style-name="T2_65"><text:s text:c="6"/></text:span><text:span text:style-name="T2_66">│</text:span><text:span text:style-name="T2_67">戶籍地址</text:span><text:span text:style-name="T2_68">│</text:span><text:span text:style-name="T2_69">分處</text:span><text:span text:style-name="T2_70">│</text:span><text:span text:style-name="T2_71"><text:line-break/><text:s text:c="4"/></text:span><text:span text:style-name="T2_72">├───┼──┼──┼──┼───┼───┼─────┼────┼──┤</text:span><text:span text:style-name="T2_73"><text:line-break/><text:s text:c="4"/></text:span><text:span text:style-name="T2_74">├───┼──┼──┼──┼───┼───┼─────┼────┼──┤</text:span><text:span text:style-name="T2_75"><text:line-break/><text:s text:c="4"/></text:span><text:span text:style-name="T2_76">├───┼──┼──┼──┼───┼───┼─────┼────┼──┤</text:span><text:span text:style-name="T2_77"><text:line-break/><text:s text:c="4"/></text:span><text:span text:style-name="T2_78">├───┼──┼──┼──┼───┼───┼─────┼────┼──┤</text:span><text:span text:style-name="T2_79"><text:line-break/><text:s text:c="4"/></text:span><text:span text:style-name="T2_80">├───┼──┼──┼──┼───┼───┼─────┼────┼──┤</text:span><text:span text:style-name="T2_81"><text:line-break/><text:s text:c="4"/></text:span><text:span text:style-name="T2_82">├───┼──┼──┼──┼───┼───┼─────┼────┼──┤</text:span><text:span text:style-name="T2_83"><text:line-break/><text:s text:c="4"/></text:span><text:span text:style-name="T2_84">├───┼──┼──┼──┼───┼───┼─────┼────┼──┤</text:span><text:span text:style-name="T2_85"><text:line-break/><text:s text:c="4"/></text:span><text:span text:style-name="T2_86">├───┼──┼──┼──┼───┼───┼─────┼────┼──┤</text:span><text:span text:style-name="T2_87"><text:line-break/><text:s text:c="4"/></text:span><text:span text:style-name="T2_88">└───┴──┴──┴──┴───┴───┴─────┴────┴──┘</text:span><text:span text:style-name="T2_89"><text:line-break/><text:line-break/><text:s text:c="4"/></text:span><text:span text:style-name="T2_90">　適用營業稅、印花稅及娛樂稅之範例(滯納金與罰鍰、滯報金與怠報金為擇一使</text:span><text:span text:style-name="T2_91"><text:line-break/><text:s text:c="4"/></text:span><text:span text:style-name="T2_92">　用並制其一)合訂45字</text:span><text:span text:style-name="T2_93"><text:line-break/><text:line-break/><text:s text:c="6"/></text:span><text:span text:style-name="T2_94">函稿二</text:span><text:span text:style-name="T2_95"><text:line-break/><text:s text:c="6"/></text:span><text:span text:style-name="T2_96">台北市稅捐稽徵處　　公告</text:span><text:span text:style-name="T2_97"><text:line-break/><text:s text:c="6"/></text:span><text:span text:style-name="T2_98">發文日期：中華民國　　年　　月　　日</text:span><text:span text:style-name="T2_99"><text:line-break/><text:s text:c="6"/></text:span><text:span text:style-name="T2_100">發文字號：北市稽　　字第　　　　　<text:s/>號</text:span><text:span text:style-name="T2_101"><text:line-break/><text:line-break/><text:s text:c="6"/></text:span><text:span text:style-name="T2_102">主旨：公示送達　　稅繳款書、罰鍰繳款書及處分書。</text:span><text:span text:style-name="T2_103"><text:line-break/><text:s text:c="6"/></text:span><text:span text:style-name="T2_104">依據：稅捐稽徵法第十八條。</text:span><text:span text:style-name="T2_105"><text:line-break/><text:s/></text:span><text:span text:style-name="T2_106"><text:s text:c="5"/></text:span><text:span text:style-name="T2_107">公告事項：納稅義務人　　等(如附表)行蹤不明，致繳款書、罰鍰繳款書、及處</text:span><text:span text:style-name="T2_108"><text:line-break/><text:s text:c="16"/></text:span><text:span text:style-name="T2_109">分書，無法送達，請自公告之日起二十日內逕向所轄稅捐分處洽領。</text:span><text:span text:style-name="T2_110"><text:line-break/><text:line-break/></text:span><text:span text:style-name="T2_111">┌───┬─────┬──┬──┬────┬───────────┬────┐</text:span><text:span text:style-name="T2_112"><text:line-break/></text:span><text:span text:style-name="T2_113">│</text:span><text:span text:style-name="T2_114">稅　目</text:span><text:span text:style-name="T2_115">│</text:span><text:span text:style-name="T2_116">納稅義務人</text:span><text:span text:style-name="T2_117">│</text:span><text:span text:style-name="T2_118">年期</text:span><text:span text:style-name="T2_119">│</text:span><text:span text:style-name="T2_120">稅額</text:span><text:span text:style-name="T2_121">│</text:span><text:span text:style-name="T2_122">課稅標的</text:span><text:span text:style-name="T2_123">│</text:span><text:span text:style-name="T2_124">最後戶籍或營業登記地址</text:span><text:span text:style-name="T2_125">│</text:span><text:span text:style-name="T2_126">所轄分處</text:span><text:span text:style-name="T2_127">│</text:span><text:span text:style-name="T2_128"><text:line-break/></text:span><text:span text:style-name="T2_129">├───┼─────┼──┼──┼────┼───────────┼────┤</text:span><text:span text:style-name="T2_130"><text:line-break/></text:span><text:span text:style-name="T2_131">├───┼─────┼──┼──┼────┼───────────┼────┤</text:span><text:span text:style-name="T2_132"><text:line-break/></text:span><text:span text:style-name="T2_133">├───┼─────┼──┼──┼────┼───────────┼────┤</text:span><text:span text:style-name="T2_134"><text:line-break/></text:span><text:span text:style-name="T2_135">├───┼─────┼──┼──┼────┼───────────┼────┤</text:span><text:span text:style-name="T2_136"><text:line-break/></text:span><text:span text:style-name="T2_137">├───┼─────┼──┼──┼────┼───────────┼────┤</text:span><text:span text:style-name="T2_138"><text:line-break/></text:span><text:span text:style-name="T2_139">├───┼─────┼──┼──┼────┼───────────┼────┤</text:span><text:span text:style-name="T2_140"><text:line-break/></text:span><text:span text:style-name="T2_141">├───┼─────┼──┼──┼────┼───────────┼────┤</text:span><text:span text:style-name="T2_142"><text:line-break/></text:span><text:span text:style-name="T2_143">├───┼─────┼──┼──┼────┼───────────┼────┤</text:span><text:span text:style-name="T2_144"><text:line-break/></text:span><text:span text:style-name="T2_145">└───┴─────┴──┴──┴────┴───────────┴────┘</text:span><text:span text:style-name="T2_146"><text:line-break/><text:s text:c="6"/></text:span><text:span text:style-name="T2_147">適用房屋稅、地價稅、土地增值稅、契稅之範例</text:span><text:span text:style-name="T2_148"><text:line-break/><text:line-break/><text:s text:c="6"/></text:span><text:span text:style-name="T2_149">函稿三</text:span><text:span text:style-name="T2_150"><text:line-break/><text:s text:c="6"/></text:span><text:span text:style-name="T2_151">台北市稅捐稽徵處　　公告</text:span><text:span text:style-name="T2_152"><text:line-break/><text:s text:c="6"/></text:span><text:span text:style-name="T2_153">發文日期：中華民國　　年　　月　　日</text:span><text:span text:style-name="T2_154"><text:line-break/><text:s text:c="6"/></text:span><text:span text:style-name="T2_155">發文字號：北市稽　　字第　　　　　<text:s/>號</text:span><text:span text:style-name="T2_156"><text:line-break/><text:line-break/><text:s text:c="6"/></text:span><text:span text:style-name="T2_157">主旨：公示送達使用牌照繳款書、罰鍰繳款書及處分書。</text:span><text:span text:style-name="T2_158"><text:line-break/><text:s text:c="6"/></text:span><text:span text:style-name="T2_159">依據：稅捐稽徵法第十八條。</text:span><text:span text:style-name="T2_160"><text:line-break/><text:s text:c="6"/></text:span><text:span text:style-name="T2_161">公告事項：納稅義務人　　等(如附表)行蹤不明，致繳款書、罰鍰繳款書、及處</text:span><text:span text:style-name="T2_162"><text:line-break/><text:s text:c="16"/></text:span><text:span text:style-name="T2_163">分書，無法送達，請自公告之日起二十日內向本處財產稅科牌照稅股</text:span><text:span text:style-name="T2_164"><text:line-break/><text:s text:c="16"/></text:span><text:span text:style-name="T2_165">洽領。</text:span><text:span text:style-name="T2_166"><text:line-break/><text:line-break/><text:s text:c="4"/></text:span><text:span text:style-name="T2_167">┌───┬───┬──┬──┬──┬──┬──┬─────┬─────┐</text:span><text:span text:style-name="T2_168"><text:line-break/><text:s text:c="4"/></text:span><text:span text:style-name="T2_169">│</text:span><text:span text:style-name="T2_170">納稅</text:span><text:span text:style-name="T2_171"><text:s text:c="2"/></text:span><text:span text:style-name="T2_172">│</text:span><text:span text:style-name="T2_173">負責人</text:span><text:span text:style-name="T2_174">│</text:span><text:span text:style-name="T2_175">年期</text:span><text:span text:style-name="T2_176">│</text:span><text:span text:style-name="T2_177">車號</text:span><text:span text:style-name="T2_178">│</text:span><text:span text:style-name="T2_179">稅額</text:span><text:span text:style-name="T2_180">│</text:span><text:span text:style-name="T2_181">滯納</text:span><text:span text:style-name="T2_182">│</text:span><text:span text:style-name="T2_183">罰鍰</text:span><text:span text:style-name="T2_184">│</text:span><text:span text:style-name="T2_185">處分書案號</text:span><text:span text:style-name="T2_186">│</text:span><text:span text:style-name="T2_187">最後戶籍或</text:span><text:span text:style-name="T2_188">│</text:span><text:span text:style-name="T2_189"><text:line-break/><text:s text:c="4"/></text:span><text:span text:style-name="T2_190">│</text:span><text:span text:style-name="T2_191">義務人</text:span><text:span text:style-name="T2_192">│</text:span><text:span text:style-name="T2_193"><text:s text:c="6"/></text:span><text:span text:style-name="T2_194">│</text:span><text:span text:style-name="T2_195"><text:s text:c="4"/></text:span><text:span text:style-name="T2_196">│</text:span><text:span text:style-name="T2_197"><text:s text:c="4"/></text:span><text:span text:style-name="T2_198">│</text:span><text:span text:style-name="T2_199"><text:s text:c="4"/></text:span><text:span text:style-name="T2_200">│</text:span><text:span text:style-name="T2_201"><text:s text:c="4"/></text:span><text:span text:style-name="T2_202">│</text:span><text:span text:style-name="T2_203"><text:s text:c="4"/></text:span><text:span text:style-name="T2_204">│</text:span><text:span text:style-name="T2_205">復查決定書</text:span><text:span text:style-name="T2_206">│</text:span><text:span text:style-name="T2_207">營業登記地</text:span><text:span text:style-name="T2_208">│</text:span><text:span text:style-name="T2_209"><text:line-break/><text:s text:c="4"/></text:span><text:span text:style-name="T2_210">│</text:span><text:span text:style-name="T2_211">(商號)</text:span><text:span text:style-name="T2_212">│</text:span><text:span text:style-name="T2_213"><text:s text:c="6"/></text:span><text:span text:style-name="T2_214">│</text:span><text:span text:style-name="T2_215"><text:s text:c="4"/></text:span><text:span text:style-name="T2_216">│</text:span><text:span text:style-name="T2_217"><text:s text:c="4"/></text:span><text:span text:style-name="T2_218">│</text:span><text:span text:style-name="T2_219"><text:s text:c="4"/></text:span><text:span text:style-name="T2_220">│</text:span><text:span text:style-name="T2_221"><text:s/>金<text:s/></text:span><text:span text:style-name="T2_222">│</text:span><text:span text:style-name="T2_223"><text:s text:c="4"/></text:span><text:span text:style-name="T2_224">│</text:span><text:span text:style-name="T2_225">文號</text:span><text:span text:style-name="T2_226"><text:s text:c="6"/></text:span><text:span text:style-name="T2_227">│</text:span><text:span text:style-name="T2_228">址</text:span><text:span text:style-name="T2_229"><text:s text:c="8"/></text:span><text:span text:style-name="T2_230">│</text:span><text:span text:style-name="T2_231"><text:line-break/><text:s text:c="4"/></text:span><text:span text:style-name="T2_232">├───┼───┼──┼──┼──┼──┼──┼─────┼─────┤</text:span><text:span text:style-name="T2_233"><text:line-break/><text:s text:c="4"/></text:span><text:span text:style-name="T2_234">├───┼───┼──┼──┼──┼──┼──┼─────┼─────┤</text:span><text:span text:style-name="T2_235"><text:line-break/><text:s text:c="4"/></text:span><text:span text:style-name="T2_236">├───┼───┼──┼──┼──┼──┼──┼─────┼─────┤</text:span><text:span text:style-name="T2_237"><text:line-break/><text:s text:c="4"/></text:span><text:span text:style-name="T2_238">├───┼───┼──┼──┼──┼──┼──┼─────┼─────┤</text:span><text:span text:style-name="T2_239"><text:line-break/><text:s text:c="4"/></text:span><text:span text:style-name="T2_240">├───┼───┼──┼──┼──┼──┼──┼─────┼─────┤</text:span><text:span text:style-name="T2_241"><text:line-break/><text:s text:c="4"/></text:span><text:span text:style-name="T2_242">├───┼───┼──┼──┼──┼──┼──┼─────┼─────┤</text:span><text:span text:style-name="T2_243"><text:line-break/><text:s text:c="4"/></text:span><text:span text:style-name="T2_244">├───┼───┼──┼──┼──┼──┼──┼─────┼─────┤</text:span><text:span text:style-name="T2_245"><text:line-break/><text:s text:c="4"/></text:span><text:span text:style-name="T2_246">├───┼───┼──┼──┼──┼──┼──┼─────┼─────┤</text:span><text:span text:style-name="T2_247"><text:line-break/><text:s text:c="4"/></text:span><text:span text:style-name="T2_248">└───┴───┴──┴──┴──┴──┴──┴─────┴─────┘</text:span><text:span text:style-name="T2_249"><text:line-break/><text:s text:c="6"/></text:span><text:span text:style-name="T2_250">適用使用牌照稅之範例</text:span><text:span text:style-name="T2_251"><text:line-break/><text:line-break/><text:s text:c="6"/></text:span><text:span text:style-name="T2_252">函稿四</text:span><text:span text:style-name="T2_253"><text:line-break/><text:s text:c="6"/></text:span><text:span text:style-name="T2_254">台北市稅捐稽徵處　　公告</text:span><text:span text:style-name="T2_255"><text:line-break/><text:s text:c="6"/></text:span><text:span text:style-name="T2_256">發文日期：中華民國　　年　　月　　日</text:span><text:span text:style-name="T2_257"><text:line-break/><text:s text:c="6"/></text:span><text:span text:style-name="T2_258">發文字號：北市稽　　字第　　　　　<text:s/>號</text:span><text:span text:style-name="T2_259"><text:line-break/><text:line-break/><text:s text:c="6"/></text:span><text:span text:style-name="T2_260">主旨：公示送達本處稽徵土地增值稅應受達人之文書。</text:span><text:span text:style-name="T2_261"><text:line-break/><text:s text:c="6"/></text:span><text:span text:style-name="T2_262">依據：稅捐稽徵法第十八條。</text:span><text:span text:style-name="T2_263"><text:line-break/><text:line-break/><text:s text:c="6"/></text:span><text:span text:style-name="T2_264">公告事項：</text:span><text:span text:style-name="T2_265"><text:line-break/><text:s text:c="3"/></text:span><text:span text:style-name="T2_266"><text:s text:c="3"/></text:span><text:span text:style-name="T2_267">一、依土地稅法施行細則第六十條規定：「土地增值稅於繳納期限屆滿逾三十日</text:span><text:span text:style-name="T2_268"><text:line-break/><text:s text:c="10"/></text:span><text:span text:style-name="T2_269">仍未繳清之滯欠案件，主管稽徵機關應通知當事人限期繳清或撤銷原申報案</text:span><text:span text:style-name="T2_270"><text:line-break/><text:s text:c="10"/></text:span><text:span text:style-name="T2_271">，逾期仍未繳清稅款或撤銷原申報案者，主管稽徵機關應逕行註銷申報案及</text:span><text:span text:style-name="T2_272"><text:line-break/><text:s text:c="10"/></text:span><text:span text:style-name="T2_273">其查定稅額。」</text:span><text:span text:style-name="T2_274"><text:line-break/><text:s text:c="6"/></text:span><text:span text:style-name="T2_275">二、左列古事人行蹤不明，致主旨所列之文書無法送達，請於公告之日起二十日</text:span><text:span text:style-name="T2_276"><text:line-break/><text:s text:c="10"/></text:span><text:span text:style-name="T2_277">內逕向所轄稅捐分處洽領。</text:span><text:span text:style-name="T2_278"><text:line-break/><text:line-break/><text:s text:c="4"/></text:span><text:span text:style-name="T2_279">┌─────┬─────┬───┬───────────┬──────┐</text:span><text:span text:style-name="T2_280"><text:line-break/><text:s text:c="4"/></text:span><text:span text:style-name="T2_281">│</text:span><text:span text:style-name="T2_282"><text:s text:c="10"/></text:span><text:span text:style-name="T2_283">│</text:span><text:span text:style-name="T2_284"><text:s text:c="10"/></text:span><text:span text:style-name="T2_285">│</text:span><text:span text:style-name="T2_286">權利人</text:span><text:span text:style-name="T2_287">│</text:span><text:span text:style-name="T2_288"><text:s text:c="22"/></text:span><text:span text:style-name="T2_289">│</text:span><text:span text:style-name="T2_290"><text:s text:c="12"/></text:span><text:span text:style-name="T2_291">│</text:span><text:span text:style-name="T2_292"><text:line-break/><text:s text:c="4"/></text:span><text:span text:style-name="T2_293">│</text:span><text:span text:style-name="T2_294">通知函文號</text:span><text:span text:style-name="T2_295">│</text:span><text:span text:style-name="T2_296">課稅標的</text:span><text:span text:style-name="T2_297"><text:s text:c="2"/></text:span><text:span text:style-name="T2_298">├───┤</text:span><text:span text:style-name="T2_299">最後戶籍或營業登記地址</text:span><text:span text:style-name="T2_300">│</text:span><text:span text:style-name="T2_301"><text:s text:c="2"/></text:span><text:span text:style-name="T2_302">所轄分處</text:span><text:span text:style-name="T2_303"><text:s text:c="2"/></text:span><text:span text:style-name="T2_304">│</text:span><text:span text:style-name="T2_305"><text:line-break/><text:s text:c="4"/></text:span><text:span text:style-name="T2_306">│</text:span><text:span text:style-name="T2_307"><text:s text:c="10"/></text:span><text:span text:style-name="T2_308">│</text:span><text:span text:style-name="T2_309">(收件號碼)</text:span><text:span text:style-name="T2_310">│</text:span><text:span text:style-name="T2_311">義務人</text:span><text:span text:style-name="T2_312">│</text:span><text:span text:style-name="T2_313"><text:s text:c="22"/></text:span><text:span text:style-name="T2_314">│</text:span><text:span text:style-name="T2_315"><text:s text:c="12"/></text:span><text:span text:style-name="T2_316">│</text:span><text:span text:style-name="T2_317"><text:line-break/><text:s text:c="4"/></text:span><text:span text:style-name="T2_318">├─────┼─────┼───┼───────────┼──────┤</text:span><text:span text:style-name="T2_319"><text:line-break/><text:s text:c="4"/></text:span><text:span text:style-name="T2_320">├─────┼─────┼───┼───────────┼──────┤</text:span><text:span text:style-name="T2_321"><text:line-break/><text:s text:c="2"/></text:span><text:span text:style-name="T2_322"><text:s text:c="2"/></text:span><text:span text:style-name="T2_323">├─────┼─────┼───┼───────────┼──────┤</text:span><text:span text:style-name="T2_324"><text:line-break/><text:s text:c="4"/></text:span><text:span text:style-name="T2_325">├─────┼─────┼───┼───────────┼──────┤</text:span><text:span text:style-name="T2_326"><text:line-break/><text:s text:c="4"/></text:span><text:span text:style-name="T2_327">└─────┴─────┴───┴───────────┴──────┘</text:span><text:span text:style-name="T2_328"><text:line-break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新細明體" style:font-name-asian="新細明體" fo:font-weight="bold" style:font-weight-asian="bold" style:font-weight-complex="bold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07-30T03:37:00</meta:creation-date>
    <dc:creator>User</dc:creator>
    <dc:date>2003-08-04T07:27:00</dc:date>
    <meta:editing-cycles>2</meta:editing-cycles>
    <meta:editing-duration>PT3M</meta:editing-duration>
    <meta:document-statistic meta:page-count="1" meta:paragraph-count="4" meta:row-count="20" meta:word-count="425" meta:character-count="2976" meta:non-whitespace-character-count="2424"/>
  </office:meta>
</office:document-meta>
</file>