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新細明體" style:font-name-asian="新細明體" fo:font-weight="bold" style:font-weight-asian="bold" style:font-weight-complex="bold"/>
    </style:style>
    <style:style style:name="Table1" style:family="table">
      <style:table-properties table:align="center" style:width="18.643cm" fo:margin-left="0.178cm"/>
    </style:style>
    <style:style style:name="Column1" style:family="table-column">
      <style:table-column-properties style:column-width="18.643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ff0000"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8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8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8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9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9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9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9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9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9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9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9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9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9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0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0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0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0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0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0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0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0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0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0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8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8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8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9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9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9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9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9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9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9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9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9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9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0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0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0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0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0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0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0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0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0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0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4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10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11" style:family="paragraph" style:parent-style-name="Normal"/>
  </office:automatic-styles>
  <office:body>
    <office:text>
      <text:p text:style-name="P1"><text:span text:style-name="T1_1">G0043060-3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臺北市稅捐稽徵處復查決定變更撤銷案件檢討作業要點</text:span></text:p>
          </table:table-cell>
        </table:table-row>
        <table:table-row table:style-name="Row2">
          <table:table-cell table:style-name="Cell2">
            <text:p text:style-name="P3"><text:span text:style-name="T3_1">附件一</text:span><text:span text:style-name="T3_2"><text:line-break/></text:span><text:span text:style-name="T3_3">┌──────────────────────────────────────┐</text:span><text:span text:style-name="T3_4"><text:line-break/></text:span><text:span text:style-name="T3_5">│</text:span><text:span text:style-name="T3_6">復查決定撤銷（變更）原因分析表</text:span><text:span text:style-name="T3_7"><text:s text:c="10"/></text:span><text:span text:style-name="T3_8">復查員：</text:span><text:span text:style-name="T3_9"><text:s text:c="11"/></text:span><text:span text:style-name="T3_10">檔號：</text:span><text:span text:style-name="T3_11"><text:s text:c="11"/></text:span><text:span text:style-name="T3_12">│</text:span><text:span text:style-name="T3_13"><text:line-break/></text:span><text:span text:style-name="T3_14">├──────────────────────────────────────┤</text:span><text:span text:style-name="T3_15"><text:line-break/></text:span><text:span text:style-name="T3_16">│</text:span><text:span text:style-name="T3_17">申請人：</text:span><text:span text:style-name="T3_18"><text:s text:c="7"/></text:span><text:span text:style-name="T3_19">原查（審）單位：</text:span><text:span text:style-name="T3_20"><text:s text:c="28"/></text:span><text:span text:style-name="T3_21">原承辦人：</text:span><text:span text:style-name="T3_22"><text:s text:c="7"/></text:span><text:span text:style-name="T3_23">│</text:span><text:span text:style-name="T3_24"><text:line-break/></text:span><text:span text:style-name="T3_25">├──────────────────────────────────────┤</text:span><text:span text:style-name="T3_26"><text:line-break/></text:span><text:span text:style-name="T3_27">│</text:span><text:span text:style-name="T3_28">稅目（案由）：</text:span><text:span text:style-name="T3_29"><text:s text:c="6"/></text:span><text:span text:style-name="T3_30">復查會決議日期：</text:span><text:span text:style-name="T3_31"><text:s text:c="2"/></text:span><text:span text:style-name="T3_32">年</text:span><text:span text:style-name="T3_33"><text:s text:c="2"/></text:span><text:span text:style-name="T3_34">月</text:span><text:span text:style-name="T3_35"><text:s text:c="2"/></text:span><text:span text:style-name="T3_36">日第</text:span><text:span text:style-name="T3_37"><text:s text:c="2"/></text:span><text:span text:style-name="T3_38">次復查委員會決議辦理。</text:span><text:span text:style-name="T3_39"><text:s text:c="2"/></text:span><text:span text:style-name="T3_40">│</text:span><text:span text:style-name="T3_41"><text:line-break/></text:span><text:span text:style-name="T3_42">├────────┬─┬────────┬─┬────────┬─┬─────┤</text:span><text:span text:style-name="T3_43"><text:line-break/></text:span><text:span text:style-name="T3_44">│</text:span><text:span text:style-name="T3_45">撤銷（變更）內容</text:span><text:span text:style-name="T3_46">│</text:span><text:span text:style-name="T3_47"><text:s text:c="2"/></text:span><text:span text:style-name="T3_48">│</text:span><text:span text:style-name="T3_49">全部撤銷</text:span><text:span text:style-name="T3_50"><text:s text:c="8"/></text:span><text:span text:style-name="T3_51">│</text:span><text:span text:style-name="T3_52"><text:s text:c="2"/></text:span><text:span text:style-name="T3_53">│</text:span><text:span text:style-name="T3_54">變更本稅</text:span><text:span text:style-name="T3_55"><text:s text:c="8"/></text:span><text:span text:style-name="T3_56">│</text:span><text:span text:style-name="T3_57"><text:s text:c="2"/></text:span><text:span text:style-name="T3_58">│</text:span><text:span text:style-name="T3_59">其他</text:span><text:span text:style-name="T3_60"><text:s text:c="6"/></text:span><text:span text:style-name="T3_61">│</text:span><text:span text:style-name="T3_62"><text:line-break/></text:span><text:span text:style-name="T3_63">│</text:span><text:span text:style-name="T3_64"><text:s text:c="16"/></text:span><text:span text:style-name="T3_65">├─┼────────┼─┼────────┼─┼─────┤</text:span><text:span text:style-name="T3_66"><text:line-break/></text:span><text:span text:style-name="T3_67">│</text:span><text:span text:style-name="T3_68"><text:s text:c="16"/></text:span><text:span text:style-name="T3_69">│</text:span><text:span text:style-name="T3_70"><text:s text:c="2"/></text:span><text:span text:style-name="T3_71">│</text:span><text:span text:style-name="T3_72">部分撤銷</text:span><text:span text:style-name="T3_73"><text:s text:c="8"/></text:span><text:span text:style-name="T3_74">│</text:span><text:span text:style-name="T3_75"><text:s/></text:span><text:span text:style-name="T3_76"><text:s/></text:span><text:span text:style-name="T3_77">│</text:span><text:span text:style-name="T3_78">變更罰鍰</text:span><text:span text:style-name="T3_79"><text:s text:c="8"/></text:span><text:span text:style-name="T3_80">│</text:span><text:span text:style-name="T3_81"><text:s text:c="2"/></text:span><text:span text:style-name="T3_82">│</text:span><text:span text:style-name="T3_83"><text:s text:c="10"/></text:span><text:span text:style-name="T3_84">│</text:span><text:span text:style-name="T3_85"><text:line-break/></text:span><text:span text:style-name="T3_86">├────────┴─┴────────┼─┴────────┴─┴─────┤</text:span><text:span text:style-name="T3_87"><text:line-break/></text:span><text:span text:style-name="T3_88">│</text:span><text:span text:style-name="T3_89">可歸責於原查（審）單位之事由</text:span><text:span text:style-name="T3_90"><text:s text:c="10"/></text:span><text:span text:style-name="T3_91">│</text:span><text:span text:style-name="T3_92">敬會本室管制人員註記：</text:span><text:span text:style-name="T3_93"><text:s text:c="14"/></text:span><text:span text:style-name="T3_94">│</text:span><text:span text:style-name="T3_95"><text:line-break/></text:span><text:span text:style-name="T3_96">├─┬─────────────────┤</text:span><text:span text:style-name="T3_97"><text:s text:c="36"/></text:span><text:span text:style-name="T3_98">│</text:span><text:span text:style-name="T3_99"><text:line-break/></text:span><text:span text:style-name="T3_100">│</text:span><text:span text:style-name="T3_101"><text:s text:c="2"/></text:span><text:span text:style-name="T3_102">│</text:span><text:span text:style-name="T3_103">1.（違章）事實未臻明確</text:span><text:span text:style-name="T3_104"><text:s text:c="12"/></text:span><text:span text:style-name="T3_105">│</text:span><text:span text:style-name="T3_106"><text:s text:c="36"/></text:span><text:span text:style-name="T3_107">│</text:span><text:span text:style-name="T3_108"><text:line-break/></text:span><text:span text:style-name="T3_109">├─┼─────────────────┤</text:span><text:span text:style-name="T3_110"><text:s text:c="36"/></text:span><text:span text:style-name="T3_111">│</text:span><text:span text:style-name="T3_112"><text:line-break/></text:span><text:span text:style-name="T3_113">│</text:span><text:span text:style-name="T3_114"><text:s text:c="2"/></text:span><text:span text:style-name="T3_115">│</text:span><text:span text:style-name="T3_116">2.原處分適用法令錯誤</text:span><text:span text:style-name="T3_117"><text:s text:c="14"/></text:span><text:span text:style-name="T3_118">│</text:span><text:span text:style-name="T3_119"><text:s text:c="36"/></text:span><text:span text:style-name="T3_120">│</text:span><text:span text:style-name="T3_121"><text:line-break/></text:span><text:span text:style-name="T3_122">├─┼─────────────────┤</text:span><text:span text:style-name="T3_123"><text:s text:c="36"/></text:span><text:span text:style-name="T3_124">│</text:span><text:span text:style-name="T3_125"><text:line-break/></text:span><text:span text:style-name="T3_126">│</text:span><text:span text:style-name="T3_127"><text:s text:c="2"/></text:span><text:span text:style-name="T3_128">│</text:span><text:span text:style-name="T3_129">3.原處分計算錯誤</text:span><text:span text:style-name="T3_130"><text:s text:c="18"/></text:span><text:span text:style-name="T3_131">│</text:span><text:span text:style-name="T3_132"><text:s text:c="36"/></text:span><text:span text:style-name="T3_133">│</text:span><text:span text:style-name="T3_134"><text:line-break/></text:span><text:span text:style-name="T3_135">├─┼─────────────────┼──────────────────┤</text:span><text:span text:style-name="T3_136"><text:line-break/></text:span><text:span text:style-name="T3_137">│</text:span><text:span text:style-name="T3_138"><text:s text:c="2"/></text:span><text:span text:style-name="T3_139">│</text:span><text:span text:style-name="T3_140">4.逾核課期間</text:span><text:span text:style-name="T3_141"><text:s text:c="22"/></text:span><text:span text:style-name="T3_142">│</text:span><text:span text:style-name="T3_143">附註：本表一式二份，一份併案歸檔存查</text:span><text:span text:style-name="T3_144">│</text:span><text:span text:style-name="T3_145"><text:line-break/></text:span><text:span text:style-name="T3_146">├─┼─────────────────┤</text:span><text:span text:style-name="T3_147"><text:s text:c="6"/></text:span><text:span text:style-name="T3_148">，一份由本室管制人員抽辦。</text:span><text:span text:style-name="T3_149"><text:s text:c="4"/></text:span><text:span text:style-name="T3_150">│</text:span><text:span text:style-name="T3_151"><text:line-break/></text:span><text:span text:style-name="T3_152">│</text:span><text:span text:style-name="T3_153"><text:s text:c="2"/></text:span><text:span text:style-name="T3_154">│</text:span><text:span text:style-name="T3_155">5.違章主體（名義）有誤</text:span><text:span text:style-name="T3_156"><text:s text:c="12"/></text:span><text:span text:style-name="T3_157">│</text:span><text:span text:style-name="T3_158"><text:s text:c="36"/></text:span><text:span text:style-name="T3_159">│</text:span><text:span text:style-name="T3_160"><text:line-break/></text:span><text:span text:style-name="T3_161">├─┼─────────────────┤</text:span><text:span text:style-name="T3_162"><text:s text:c="33"/></text:span><text:span text:style-name="T3_163"><text:s text:c="3"/></text:span><text:span text:style-name="T3_164">│</text:span><text:span text:style-name="T3_165"><text:line-break/></text:span><text:span text:style-name="T3_166">│</text:span><text:span text:style-name="T3_167"><text:s text:c="2"/></text:span><text:span text:style-name="T3_168">│</text:span><text:span text:style-name="T3_169">6.其他</text:span><text:span text:style-name="T3_170"><text:s text:c="28"/></text:span><text:span text:style-name="T3_171">│</text:span><text:span text:style-name="T3_172"><text:s text:c="36"/></text:span><text:span text:style-name="T3_173">│</text:span><text:span text:style-name="T3_174"><text:line-break/></text:span><text:span text:style-name="T3_175">│</text:span><text:span text:style-name="T3_176"><text:s text:c="2"/></text:span><text:span text:style-name="T3_177">│</text:span><text:span text:style-name="T3_178"><text:s text:c="34"/></text:span><text:span text:style-name="T3_179">│</text:span><text:span text:style-name="T3_180"><text:s text:c="36"/></text:span><text:span text:style-name="T3_181">│</text:span><text:span text:style-name="T3_182"><text:line-break/></text:span><text:span text:style-name="T3_183">│</text:span><text:span text:style-name="T3_184"><text:s text:c="2"/></text:span><text:span text:style-name="T3_185">│</text:span><text:span text:style-name="T3_186"><text:s text:c="34"/></text:span><text:span text:style-name="T3_187">│</text:span><text:span text:style-name="T3_188"><text:s text:c="36"/></text:span><text:span text:style-name="T3_189">│</text:span><text:span text:style-name="T3_190"><text:line-break/></text:span><text:span text:style-name="T3_191">│</text:span><text:span text:style-name="T3_192"><text:s text:c="2"/></text:span><text:span text:style-name="T3_193">│</text:span><text:span text:style-name="T3_194"><text:s text:c="18"/></text:span><text:span text:style-name="T3_195"><text:s text:c="16"/></text:span><text:span text:style-name="T3_196">│</text:span><text:span text:style-name="T3_197"><text:s text:c="36"/></text:span><text:span text:style-name="T3_198">│</text:span><text:span text:style-name="T3_199"><text:line-break/></text:span><text:span text:style-name="T3_200">│</text:span><text:span text:style-name="T3_201"><text:s text:c="2"/></text:span><text:span text:style-name="T3_202">│</text:span><text:span text:style-name="T3_203"><text:s text:c="34"/></text:span><text:span text:style-name="T3_204">│</text:span><text:span text:style-name="T3_205"><text:s text:c="36"/></text:span><text:span text:style-name="T3_206">│</text:span><text:span text:style-name="T3_207"><text:line-break/></text:span><text:span text:style-name="T3_208">└─┴─────────────────┴──────────────────┘</text:span><text:span text:style-name="T3_209"><text:line-break/><text:line-break/></text:span><text:span text:style-name="T3_210">處長</text:span><text:span text:style-name="T3_211"><text:s text:c="12"/></text:span><text:span text:style-name="T3_212">主任</text:span><text:span text:style-name="T3_213"><text:s text:c="9"/></text:span><text:span text:style-name="T3_214">審核員</text:span><text:span text:style-name="T3_215"><text:s text:c="13"/></text:span><text:span text:style-name="T3_216">股長</text:span><text:span text:style-name="T3_217"><text:s text:c="10"/></text:span><text:span text:style-name="T3_218">復查員</text:span><text:span text:style-name="T3_219"><text:line-break/></text:span></text:p>
            <text:p text:style-name="P4"/>
            <text:p text:style-name="P5"/>
            <text:p text:style-name="P6"/>
            <text:p text:style-name="P7"/>
            <text:p text:style-name="P8"/>
            <text:p text:style-name="P9"/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07-30T02:54:00</meta:creation-date>
    <dc:creator>User</dc:creator>
    <dc:date>2003-08-04T07:23:00</dc:date>
    <meta:print-date>2003-07-30T02:55:00</meta:print-date>
    <meta:editing-cycles>3</meta:editing-cycles>
    <meta:editing-duration>PT3M</meta:editing-duration>
    <meta:document-statistic meta:page-count="1" meta:paragraph-count="2" meta:row-count="12" meta:word-count="257" meta:character-count="1799" meta:non-whitespace-character-count="1465"/>
  </office:meta>
</office:document-meta>
</file>