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_28_Web_29_" style:master-page-name="Standard">
      <style:paragraph-properties fo:margin-left="3.81cm"/>
    </style:style>
    <style:style style:name="T1_1" style:family="text">
      <style:text-properties style:font-name="細明體" fo:font-size="13.5pt" style:font-name-asian="細明體" style:font-size-asian="13.5pt" style:font-size-complex="13.5pt" fo:font-weight="bold" style:font-weight-asian="bold" style:font-weight-complex="bold"/>
    </style:style>
    <style:style style:name="P2" style:family="paragraph" style:parent-style-name="Normal_20__28_Web_29_">
      <style:paragraph-properties fo:margin-left="3.81cm"/>
    </style:style>
    <style:style style:name="T2_1" style:family="text">
      <style:text-properties style:font-name="細明體" style:font-name-asian="細明體"/>
    </style:style>
    <style:style style:name="P3" style:family="paragraph" style:parent-style-name="Normal_20__28_Web_29_">
      <style:paragraph-properties fo:margin-left="3.81cm"/>
    </style:style>
    <style:style style:name="T3_1" style:family="text">
      <style:text-properties style:font-name="細明體" style:font-name-asian="細明體"/>
    </style:style>
    <style:style style:name="T3_2" style:family="text">
      <style:text-properties style:font-name="新細明體" style:font-name-asian="新細明體"/>
    </style:style>
    <style:style style:name="T3_3" style:family="text">
      <style:text-properties style:font-name="細明體" style:font-name-asian="細明體"/>
    </style:style>
    <style:style style:name="P4" style:family="paragraph" style:parent-style-name="Normal_20__28_Web_29_">
      <style:paragraph-properties fo:margin-left="3.81cm"/>
    </style:style>
    <style:style style:name="T4_1" style:family="text">
      <style:text-properties style:font-name="細明體" style:font-name-asian="細明體"/>
    </style:style>
    <style:style style:name="P5" style:family="paragraph" style:parent-style-name="Normal_20__28_Web_29_">
      <style:paragraph-properties fo:margin-left="3.81cm"/>
    </style:style>
    <style:style style:name="T5_1" style:family="text">
      <style:text-properties style:font-name="細明體" style:font-name-asian="細明體"/>
    </style:style>
    <style:style style:name="P6" style:family="paragraph" style:parent-style-name="Normal_20__28_Web_29_">
      <style:paragraph-properties fo:margin-left="3.81cm"/>
    </style:style>
    <style:style style:name="T6_1" style:family="text">
      <style:text-properties style:font-name="細明體" style:font-name-asian="細明體"/>
    </style:style>
    <style:style style:name="T6_2" style:family="text">
      <style:text-properties style:font-name="細明體" style:font-name-asian="細明體"/>
    </style:style>
    <style:style style:name="T6_3" style:family="text">
      <style:text-properties style:font-name="細明體" style:font-name-asian="細明體"/>
    </style:style>
    <style:style style:name="T6_4" style:family="text">
      <style:text-properties style:font-name="細明體" style:font-name-asian="細明體"/>
    </style:style>
    <style:style style:name="T6_5" style:family="text">
      <style:text-properties style:font-name="細明體" style:font-name-asian="細明體"/>
    </style:style>
    <style:style style:name="T6_6" style:family="text">
      <style:text-properties style:font-name="細明體" style:font-name-asian="細明體"/>
    </style:style>
    <style:style style:name="T6_7" style:family="text">
      <style:text-properties style:font-name="細明體" style:font-name-asian="細明體"/>
    </style:style>
    <style:style style:name="T6_8" style:family="text">
      <style:text-properties style:font-name="細明體" style:font-name-asian="細明體"/>
    </style:style>
    <style:style style:name="T6_9" style:family="text">
      <style:text-properties style:font-name="細明體" style:font-name-asian="細明體"/>
    </style:style>
    <style:style style:name="P7" style:family="paragraph" style:parent-style-name="Normal_20__28_Web_29_">
      <style:paragraph-properties fo:margin-left="3.81cm"/>
    </style:style>
    <style:style style:name="T7_1" style:family="text">
      <style:text-properties style:font-name="細明體" style:font-name-asian="細明體"/>
    </style:style>
    <style:style style:name="T7_2" style:family="text">
      <style:text-properties style:font-name="新細明體" style:font-name-asian="新細明體"/>
    </style:style>
    <style:style style:name="T7_3" style:family="text">
      <style:text-properties style:font-name="細明體" style:font-name-asian="細明體"/>
    </style:style>
    <style:style style:name="T7_4" style:family="text">
      <style:text-properties style:font-name="細明體" style:font-name-asian="細明體"/>
    </style:style>
    <style:style style:name="T7_5" style:family="text">
      <style:text-properties style:font-name="細明體" style:font-name-asian="細明體"/>
    </style:style>
    <style:style style:name="T7_6" style:family="text">
      <style:text-properties style:font-name="新細明體" style:font-name-asian="新細明體"/>
    </style:style>
    <style:style style:name="T7_7" style:family="text">
      <style:text-properties style:font-name="細明體" style:font-name-asian="細明體"/>
    </style:style>
    <style:style style:name="P8" style:family="paragraph" style:parent-style-name="Normal_20__28_Web_29_">
      <style:paragraph-properties fo:margin-left="3.81cm"/>
    </style:style>
    <style:style style:name="T8_1" style:family="text">
      <style:text-properties style:font-name="細明體" style:font-name-asian="細明體"/>
    </style:style>
    <style:style style:name="T8_2" style:family="text">
      <style:text-properties style:font-name="新細明體" style:font-name-asian="新細明體"/>
    </style:style>
    <style:style style:name="T8_3" style:family="text">
      <style:text-properties style:font-name="細明體" style:font-name-asian="細明體"/>
    </style:style>
    <style:style style:name="T8_4" style:family="text">
      <style:text-properties style:font-name="細明體" style:font-name-asian="細明體"/>
    </style:style>
    <style:style style:name="T8_5" style:family="text">
      <style:text-properties style:font-name="細明體" style:font-name-asian="細明體"/>
    </style:style>
    <style:style style:name="T8_6" style:family="text">
      <style:text-properties style:font-name="細明體" style:font-name-asian="細明體"/>
    </style:style>
    <style:style style:name="T8_7" style:family="text">
      <style:text-properties style:font-name="細明體" style:font-name-asian="細明體"/>
    </style:style>
    <style:style style:name="P9" style:family="paragraph" style:parent-style-name="Normal_20__28_Web_29_">
      <style:paragraph-properties fo:margin-left="3.81cm"/>
    </style:style>
    <style:style style:name="T9_1" style:family="text">
      <style:text-properties style:font-name="細明體" style:font-name-asian="細明體"/>
    </style:style>
    <style:style style:name="P10" style:family="paragraph" style:parent-style-name="Normal_20__28_Web_29_">
      <style:paragraph-properties fo:margin-left="3.81cm"/>
    </style:style>
    <style:style style:name="T10_1" style:family="text">
      <style:text-properties style:font-name="細明體" style:font-name-asian="細明體"/>
    </style:style>
    <style:style style:name="T10_2" style:family="text">
      <style:text-properties style:font-name="細明體" style:font-name-asian="細明體"/>
    </style:style>
    <style:style style:name="T10_3" style:family="text">
      <style:text-properties style:font-name="細明體" style:font-name-asian="細明體"/>
    </style:style>
    <style:style style:name="T10_4" style:family="text">
      <style:text-properties style:font-name="細明體" style:font-name-asian="細明體"/>
    </style:style>
    <style:style style:name="T10_5" style:family="text">
      <style:text-properties style:font-name="細明體" style:font-name-asian="細明體"/>
    </style:style>
    <style:style style:name="P11" style:family="paragraph" style:parent-style-name="Normal_20__28_Web_29_">
      <style:paragraph-properties fo:margin-left="3.81cm"/>
    </style:style>
    <style:style style:name="T11_1" style:family="text">
      <style:text-properties style:font-name="細明體" style:font-name-asian="細明體"/>
    </style:style>
    <style:style style:name="T11_2" style:family="text">
      <style:text-properties style:font-name="新細明體" style:font-name-asian="新細明體"/>
    </style:style>
    <style:style style:name="T11_3" style:family="text">
      <style:text-properties style:font-name="細明體" style:font-name-asian="細明體"/>
    </style:style>
    <style:style style:name="P12" style:family="paragraph" style:parent-style-name="Normal_20__28_Web_29_">
      <style:paragraph-properties fo:margin-left="3.81cm"/>
    </style:style>
    <style:style style:name="T12_1" style:family="text">
      <style:text-properties style:font-name="細明體" style:font-name-asian="細明體"/>
    </style:style>
    <style:style style:name="P13" style:family="paragraph" style:parent-style-name="Normal_20__28_Web_29_">
      <style:paragraph-properties fo:margin-left="3.81cm"/>
    </style:style>
    <style:style style:name="T13_1" style:family="text">
      <style:text-properties style:font-name="細明體" style:font-name-asian="細明體"/>
    </style:style>
    <style:style style:name="T13_2" style:family="text">
      <style:text-properties style:font-name="細明體" style:font-name-asian="細明體"/>
    </style:style>
    <style:style style:name="T13_3" style:family="text">
      <style:text-properties style:font-name="細明體" style:font-name-asian="細明體"/>
    </style:style>
    <style:style style:name="T13_4" style:family="text">
      <style:text-properties style:font-name="細明體" style:font-name-asian="細明體"/>
    </style:style>
    <style:style style:name="T13_5" style:family="text">
      <style:text-properties style:font-name="細明體" style:font-name-asian="細明體"/>
    </style:style>
    <style:style style:name="T13_6" style:family="text">
      <style:text-properties style:font-name="細明體" style:font-name-asian="細明體"/>
    </style:style>
    <style:style style:name="T13_7" style:family="text">
      <style:text-properties style:font-name="細明體" style:font-name-asian="細明體"/>
    </style:style>
    <style:style style:name="T13_8" style:family="text">
      <style:text-properties style:font-name="細明體" style:font-name-asian="細明體"/>
    </style:style>
    <style:style style:name="T13_9" style:family="text">
      <style:text-properties style:font-name="細明體" style:font-name-asian="細明體"/>
    </style:style>
    <style:style style:name="T13_10" style:family="text">
      <style:text-properties style:font-name="細明體" style:font-name-asian="細明體"/>
    </style:style>
    <style:style style:name="T13_11" style:family="text">
      <style:text-properties style:font-name="細明體" style:font-name-asian="細明體"/>
    </style:style>
    <style:style style:name="P14" style:family="paragraph" style:parent-style-name="Normal_20__28_Web_29_">
      <style:paragraph-properties fo:margin-left="3.81cm"/>
    </style:style>
    <style:style style:name="T14_1" style:family="text">
      <style:text-properties style:font-name="細明體" style:font-name-asian="細明體"/>
    </style:style>
    <style:style style:name="T14_2" style:family="text">
      <style:text-properties style:font-name="新細明體" style:font-name-asian="新細明體"/>
    </style:style>
    <style:style style:name="T14_3" style:family="text">
      <style:text-properties style:font-name="細明體" style:font-name-asian="細明體"/>
    </style:style>
    <style:style style:name="P15" style:family="paragraph" style:parent-style-name="Normal_20__28_Web_29_">
      <style:paragraph-properties fo:margin-left="3.81cm"/>
    </style:style>
    <style:style style:name="T15_1" style:family="text">
      <style:text-properties style:font-name="細明體" style:font-name-asian="細明體"/>
    </style:style>
    <style:style style:name="P16" style:family="paragraph" style:parent-style-name="Normal_20__28_Web_29_">
      <style:paragraph-properties fo:margin-left="3.81cm"/>
    </style:style>
    <style:style style:name="T16_1" style:family="text">
      <style:text-properties style:font-name="細明體" style:font-name-asian="細明體"/>
    </style:style>
    <style:style style:name="T16_2" style:family="text">
      <style:text-properties style:font-name="細明體" style:font-name-asian="細明體"/>
    </style:style>
    <style:style style:name="T16_3" style:family="text">
      <style:text-properties style:font-name="細明體" style:font-name-asian="細明體"/>
    </style:style>
    <style:style style:name="T16_4" style:family="text">
      <style:text-properties style:font-name="細明體" style:font-name-asian="細明體"/>
    </style:style>
    <style:style style:name="T16_5" style:family="text">
      <style:text-properties style:font-name="細明體" style:font-name-asian="細明體"/>
    </style:style>
    <style:style style:name="T16_6" style:family="text">
      <style:text-properties style:font-name="細明體" style:font-name-asian="細明體"/>
    </style:style>
    <style:style style:name="T16_7" style:family="text">
      <style:text-properties style:font-name="細明體" style:font-name-asian="細明體"/>
    </style:style>
    <style:style style:name="T16_8" style:family="text">
      <style:text-properties style:font-name="細明體" style:font-name-asian="細明體"/>
    </style:style>
    <style:style style:name="T16_9" style:family="text">
      <style:text-properties style:font-name="細明體" style:font-name-asian="細明體"/>
    </style:style>
    <style:style style:name="P17" style:family="paragraph" style:parent-style-name="Normal_20__28_Web_29_">
      <style:paragraph-properties fo:margin-left="3.81cm"/>
    </style:style>
    <style:style style:name="T17_1" style:family="text">
      <style:text-properties style:font-name="細明體" style:font-name-asian="細明體"/>
    </style:style>
    <style:style style:name="P18" style:family="paragraph" style:parent-style-name="Normal_20__28_Web_29_">
      <style:paragraph-properties fo:margin-left="3.81cm"/>
    </style:style>
    <style:style style:name="T18_1" style:family="text">
      <style:text-properties style:font-name="細明體" style:font-name-asian="細明體"/>
    </style:style>
    <style:style style:name="T18_2" style:family="text">
      <style:text-properties style:font-name="新細明體" style:font-name-asian="新細明體"/>
    </style:style>
    <style:style style:name="T18_3" style:family="text">
      <style:text-properties style:font-name="新細明體" style:font-name-asian="新細明體"/>
    </style:style>
    <style:style style:name="T18_4" style:family="text">
      <style:text-properties style:font-name="細明體" style:font-name-asian="細明體"/>
    </style:style>
    <style:style style:name="T18_5" style:family="text">
      <style:text-properties style:font-name="細明體" style:font-name-asian="細明體"/>
    </style:style>
    <style:style style:name="T18_6" style:family="text">
      <style:text-properties style:font-name="細明體" style:font-name-asian="細明體"/>
    </style:style>
    <style:style style:name="T18_7" style:family="text">
      <style:text-properties style:font-name="細明體" style:font-name-asian="細明體"/>
    </style:style>
    <style:style style:name="T18_8" style:family="text">
      <style:text-properties style:font-name="細明體" style:font-name-asian="細明體"/>
    </style:style>
    <style:style style:name="P19" style:family="paragraph" style:parent-style-name="Normal_20__28_Web_29_">
      <style:paragraph-properties fo:margin-left="3.81cm"/>
    </style:style>
    <style:style style:name="T19_1" style:family="text">
      <style:text-properties style:font-name="細明體" style:font-name-asian="細明體"/>
    </style:style>
    <style:style style:name="T19_2" style:family="text">
      <style:text-properties style:font-name="細明體" style:font-name-asian="細明體"/>
    </style:style>
    <style:style style:name="T19_3" style:family="text">
      <style:text-properties style:font-name="細明體" style:font-name-asian="細明體"/>
    </style:style>
    <style:style style:name="P20" style:family="paragraph" style:parent-style-name="Normal_20__28_Web_29_">
      <style:paragraph-properties fo:margin-left="3.81cm"/>
    </style:style>
    <style:style style:name="T20_1" style:family="text">
      <style:text-properties style:font-name="細明體" style:font-name-asian="細明體"/>
    </style:style>
    <style:style style:name="T20_2" style:family="text">
      <style:text-properties style:font-name="細明體" style:font-name-asian="細明體"/>
    </style:style>
    <style:style style:name="T20_3" style:family="text">
      <style:text-properties style:font-name="細明體" style:font-name-asian="細明體"/>
    </style:style>
    <style:style style:name="P21" style:family="paragraph" style:parent-style-name="Normal_20__28_Web_29_">
      <style:paragraph-properties fo:margin-left="3.81cm"/>
    </style:style>
    <style:style style:name="T21_1" style:family="text">
      <style:text-properties style:font-name="細明體" style:font-name-asian="細明體"/>
    </style:style>
    <style:style style:name="T21_2" style:family="text">
      <style:text-properties style:font-name="細明體" style:font-name-asian="細明體"/>
    </style:style>
    <style:style style:name="T21_3" style:family="text">
      <style:text-properties style:font-name="細明體" style:font-name-asian="細明體"/>
    </style:style>
    <style:style style:name="T21_4" style:family="text">
      <style:text-properties style:font-name="細明體" style:font-name-asian="細明體"/>
    </style:style>
    <style:style style:name="T21_5" style:family="text">
      <style:text-properties style:font-name="細明體" style:font-name-asian="細明體"/>
    </style:style>
    <style:style style:name="T21_6" style:family="text">
      <style:text-properties style:font-name="細明體" style:font-name-asian="細明體"/>
    </style:style>
    <style:style style:name="T21_7" style:family="text">
      <style:text-properties style:font-name="細明體" style:font-name-asian="細明體"/>
    </style:style>
    <style:style style:name="T21_8" style:family="text">
      <style:text-properties style:font-name="細明體" style:font-name-asian="細明體"/>
    </style:style>
    <style:style style:name="T21_9" style:family="text">
      <style:text-properties style:font-name="細明體" style:font-name-asian="細明體"/>
    </style:style>
    <style:style style:name="T21_10" style:family="text">
      <style:text-properties style:font-name="細明體" style:font-name-asian="細明體"/>
    </style:style>
    <style:style style:name="T21_11" style:family="text">
      <style:text-properties style:font-name="細明體" style:font-name-asian="細明體"/>
    </style:style>
    <style:style style:name="P22" style:family="paragraph" style:parent-style-name="Normal_20__28_Web_29_">
      <style:paragraph-properties fo:margin-left="3.81cm"/>
    </style:style>
    <style:style style:name="T22_1" style:family="text">
      <style:text-properties style:font-name="細明體" style:font-name-asian="細明體"/>
    </style:style>
    <style:style style:name="T22_2" style:family="text">
      <style:text-properties style:font-name="新細明體" style:font-name-asian="新細明體"/>
    </style:style>
    <style:style style:name="T22_3" style:family="text">
      <style:text-properties style:font-name="細明體" style:font-name-asian="細明體"/>
    </style:style>
    <style:style style:name="T22_4" style:family="text">
      <style:text-properties style:font-name="細明體" style:font-name-asian="細明體"/>
    </style:style>
    <style:style style:name="T22_5" style:family="text">
      <style:text-properties style:font-name="細明體" style:font-name-asian="細明體"/>
    </style:style>
    <style:style style:name="T22_6" style:family="text">
      <style:text-properties style:font-name="細明體" style:font-name-asian="細明體"/>
    </style:style>
    <style:style style:name="T22_7" style:family="text">
      <style:text-properties style:font-name="細明體" style:font-name-asian="細明體"/>
    </style:style>
    <style:style style:name="P23" style:family="paragraph" style:parent-style-name="Normal_20__28_Web_29_">
      <style:paragraph-properties fo:margin-left="3.81cm"/>
    </style:style>
    <style:style style:name="T23_1" style:family="text">
      <style:text-properties style:font-name="細明體" style:font-name-asian="細明體"/>
    </style:style>
    <style:style style:name="T23_2" style:family="text">
      <style:text-properties style:font-name="細明體" style:font-name-asian="細明體"/>
    </style:style>
    <style:style style:name="T23_3" style:family="text">
      <style:text-properties style:font-name="細明體" style:font-name-asian="細明體"/>
    </style:style>
    <style:style style:name="P24" style:family="paragraph" style:parent-style-name="Normal_20__28_Web_29_">
      <style:paragraph-properties fo:margin-left="3.81cm"/>
    </style:style>
    <style:style style:name="T24_1" style:family="text">
      <style:text-properties style:font-name="細明體" style:font-name-asian="細明體"/>
    </style:style>
    <style:style style:name="T24_2" style:family="text">
      <style:text-properties style:font-name="細明體" style:font-name-asian="細明體"/>
    </style:style>
    <style:style style:name="T24_3" style:family="text">
      <style:text-properties style:font-name="細明體" style:font-name-asian="細明體"/>
    </style:style>
    <style:style style:name="T24_4" style:family="text">
      <style:text-properties style:font-name="細明體" style:font-name-asian="細明體"/>
    </style:style>
    <style:style style:name="T24_5" style:family="text">
      <style:text-properties style:font-name="細明體" style:font-name-asian="細明體"/>
    </style:style>
    <style:style style:name="P25" style:family="paragraph" style:parent-style-name="Normal_20__28_Web_29_">
      <style:paragraph-properties fo:margin-left="3.81cm"/>
    </style:style>
    <style:style style:name="T25_1" style:family="text">
      <style:text-properties style:font-name="細明體" style:font-name-asian="細明體"/>
    </style:style>
    <style:style style:name="T25_2" style:family="text">
      <style:text-properties style:font-name="細明體" style:font-name-asian="細明體"/>
    </style:style>
    <style:style style:name="T25_3" style:family="text">
      <style:text-properties style:font-name="細明體" style:font-name-asian="細明體"/>
    </style:style>
    <style:style style:name="T25_4" style:family="text">
      <style:text-properties style:font-name="細明體" style:font-name-asian="細明體"/>
    </style:style>
    <style:style style:name="T25_5" style:family="text">
      <style:text-properties style:font-name="細明體" style:font-name-asian="細明體"/>
    </style:style>
    <style:style style:name="T25_6" style:family="text">
      <style:text-properties style:font-name="細明體" style:font-name-asian="細明體"/>
    </style:style>
    <style:style style:name="T25_7" style:family="text">
      <style:text-properties style:font-name="細明體" style:font-name-asian="細明體"/>
    </style:style>
    <style:style style:name="T25_8" style:family="text">
      <style:text-properties style:font-name="細明體" style:font-name-asian="細明體"/>
    </style:style>
    <style:style style:name="T25_9" style:family="text">
      <style:text-properties style:font-name="細明體" style:font-name-asian="細明體"/>
    </style:style>
    <style:style style:name="P26" style:family="paragraph" style:parent-style-name="Normal_20__28_Web_29_">
      <style:paragraph-properties fo:margin-left="3.81cm"/>
    </style:style>
    <style:style style:name="T26_1" style:family="text">
      <style:text-properties style:font-name="細明體" style:font-name-asian="細明體"/>
    </style:style>
    <style:style style:name="P27" style:family="paragraph" style:parent-style-name="Normal_20__28_Web_29_">
      <style:paragraph-properties fo:margin-left="3.81cm"/>
    </style:style>
    <style:style style:name="T27_1" style:family="text">
      <style:text-properties style:font-name="細明體" style:font-name-asian="細明體"/>
    </style:style>
    <style:style style:name="T27_2" style:family="text">
      <style:text-properties style:font-name="新細明體" style:font-name-asian="新細明體"/>
    </style:style>
    <style:style style:name="T27_3" style:family="text">
      <style:text-properties style:font-name="細明體" style:font-name-asian="細明體"/>
    </style:style>
    <style:style style:name="P28" style:family="paragraph" style:parent-style-name="Normal_20__28_Web_29_">
      <style:paragraph-properties fo:margin-left="3.81cm"/>
    </style:style>
    <style:style style:name="T28_1" style:family="text">
      <style:text-properties style:font-name="細明體" style:font-name-asian="細明體"/>
    </style:style>
    <style:style style:name="P29" style:family="paragraph" style:parent-style-name="Normal_20__28_Web_29_">
      <style:paragraph-properties fo:margin-left="3.81cm"/>
    </style:style>
    <style:style style:name="T29_1" style:family="text">
      <style:text-properties style:font-name="細明體" style:font-name-asian="細明體"/>
    </style:style>
    <style:style style:name="P30" style:family="paragraph" style:parent-style-name="Normal_20__28_Web_29_">
      <style:paragraph-properties fo:margin-left="3.81cm"/>
    </style:style>
    <style:style style:name="T30_1" style:family="text">
      <style:text-properties style:font-name="細明體" style:font-name-asian="細明體"/>
    </style:style>
    <style:style style:name="T30_2" style:family="text">
      <style:text-properties style:font-name="細明體" style:font-name-asian="細明體"/>
    </style:style>
    <style:style style:name="T30_3" style:family="text">
      <style:text-properties style:font-name="細明體" style:font-name-asian="細明體"/>
    </style:style>
    <style:style style:name="P31" style:family="paragraph" style:parent-style-name="Normal_20__28_Web_29_">
      <style:paragraph-properties fo:margin-left="3.81cm"/>
    </style:style>
    <style:style style:name="T31_1" style:family="text">
      <style:text-properties style:font-name="細明體" style:font-name-asian="細明體"/>
    </style:style>
    <style:style style:name="T31_2" style:family="text">
      <style:text-properties style:font-name="新細明體" style:font-name-asian="新細明體"/>
    </style:style>
    <style:style style:name="T31_3" style:family="text">
      <style:text-properties style:font-name="新細明體" style:font-name-asian="新細明體"/>
    </style:style>
    <style:style style:name="T31_4" style:family="text">
      <style:text-properties style:font-name="細明體" style:font-name-asian="細明體"/>
    </style:style>
    <style:style style:name="T31_5" style:family="text">
      <style:text-properties style:font-name="細明體" style:font-name-asian="細明體"/>
    </style:style>
    <style:style style:name="T31_6" style:family="text">
      <style:text-properties style:font-name="細明體" style:font-name-asian="細明體"/>
    </style:style>
    <style:style style:name="P32" style:family="paragraph" style:parent-style-name="Normal_20__28_Web_29_">
      <style:paragraph-properties fo:margin-left="3.81cm"/>
    </style:style>
    <style:style style:name="T32_1" style:family="text">
      <style:text-properties style:font-name="細明體" style:font-name-asian="細明體"/>
    </style:style>
    <style:style style:name="P33" style:family="paragraph" style:parent-style-name="Normal_20__28_Web_29_">
      <style:paragraph-properties fo:margin-left="3.81cm"/>
    </style:style>
    <style:style style:name="T33_1" style:family="text">
      <style:text-properties style:font-name="細明體" style:font-name-asian="細明體"/>
    </style:style>
    <style:style style:name="P34" style:family="paragraph" style:parent-style-name="Normal_20__28_Web_29_">
      <style:paragraph-properties fo:margin-left="3.81cm"/>
    </style:style>
    <style:style style:name="T34_1" style:family="text">
      <style:text-properties style:font-name="細明體" style:font-name-asian="細明體"/>
    </style:style>
    <style:style style:name="T34_2" style:family="text">
      <style:text-properties style:font-name="細明體" style:font-name-asian="細明體"/>
    </style:style>
    <style:style style:name="T34_3" style:family="text">
      <style:text-properties style:font-name="細明體" style:font-name-asian="細明體"/>
    </style:style>
    <style:style style:name="P35" style:family="paragraph" style:parent-style-name="Normal_20__28_Web_29_">
      <style:paragraph-properties fo:margin-left="3.81cm"/>
    </style:style>
    <style:style style:name="T35_1" style:family="text">
      <style:text-properties style:font-name="細明體" style:font-name-asian="細明體"/>
    </style:style>
    <style:style style:name="T35_2" style:family="text">
      <style:text-properties style:font-name="細明體" style:font-name-asian="細明體"/>
    </style:style>
    <style:style style:name="T35_3" style:family="text">
      <style:text-properties style:font-name="細明體" style:font-name-asian="細明體"/>
    </style:style>
    <style:style style:name="P36" style:family="paragraph" style:parent-style-name="Normal_20__28_Web_29_">
      <style:paragraph-properties fo:margin-left="3.81cm"/>
    </style:style>
    <style:style style:name="T36_1" style:family="text">
      <style:text-properties style:font-name="細明體" style:font-name-asian="細明體"/>
    </style:style>
    <style:style style:name="T36_2" style:family="text">
      <style:text-properties style:font-name="新細明體" style:font-name-asian="新細明體"/>
    </style:style>
    <style:style style:name="T36_3" style:family="text">
      <style:text-properties style:font-name="細明體" style:font-name-asian="細明體"/>
    </style:style>
    <style:style style:name="P37" style:family="paragraph" style:parent-style-name="Normal_20__28_Web_29_">
      <style:paragraph-properties fo:margin-left="3.81cm"/>
    </style:style>
    <style:style style:name="T37_1" style:family="text">
      <style:text-properties style:font-name="細明體" style:font-name-asian="細明體"/>
    </style:style>
    <style:style style:name="T37_2" style:family="text">
      <style:text-properties style:font-name="細明體" style:font-name-asian="細明體"/>
    </style:style>
    <style:style style:name="T37_3" style:family="text">
      <style:text-properties style:font-name="細明體" style:font-name-asian="細明體"/>
    </style:style>
    <style:style style:name="P38" style:family="paragraph" style:parent-style-name="Normal_20__28_Web_29_">
      <style:paragraph-properties fo:margin-left="3.81cm"/>
    </style:style>
    <style:style style:name="T38_1" style:family="text">
      <style:text-properties style:font-name="細明體" style:font-name-asian="細明體"/>
    </style:style>
    <style:style style:name="T38_2" style:family="text">
      <style:text-properties style:font-name="細明體" style:font-name-asian="細明體"/>
    </style:style>
    <style:style style:name="T38_3" style:family="text">
      <style:text-properties style:font-name="細明體" style:font-name-asian="細明體"/>
    </style:style>
    <style:style style:name="P39" style:family="paragraph" style:parent-style-name="Normal_20__28_Web_29_">
      <style:paragraph-properties fo:margin-left="3.81cm"/>
    </style:style>
    <style:style style:name="T39_1" style:family="text">
      <style:text-properties style:font-name="細明體" style:font-name-asian="細明體"/>
    </style:style>
    <style:style style:name="P40" style:family="paragraph" style:parent-style-name="Normal_20__28_Web_29_">
      <style:paragraph-properties fo:margin-left="3.81cm"/>
    </style:style>
    <style:style style:name="T40_1" style:family="text">
      <style:text-properties style:font-name="細明體" style:font-name-asian="細明體"/>
    </style:style>
    <style:style style:name="P41" style:family="paragraph" style:parent-style-name="Normal_20__28_Web_29_">
      <style:paragraph-properties fo:margin-left="3.81cm"/>
    </style:style>
    <style:style style:name="T41_1" style:family="text">
      <style:text-properties style:font-name="細明體" style:font-name-asian="細明體"/>
    </style:style>
    <style:style style:name="P42" style:family="paragraph" style:parent-style-name="Normal_20__28_Web_29_">
      <style:paragraph-properties fo:margin-left="3.81cm"/>
    </style:style>
    <style:style style:name="T42_1" style:family="text">
      <style:text-properties style:font-name="細明體" style:font-name-asian="細明體"/>
    </style:style>
    <style:style style:name="T42_2" style:family="text">
      <style:text-properties style:font-name="細明體" style:font-name-asian="細明體"/>
    </style:style>
    <style:style style:name="T42_3" style:family="text">
      <style:text-properties style:font-name="細明體" style:font-name-asian="細明體"/>
    </style:style>
    <style:style style:name="T42_4" style:family="text">
      <style:text-properties style:font-name="細明體" style:font-name-asian="細明體"/>
    </style:style>
    <style:style style:name="T42_5" style:family="text">
      <style:text-properties style:font-name="細明體" style:font-name-asian="細明體"/>
    </style:style>
    <style:style style:name="P43" style:family="paragraph" style:parent-style-name="Normal_20__28_Web_29_">
      <style:paragraph-properties fo:margin-left="3.81cm"/>
    </style:style>
    <style:style style:name="T43_1" style:family="text">
      <style:text-properties style:font-name="細明體" style:font-name-asian="細明體"/>
    </style:style>
    <style:style style:name="T43_2" style:family="text">
      <style:text-properties style:font-name="新細明體" style:font-name-asian="新細明體"/>
    </style:style>
    <style:style style:name="T43_3" style:family="text">
      <style:text-properties style:font-name="新細明體" style:font-name-asian="新細明體"/>
    </style:style>
    <style:style style:name="T43_4" style:family="text">
      <style:text-properties style:font-name="新細明體" style:font-name-asian="新細明體"/>
    </style:style>
    <style:style style:name="T43_5" style:family="text">
      <style:text-properties style:font-name="細明體" style:font-name-asian="細明體"/>
    </style:style>
    <style:style style:name="T43_6" style:family="text">
      <style:text-properties style:font-name="細明體" style:font-name-asian="細明體"/>
    </style:style>
    <style:style style:name="T43_7" style:family="text">
      <style:text-properties style:font-name="新細明體" style:font-name-asian="新細明體"/>
    </style:style>
    <style:style style:name="T43_8" style:family="text">
      <style:text-properties style:font-name="細明體" style:font-name-asian="細明體"/>
    </style:style>
    <style:style style:name="T43_9" style:family="text">
      <style:text-properties style:font-name="細明體" style:font-name-asian="細明體"/>
    </style:style>
    <style:style style:name="T43_10" style:family="text">
      <style:text-properties style:font-name="新細明體" style:font-name-asian="新細明體"/>
    </style:style>
    <style:style style:name="T43_11" style:family="text">
      <style:text-properties style:font-name="細明體" style:font-name-asian="細明體"/>
    </style:style>
    <style:style style:name="P44" style:family="paragraph" style:parent-style-name="Normal_20__28_Web_29_">
      <style:paragraph-properties fo:margin-left="3.81cm"/>
    </style:style>
    <style:style style:name="T44_1" style:family="text">
      <style:text-properties style:font-name="細明體" style:font-name-asian="細明體"/>
    </style:style>
    <style:style style:name="P45" style:family="paragraph" style:parent-style-name="Normal_20__28_Web_29_">
      <style:paragraph-properties fo:margin-left="3.81cm"/>
    </style:style>
    <style:style style:name="T45_1" style:family="text">
      <style:text-properties style:font-name="細明體" style:font-name-asian="細明體"/>
    </style:style>
    <style:style style:name="T45_2" style:family="text">
      <style:text-properties style:font-name="細明體" style:font-name-asian="細明體"/>
    </style:style>
    <style:style style:name="T45_3" style:family="text">
      <style:text-properties style:font-name="新細明體" style:font-name-asian="新細明體"/>
    </style:style>
    <style:style style:name="T45_4" style:family="text">
      <style:text-properties style:font-name="細明體" style:font-name-asian="細明體"/>
    </style:style>
    <style:style style:name="T45_5" style:family="text">
      <style:text-properties style:font-name="細明體" style:font-name-asian="細明體"/>
    </style:style>
    <style:style style:name="T45_6" style:family="text">
      <style:text-properties style:font-name="新細明體" style:font-name-asian="新細明體"/>
    </style:style>
    <style:style style:name="T45_7" style:family="text">
      <style:text-properties style:font-name="細明體" style:font-name-asian="細明體"/>
    </style:style>
    <style:style style:name="T45_8" style:family="text">
      <style:text-properties style:font-name="細明體" style:font-name-asian="細明體"/>
    </style:style>
    <style:style style:name="T45_9" style:family="text">
      <style:text-properties style:font-name="新細明體" style:font-name-asian="新細明體"/>
    </style:style>
    <style:style style:name="T45_10" style:family="text">
      <style:text-properties style:font-name="細明體" style:font-name-asian="細明體"/>
    </style:style>
    <style:style style:name="T45_11" style:family="text">
      <style:text-properties style:font-name="細明體" style:font-name-asian="細明體"/>
    </style:style>
    <style:style style:name="T45_12" style:family="text">
      <style:text-properties style:font-name="新細明體" style:font-name-asian="新細明體"/>
    </style:style>
    <style:style style:name="T45_13" style:family="text">
      <style:text-properties style:font-name="細明體" style:font-name-asian="細明體"/>
    </style:style>
    <style:style style:name="T45_14" style:family="text">
      <style:text-properties style:font-name="細明體" style:font-name-asian="細明體"/>
    </style:style>
    <style:style style:name="T45_15" style:family="text">
      <style:text-properties style:font-name="新細明體" style:font-name-asian="新細明體"/>
    </style:style>
    <style:style style:name="T45_16" style:family="text">
      <style:text-properties style:font-name="細明體" style:font-name-asian="細明體"/>
    </style:style>
    <style:style style:name="P46" style:family="paragraph" style:parent-style-name="Normal_20__28_Web_29_">
      <style:paragraph-properties fo:margin-left="3.81cm"/>
    </style:style>
    <style:style style:name="T46_1" style:family="text">
      <style:text-properties style:font-name="細明體" style:font-name-asian="細明體"/>
    </style:style>
    <style:style style:name="T46_2" style:family="text">
      <style:text-properties style:font-name="新細明體" style:font-name-asian="新細明體"/>
    </style:style>
    <style:style style:name="T46_3" style:family="text">
      <style:text-properties style:font-name="新細明體" style:font-name-asian="新細明體"/>
    </style:style>
    <style:style style:name="T46_4" style:family="text">
      <style:text-properties style:font-name="新細明體" style:font-name-asian="新細明體"/>
    </style:style>
    <style:style style:name="T46_5" style:family="text">
      <style:text-properties style:font-name="細明體" style:font-name-asian="細明體"/>
    </style:style>
    <style:style style:name="T46_6" style:family="text">
      <style:text-properties style:font-name="細明體" style:font-name-asian="細明體"/>
    </style:style>
    <style:style style:name="T46_7" style:family="text">
      <style:text-properties style:font-name="新細明體" style:font-name-asian="新細明體"/>
    </style:style>
    <style:style style:name="T46_8" style:family="text">
      <style:text-properties style:font-name="細明體" style:font-name-asian="細明體"/>
    </style:style>
    <style:style style:name="T46_9" style:family="text">
      <style:text-properties style:font-name="細明體" style:font-name-asian="細明體"/>
    </style:style>
    <style:style style:name="T46_10" style:family="text">
      <style:text-properties style:font-name="新細明體" style:font-name-asian="新細明體"/>
    </style:style>
    <style:style style:name="T46_11" style:family="text">
      <style:text-properties style:font-name="細明體" style:font-name-asian="細明體"/>
    </style:style>
    <style:style style:name="P47" style:family="paragraph" style:parent-style-name="Normal_20__28_Web_29_">
      <style:paragraph-properties fo:margin-left="3.81cm"/>
    </style:style>
    <style:style style:name="T47_1" style:family="text">
      <style:text-properties style:font-name="細明體" style:font-name-asian="細明體"/>
    </style:style>
    <style:style style:name="P48" style:family="paragraph" style:parent-style-name="Normal_20__28_Web_29_">
      <style:paragraph-properties fo:margin-left="3.81cm"/>
    </style:style>
    <style:style style:name="T48_1" style:family="text">
      <style:text-properties style:font-name="細明體" style:font-name-asian="細明體"/>
    </style:style>
    <style:style style:name="T48_2" style:family="text">
      <style:text-properties style:font-name="細明體" style:font-name-asian="細明體"/>
    </style:style>
    <style:style style:name="T48_3" style:family="text">
      <style:text-properties style:font-name="新細明體" style:font-name-asian="新細明體"/>
    </style:style>
    <style:style style:name="T48_4" style:family="text">
      <style:text-properties style:font-name="細明體" style:font-name-asian="細明體"/>
    </style:style>
    <style:style style:name="T48_5" style:family="text">
      <style:text-properties style:font-name="細明體" style:font-name-asian="細明體"/>
    </style:style>
    <style:style style:name="T48_6" style:family="text">
      <style:text-properties style:font-name="新細明體" style:font-name-asian="新細明體"/>
    </style:style>
    <style:style style:name="T48_7" style:family="text">
      <style:text-properties style:font-name="細明體" style:font-name-asian="細明體"/>
    </style:style>
    <style:style style:name="T48_8" style:family="text">
      <style:text-properties style:font-name="細明體" style:font-name-asian="細明體"/>
    </style:style>
    <style:style style:name="T48_9" style:family="text">
      <style:text-properties style:font-name="新細明體" style:font-name-asian="新細明體"/>
    </style:style>
    <style:style style:name="T48_10" style:family="text">
      <style:text-properties style:font-name="細明體" style:font-name-asian="細明體"/>
    </style:style>
    <style:style style:name="T48_11" style:family="text">
      <style:text-properties style:font-name="細明體" style:font-name-asian="細明體"/>
    </style:style>
    <style:style style:name="T48_12" style:family="text">
      <style:text-properties style:font-name="新細明體" style:font-name-asian="新細明體"/>
    </style:style>
    <style:style style:name="T48_13" style:family="text">
      <style:text-properties style:font-name="細明體" style:font-name-asian="細明體"/>
    </style:style>
    <style:style style:name="T48_14" style:family="text">
      <style:text-properties style:font-name="細明體" style:font-name-asian="細明體"/>
    </style:style>
    <style:style style:name="T48_15" style:family="text">
      <style:text-properties style:font-name="新細明體" style:font-name-asian="新細明體"/>
    </style:style>
    <style:style style:name="T48_16" style:family="text">
      <style:text-properties style:font-name="細明體" style:font-name-asian="細明體"/>
    </style:style>
    <style:style style:name="P49" style:family="paragraph" style:parent-style-name="Normal_20__28_Web_29_">
      <style:paragraph-properties fo:margin-left="3.81cm"/>
    </style:style>
    <style:style style:name="T49_1" style:family="text">
      <style:text-properties style:font-name="細明體" style:font-name-asian="細明體"/>
    </style:style>
    <style:style style:name="T49_2" style:family="text">
      <style:text-properties style:font-name="新細明體" style:font-name-asian="新細明體"/>
    </style:style>
    <style:style style:name="T49_3" style:family="text">
      <style:text-properties style:font-name="新細明體" style:font-name-asian="新細明體"/>
    </style:style>
    <style:style style:name="T49_4" style:family="text">
      <style:text-properties style:font-name="新細明體" style:font-name-asian="新細明體"/>
    </style:style>
    <style:style style:name="T49_5" style:family="text">
      <style:text-properties style:font-name="新細明體" style:font-name-asian="新細明體"/>
    </style:style>
    <style:style style:name="T49_6" style:family="text">
      <style:text-properties style:font-name="細明體" style:font-name-asian="細明體"/>
    </style:style>
    <style:style style:name="T49_7" style:family="text">
      <style:text-properties style:font-name="細明體" style:font-name-asian="細明體"/>
    </style:style>
    <style:style style:name="T49_8" style:family="text">
      <style:text-properties style:font-name="新細明體" style:font-name-asian="新細明體"/>
    </style:style>
    <style:style style:name="T49_9" style:family="text">
      <style:text-properties style:font-name="細明體" style:font-name-asian="細明體"/>
    </style:style>
    <style:style style:name="T49_10" style:family="text">
      <style:text-properties style:font-name="細明體" style:font-name-asian="細明體"/>
    </style:style>
    <style:style style:name="T49_11" style:family="text">
      <style:text-properties style:font-name="新細明體" style:font-name-asian="新細明體"/>
    </style:style>
    <style:style style:name="T49_12" style:family="text">
      <style:text-properties style:font-name="細明體" style:font-name-asian="細明體"/>
    </style:style>
    <style:style style:name="P50" style:family="paragraph" style:parent-style-name="Normal_20__28_Web_29_">
      <style:paragraph-properties fo:margin-left="3.81cm"/>
    </style:style>
    <style:style style:name="T50_1" style:family="text">
      <style:text-properties style:font-name="細明體" style:font-name-asian="細明體"/>
    </style:style>
    <style:style style:name="P51" style:family="paragraph" style:parent-style-name="Normal_20__28_Web_29_">
      <style:paragraph-properties fo:margin-left="3.81cm"/>
    </style:style>
    <style:style style:name="T51_1" style:family="text">
      <style:text-properties style:font-name="細明體" style:font-name-asian="細明體"/>
    </style:style>
    <style:style style:name="T51_2" style:family="text">
      <style:text-properties style:font-name="細明體" style:font-name-asian="細明體"/>
    </style:style>
    <style:style style:name="T51_3" style:family="text">
      <style:text-properties style:font-name="新細明體" style:font-name-asian="新細明體"/>
    </style:style>
    <style:style style:name="T51_4" style:family="text">
      <style:text-properties style:font-name="細明體" style:font-name-asian="細明體"/>
    </style:style>
    <style:style style:name="T51_5" style:family="text">
      <style:text-properties style:font-name="細明體" style:font-name-asian="細明體"/>
    </style:style>
    <style:style style:name="T51_6" style:family="text">
      <style:text-properties style:font-name="新細明體" style:font-name-asian="新細明體"/>
    </style:style>
    <style:style style:name="T51_7" style:family="text">
      <style:text-properties style:font-name="細明體" style:font-name-asian="細明體"/>
    </style:style>
    <style:style style:name="T51_8" style:family="text">
      <style:text-properties style:font-name="細明體" style:font-name-asian="細明體"/>
    </style:style>
    <style:style style:name="T51_9" style:family="text">
      <style:text-properties style:font-name="新細明體" style:font-name-asian="新細明體"/>
    </style:style>
    <style:style style:name="T51_10" style:family="text">
      <style:text-properties style:font-name="細明體" style:font-name-asian="細明體"/>
    </style:style>
    <style:style style:name="T51_11" style:family="text">
      <style:text-properties style:font-name="細明體" style:font-name-asian="細明體"/>
    </style:style>
    <style:style style:name="T51_12" style:family="text">
      <style:text-properties style:font-name="新細明體" style:font-name-asian="新細明體"/>
    </style:style>
    <style:style style:name="T51_13" style:family="text">
      <style:text-properties style:font-name="細明體" style:font-name-asian="細明體"/>
    </style:style>
    <style:style style:name="T51_14" style:family="text">
      <style:text-properties style:font-name="細明體" style:font-name-asian="細明體"/>
    </style:style>
    <style:style style:name="T51_15" style:family="text">
      <style:text-properties style:font-name="新細明體" style:font-name-asian="新細明體"/>
    </style:style>
    <style:style style:name="T51_16" style:family="text">
      <style:text-properties style:font-name="細明體" style:font-name-asian="細明體"/>
    </style:style>
    <style:style style:name="P52" style:family="paragraph" style:parent-style-name="Normal_20__28_Web_29_">
      <style:paragraph-properties fo:margin-left="3.81cm"/>
    </style:style>
    <style:style style:name="T52_1" style:family="text">
      <style:text-properties style:font-name="細明體" style:font-name-asian="細明體"/>
    </style:style>
    <style:style style:name="T52_2" style:family="text">
      <style:text-properties style:font-name="細明體" style:font-name-asian="細明體"/>
    </style:style>
    <style:style style:name="T52_3" style:family="text">
      <style:text-properties style:font-name="新細明體" style:font-name-asian="新細明體"/>
    </style:style>
    <style:style style:name="T52_4" style:family="text">
      <style:text-properties style:font-name="細明體" style:font-name-asian="細明體"/>
    </style:style>
    <style:style style:name="T52_5" style:family="text">
      <style:text-properties style:font-name="新細明體" style:font-name-asian="新細明體"/>
    </style:style>
    <style:style style:name="T52_6" style:family="text">
      <style:text-properties style:font-name="新細明體" style:font-name-asian="新細明體"/>
    </style:style>
    <style:style style:name="T52_7" style:family="text">
      <style:text-properties style:font-name="新細明體" style:font-name-asian="新細明體"/>
    </style:style>
    <style:style style:name="T52_8" style:family="text">
      <style:text-properties style:font-name="細明體" style:font-name-asian="細明體"/>
    </style:style>
    <style:style style:name="T52_9" style:family="text">
      <style:text-properties style:font-name="細明體" style:font-name-asian="細明體"/>
    </style:style>
    <style:style style:name="T52_10" style:family="text">
      <style:text-properties style:font-name="新細明體" style:font-name-asian="新細明體"/>
    </style:style>
    <style:style style:name="T52_11" style:family="text">
      <style:text-properties style:font-name="細明體" style:font-name-asian="細明體"/>
    </style:style>
    <style:style style:name="T52_12" style:family="text">
      <style:text-properties style:font-name="細明體" style:font-name-asian="細明體"/>
    </style:style>
    <style:style style:name="T52_13" style:family="text">
      <style:text-properties style:font-name="新細明體" style:font-name-asian="新細明體"/>
    </style:style>
    <style:style style:name="T52_14" style:family="text">
      <style:text-properties style:font-name="細明體" style:font-name-asian="細明體"/>
    </style:style>
    <style:style style:name="P53" style:family="paragraph" style:parent-style-name="Normal_20__28_Web_29_">
      <style:paragraph-properties fo:margin-left="3.81cm"/>
    </style:style>
    <style:style style:name="T53_1" style:family="text">
      <style:text-properties style:font-name="細明體" style:font-name-asian="細明體"/>
    </style:style>
    <style:style style:name="T53_2" style:family="text">
      <style:text-properties style:font-name="細明體" style:font-name-asian="細明體"/>
    </style:style>
    <style:style style:name="T53_3" style:family="text">
      <style:text-properties style:font-name="新細明體" style:font-name-asian="新細明體"/>
    </style:style>
    <style:style style:name="T53_4" style:family="text">
      <style:text-properties style:font-name="細明體" style:font-name-asian="細明體"/>
    </style:style>
    <style:style style:name="P54" style:family="paragraph" style:parent-style-name="Normal_20__28_Web_29_">
      <style:paragraph-properties fo:margin-left="3.81cm"/>
    </style:style>
    <style:style style:name="T54_1" style:family="text">
      <style:text-properties style:font-name="細明體" style:font-name-asian="細明體"/>
    </style:style>
    <style:style style:name="T54_2" style:family="text">
      <style:text-properties style:font-name="細明體" style:font-name-asian="細明體"/>
    </style:style>
    <style:style style:name="T54_3" style:family="text">
      <style:text-properties style:font-name="新細明體" style:font-name-asian="新細明體"/>
    </style:style>
    <style:style style:name="T54_4" style:family="text">
      <style:text-properties style:font-name="細明體" style:font-name-asian="細明體"/>
    </style:style>
    <style:style style:name="T54_5" style:family="text">
      <style:text-properties style:font-name="細明體" style:font-name-asian="細明體"/>
    </style:style>
    <style:style style:name="T54_6" style:family="text">
      <style:text-properties style:font-name="新細明體" style:font-name-asian="新細明體"/>
    </style:style>
    <style:style style:name="T54_7" style:family="text">
      <style:text-properties style:font-name="細明體" style:font-name-asian="細明體"/>
    </style:style>
    <style:style style:name="T54_8" style:family="text">
      <style:text-properties style:font-name="細明體" style:font-name-asian="細明體"/>
    </style:style>
    <style:style style:name="T54_9" style:family="text">
      <style:text-properties style:font-name="新細明體" style:font-name-asian="新細明體"/>
    </style:style>
    <style:style style:name="T54_10" style:family="text">
      <style:text-properties style:font-name="細明體" style:font-name-asian="細明體"/>
    </style:style>
    <style:style style:name="T54_11" style:family="text">
      <style:text-properties style:font-name="細明體" style:font-name-asian="細明體"/>
    </style:style>
    <style:style style:name="T54_12" style:family="text">
      <style:text-properties style:font-name="新細明體" style:font-name-asian="新細明體"/>
    </style:style>
    <style:style style:name="T54_13" style:family="text">
      <style:text-properties style:font-name="細明體" style:font-name-asian="細明體"/>
    </style:style>
    <style:style style:name="T54_14" style:family="text">
      <style:text-properties style:font-name="細明體" style:font-name-asian="細明體"/>
    </style:style>
    <style:style style:name="T54_15" style:family="text">
      <style:text-properties style:font-name="新細明體" style:font-name-asian="新細明體"/>
    </style:style>
    <style:style style:name="T54_16" style:family="text">
      <style:text-properties style:font-name="細明體" style:font-name-asian="細明體"/>
    </style:style>
    <style:style style:name="T54_17" style:family="text">
      <style:text-properties style:font-name="細明體" style:font-name-asian="細明體"/>
    </style:style>
    <style:style style:name="T54_18" style:family="text">
      <style:text-properties style:font-name="新細明體" style:font-name-asian="新細明體"/>
    </style:style>
    <style:style style:name="T54_19" style:family="text">
      <style:text-properties style:font-name="細明體" style:font-name-asian="細明體"/>
    </style:style>
    <style:style style:name="T54_20" style:family="text">
      <style:text-properties style:font-name="細明體" style:font-name-asian="細明體"/>
    </style:style>
    <style:style style:name="T54_21" style:family="text">
      <style:text-properties style:font-name="新細明體" style:font-name-asian="新細明體"/>
    </style:style>
    <style:style style:name="T54_22" style:family="text">
      <style:text-properties style:font-name="細明體" style:font-name-asian="細明體"/>
    </style:style>
    <style:style style:name="T54_23" style:family="text">
      <style:text-properties style:font-name="細明體" style:font-name-asian="細明體"/>
    </style:style>
    <style:style style:name="T54_24" style:family="text">
      <style:text-properties style:font-name="新細明體" style:font-name-asian="新細明體"/>
    </style:style>
    <style:style style:name="T54_25" style:family="text">
      <style:text-properties style:font-name="細明體" style:font-name-asian="細明體"/>
    </style:style>
    <style:style style:name="P55" style:family="paragraph" style:parent-style-name="Normal_20__28_Web_29_">
      <style:paragraph-properties fo:margin-left="3.81cm"/>
    </style:style>
    <style:style style:name="T55_1" style:family="text">
      <style:text-properties style:font-name="細明體" style:font-name-asian="細明體"/>
    </style:style>
    <style:style style:name="T55_2" style:family="text">
      <style:text-properties style:font-name="細明體" style:font-name-asian="細明體"/>
    </style:style>
    <style:style style:name="T55_3" style:family="text">
      <style:text-properties style:font-name="新細明體" style:font-name-asian="新細明體"/>
    </style:style>
    <style:style style:name="T55_4" style:family="text">
      <style:text-properties style:font-name="新細明體" style:font-name-asian="新細明體"/>
    </style:style>
    <style:style style:name="T55_5" style:family="text">
      <style:text-properties style:font-name="細明體" style:font-name-asian="細明體"/>
    </style:style>
    <style:style style:name="T55_6" style:family="text">
      <style:text-properties style:font-name="細明體" style:font-name-asian="細明體"/>
    </style:style>
    <style:style style:name="T55_7" style:family="text">
      <style:text-properties style:font-name="新細明體" style:font-name-asian="新細明體"/>
    </style:style>
    <style:style style:name="T55_8" style:family="text">
      <style:text-properties style:font-name="細明體" style:font-name-asian="細明體"/>
    </style:style>
    <style:style style:name="T55_9" style:family="text">
      <style:text-properties style:font-name="細明體" style:font-name-asian="細明體"/>
    </style:style>
    <style:style style:name="T55_10" style:family="text">
      <style:text-properties style:font-name="新細明體" style:font-name-asian="新細明體"/>
    </style:style>
    <style:style style:name="T55_11" style:family="text">
      <style:text-properties style:font-name="細明體" style:font-name-asian="細明體"/>
    </style:style>
    <style:style style:name="P56" style:family="paragraph" style:parent-style-name="Normal_20__28_Web_29_">
      <style:paragraph-properties fo:margin-left="3.81cm"/>
    </style:style>
    <style:style style:name="T56_1" style:family="text">
      <style:text-properties style:font-name="細明體" style:font-name-asian="細明體"/>
    </style:style>
    <style:style style:name="T56_2" style:family="text">
      <style:text-properties style:font-name="細明體" style:font-name-asian="細明體"/>
    </style:style>
    <style:style style:name="T56_3" style:family="text">
      <style:text-properties style:font-name="新細明體" style:font-name-asian="新細明體"/>
    </style:style>
    <style:style style:name="T56_4" style:family="text">
      <style:text-properties style:font-name="細明體" style:font-name-asian="細明體"/>
    </style:style>
    <style:style style:name="P57" style:family="paragraph" style:parent-style-name="Normal_20__28_Web_29_">
      <style:paragraph-properties fo:margin-left="3.81cm"/>
    </style:style>
    <style:style style:name="T57_1" style:family="text">
      <style:text-properties style:font-name="細明體" style:font-name-asian="細明體"/>
    </style:style>
    <style:style style:name="T57_2" style:family="text">
      <style:text-properties style:font-name="細明體" style:font-name-asian="細明體"/>
    </style:style>
    <style:style style:name="T57_3" style:family="text">
      <style:text-properties style:font-name="新細明體" style:font-name-asian="新細明體"/>
    </style:style>
    <style:style style:name="T57_4" style:family="text">
      <style:text-properties style:font-name="細明體" style:font-name-asian="細明體"/>
    </style:style>
    <style:style style:name="T57_5" style:family="text">
      <style:text-properties style:font-name="細明體" style:font-name-asian="細明體"/>
    </style:style>
    <style:style style:name="T57_6" style:family="text">
      <style:text-properties style:font-name="新細明體" style:font-name-asian="新細明體"/>
    </style:style>
    <style:style style:name="T57_7" style:family="text">
      <style:text-properties style:font-name="細明體" style:font-name-asian="細明體"/>
    </style:style>
    <style:style style:name="T57_8" style:family="text">
      <style:text-properties style:font-name="細明體" style:font-name-asian="細明體"/>
    </style:style>
    <style:style style:name="T57_9" style:family="text">
      <style:text-properties style:font-name="新細明體" style:font-name-asian="新細明體"/>
    </style:style>
    <style:style style:name="T57_10" style:family="text">
      <style:text-properties style:font-name="細明體" style:font-name-asian="細明體"/>
    </style:style>
    <style:style style:name="T57_11" style:family="text">
      <style:text-properties style:font-name="細明體" style:font-name-asian="細明體"/>
    </style:style>
    <style:style style:name="T57_12" style:family="text">
      <style:text-properties style:font-name="新細明體" style:font-name-asian="新細明體"/>
    </style:style>
    <style:style style:name="T57_13" style:family="text">
      <style:text-properties style:font-name="細明體" style:font-name-asian="細明體"/>
    </style:style>
    <style:style style:name="T57_14" style:family="text">
      <style:text-properties style:font-name="細明體" style:font-name-asian="細明體"/>
    </style:style>
    <style:style style:name="T57_15" style:family="text">
      <style:text-properties style:font-name="新細明體" style:font-name-asian="新細明體"/>
    </style:style>
    <style:style style:name="T57_16" style:family="text">
      <style:text-properties style:font-name="細明體" style:font-name-asian="細明體"/>
    </style:style>
    <style:style style:name="T57_17" style:family="text">
      <style:text-properties style:font-name="細明體" style:font-name-asian="細明體"/>
    </style:style>
    <style:style style:name="T57_18" style:family="text">
      <style:text-properties style:font-name="新細明體" style:font-name-asian="新細明體"/>
    </style:style>
    <style:style style:name="T57_19" style:family="text">
      <style:text-properties style:font-name="細明體" style:font-name-asian="細明體"/>
    </style:style>
    <style:style style:name="T57_20" style:family="text">
      <style:text-properties style:font-name="細明體" style:font-name-asian="細明體"/>
    </style:style>
    <style:style style:name="T57_21" style:family="text">
      <style:text-properties style:font-name="新細明體" style:font-name-asian="新細明體"/>
    </style:style>
    <style:style style:name="T57_22" style:family="text">
      <style:text-properties style:font-name="細明體" style:font-name-asian="細明體"/>
    </style:style>
    <style:style style:name="T57_23" style:family="text">
      <style:text-properties style:font-name="細明體" style:font-name-asian="細明體"/>
    </style:style>
    <style:style style:name="T57_24" style:family="text">
      <style:text-properties style:font-name="新細明體" style:font-name-asian="新細明體"/>
    </style:style>
    <style:style style:name="T57_25" style:family="text">
      <style:text-properties style:font-name="細明體" style:font-name-asian="細明體"/>
    </style:style>
    <style:style style:name="P58" style:family="paragraph" style:parent-style-name="Normal_20__28_Web_29_">
      <style:paragraph-properties fo:margin-left="3.81cm"/>
    </style:style>
    <style:style style:name="T58_1" style:family="text">
      <style:text-properties style:font-name="細明體" style:font-name-asian="細明體"/>
    </style:style>
    <style:style style:name="P59" style:family="paragraph" style:parent-style-name="Normal_20__28_Web_29_">
      <style:paragraph-properties fo:margin-left="3.81cm"/>
    </style:style>
    <style:style style:name="T59_1" style:family="text">
      <style:text-properties style:font-name="細明體" style:font-name-asian="細明體"/>
    </style:style>
    <style:style style:name="P60" style:family="paragraph" style:parent-style-name="Normal_20__28_Web_29_">
      <style:paragraph-properties fo:margin-left="3.81cm"/>
    </style:style>
    <style:style style:name="T60_1" style:family="text">
      <style:text-properties style:font-name="細明體" style:font-name-asian="細明體"/>
    </style:style>
    <style:style style:name="P61" style:family="paragraph" style:parent-style-name="Normal_20__28_Web_29_">
      <style:paragraph-properties fo:margin-left="3.81cm"/>
    </style:style>
    <style:style style:name="T61_1" style:family="text">
      <style:text-properties style:font-name="細明體" style:font-name-asian="細明體"/>
    </style:style>
    <style:style style:name="P62" style:family="paragraph" style:parent-style-name="Normal_20__28_Web_29_">
      <style:paragraph-properties fo:margin-left="3.81cm"/>
    </style:style>
    <style:style style:name="T62_1" style:family="text">
      <style:text-properties style:font-name="細明體" style:font-name-asian="細明體"/>
    </style:style>
    <style:style style:name="T62_2" style:family="text">
      <style:text-properties style:font-name="細明體" style:font-name-asian="細明體"/>
    </style:style>
    <style:style style:name="T62_3" style:family="text">
      <style:text-properties style:font-name="新細明體" style:font-name-asian="新細明體"/>
    </style:style>
    <style:style style:name="T62_4" style:family="text">
      <style:text-properties style:font-name="細明體" style:font-name-asian="細明體"/>
    </style:style>
    <style:style style:name="P63" style:family="paragraph" style:parent-style-name="Normal_20__28_Web_29_">
      <style:paragraph-properties fo:margin-left="3.81cm"/>
    </style:style>
    <style:style style:name="T63_1" style:family="text">
      <style:text-properties style:font-name="細明體" style:font-name-asian="細明體"/>
    </style:style>
    <style:style style:name="P64" style:family="paragraph" style:parent-style-name="Normal_20__28_Web_29_">
      <style:paragraph-properties fo:margin-left="3.81cm"/>
    </style:style>
    <style:style style:name="T64_1" style:family="text">
      <style:text-properties style:font-name="細明體" style:font-name-asian="細明體"/>
    </style:style>
    <style:style style:name="T64_2" style:family="text">
      <style:text-properties style:font-name="細明體" style:font-name-asian="細明體"/>
    </style:style>
    <style:style style:name="T64_3" style:family="text">
      <style:text-properties style:font-name="細明體" style:font-name-asian="細明體"/>
    </style:style>
    <style:style style:name="P65" style:family="paragraph" style:parent-style-name="Normal_20__28_Web_29_">
      <style:paragraph-properties fo:margin-left="3.81cm"/>
    </style:style>
    <style:style style:name="T65_1" style:family="text">
      <style:text-properties style:font-name="細明體" style:font-name-asian="細明體"/>
    </style:style>
    <style:style style:name="T65_2" style:family="text">
      <style:text-properties style:font-name="細明體" style:font-name-asian="細明體"/>
    </style:style>
    <style:style style:name="T65_3" style:family="text">
      <style:text-properties style:font-name="細明體" style:font-name-asian="細明體"/>
    </style:style>
    <style:style style:name="P66" style:family="paragraph" style:parent-style-name="Normal_20__28_Web_29_">
      <style:paragraph-properties fo:margin-left="3.81cm"/>
    </style:style>
    <style:style style:name="T66_1" style:family="text">
      <style:text-properties style:font-name="細明體" style:font-name-asian="細明體"/>
    </style:style>
    <style:style style:name="P67" style:family="paragraph" style:parent-style-name="Normal_20__28_Web_29_">
      <style:paragraph-properties fo:margin-left="3.81cm"/>
    </style:style>
    <style:style style:name="T67_1" style:family="text">
      <style:text-properties style:font-name="細明體" style:font-name-asian="細明體"/>
    </style:style>
    <style:style style:name="P68" style:family="paragraph" style:parent-style-name="Normal_20__28_Web_29_">
      <style:paragraph-properties fo:margin-left="3.81cm"/>
    </style:style>
    <style:style style:name="T68_1" style:family="text">
      <style:text-properties style:font-name="細明體" style:font-name-asian="細明體"/>
    </style:style>
    <style:style style:name="P69" style:family="paragraph" style:parent-style-name="Normal_20__28_Web_29_">
      <style:paragraph-properties fo:margin-left="3.81cm"/>
    </style:style>
    <style:style style:name="T69_1" style:family="text">
      <style:text-properties style:font-name="細明體" style:font-name-asian="細明體"/>
    </style:style>
    <style:style style:name="T69_2" style:family="text">
      <style:text-properties style:font-name="細明體" style:font-name-asian="細明體"/>
    </style:style>
    <style:style style:name="T69_3" style:family="text">
      <style:text-properties style:font-name="細明體" style:font-name-asian="細明體"/>
    </style:style>
    <style:style style:name="P70" style:family="paragraph" style:parent-style-name="Normal_20__28_Web_29_">
      <style:paragraph-properties fo:margin-left="3.81cm"/>
    </style:style>
    <style:style style:name="T70_1" style:family="text">
      <style:text-properties style:font-name="細明體" style:font-name-asian="細明體"/>
    </style:style>
    <style:style style:name="T70_2" style:family="text">
      <style:text-properties style:font-name="細明體" style:font-name-asian="細明體"/>
    </style:style>
    <style:style style:name="T70_3" style:family="text">
      <style:text-properties style:font-name="細明體" style:font-name-asian="細明體"/>
    </style:style>
    <style:style style:name="P71" style:family="paragraph" style:parent-style-name="Normal_20__28_Web_29_">
      <style:paragraph-properties fo:margin-left="3.81cm"/>
    </style:style>
    <style:style style:name="T71_1" style:family="text">
      <style:text-properties style:font-name="細明體" style:font-name-asian="細明體"/>
    </style:style>
    <style:style style:name="P72" style:family="paragraph" style:parent-style-name="Normal_20__28_Web_29_">
      <style:paragraph-properties fo:margin-left="3.81cm"/>
    </style:style>
    <style:style style:name="T72_1" style:family="text">
      <style:text-properties style:font-name="細明體" style:font-name-asian="細明體"/>
    </style:style>
    <style:style style:name="P73" style:family="paragraph" style:parent-style-name="Normal_20__28_Web_29_">
      <style:paragraph-properties fo:margin-left="3.81cm"/>
    </style:style>
    <style:style style:name="T73_1" style:family="text">
      <style:text-properties style:font-name="細明體" style:font-name-asian="細明體"/>
    </style:style>
    <style:style style:name="T73_2" style:family="text">
      <style:text-properties style:font-name="細明體" style:font-name-asian="細明體"/>
    </style:style>
    <style:style style:name="T73_3" style:family="text">
      <style:text-properties style:font-name="細明體" style:font-name-asian="細明體"/>
    </style:style>
    <style:style style:name="P74" style:family="paragraph" style:parent-style-name="Normal_20__28_Web_29_">
      <style:paragraph-properties fo:margin-left="3.81cm"/>
    </style:style>
    <style:style style:name="T74_1" style:family="text">
      <style:text-properties style:font-name="細明體" style:font-name-asian="細明體"/>
    </style:style>
    <style:style style:name="P75" style:family="paragraph" style:parent-style-name="Normal_20__28_Web_29_">
      <style:paragraph-properties fo:margin-left="3.81cm"/>
    </style:style>
    <style:style style:name="T75_1" style:family="text">
      <style:text-properties style:font-name="細明體" style:font-name-asian="細明體"/>
    </style:style>
    <style:style style:name="T75_2" style:family="text">
      <style:text-properties style:font-name="細明體" style:font-name-asian="細明體"/>
    </style:style>
    <style:style style:name="T75_3" style:family="text">
      <style:text-properties style:font-name="細明體" style:font-name-asian="細明體"/>
    </style:style>
    <style:style style:name="T75_4" style:family="text">
      <style:text-properties style:font-name="細明體" style:font-name-asian="細明體"/>
    </style:style>
    <style:style style:name="T75_5" style:family="text">
      <style:text-properties style:font-name="細明體" style:font-name-asian="細明體"/>
    </style:style>
    <style:style style:name="T75_6" style:family="text">
      <style:text-properties style:font-name="細明體" style:font-name-asian="細明體"/>
    </style:style>
    <style:style style:name="T75_7" style:family="text">
      <style:text-properties style:font-name="細明體" style:font-name-asian="細明體"/>
    </style:style>
    <style:style style:name="P76" style:family="paragraph" style:parent-style-name="Normal_20__28_Web_29_">
      <style:paragraph-properties fo:margin-left="3.81cm"/>
    </style:style>
    <style:style style:name="T76_1" style:family="text">
      <style:text-properties style:font-name="細明體" style:font-name-asian="細明體"/>
    </style:style>
    <style:style style:name="P77" style:family="paragraph" style:parent-style-name="Normal_20__28_Web_29_">
      <style:paragraph-properties fo:margin-left="3.81cm"/>
    </style:style>
    <style:style style:name="T77_1" style:family="text">
      <style:text-properties style:font-name="細明體" style:font-name-asian="細明體"/>
    </style:style>
    <style:style style:name="P78" style:family="paragraph" style:parent-style-name="Normal_20__28_Web_29_">
      <style:paragraph-properties fo:margin-left="3.81cm"/>
    </style:style>
    <style:style style:name="T78_1" style:family="text">
      <style:text-properties style:font-name="細明體" style:font-name-asian="細明體"/>
    </style:style>
    <style:style style:name="P79" style:family="paragraph" style:parent-style-name="Normal_20__28_Web_29_">
      <style:paragraph-properties fo:margin-left="3.81cm"/>
    </style:style>
    <style:style style:name="T79_1" style:family="text">
      <style:text-properties style:font-name="細明體" style:font-name-asian="細明體"/>
    </style:style>
    <style:style style:name="T79_2" style:family="text">
      <style:text-properties style:font-name="細明體" style:font-name-asian="細明體"/>
    </style:style>
    <style:style style:name="T79_3" style:family="text">
      <style:text-properties style:font-name="細明體" style:font-name-asian="細明體"/>
    </style:style>
    <style:style style:name="P80" style:family="paragraph" style:parent-style-name="Normal_20__28_Web_29_">
      <style:paragraph-properties fo:margin-left="3.81cm"/>
    </style:style>
    <style:style style:name="T80_1" style:family="text">
      <style:text-properties style:font-name="細明體" style:font-name-asian="細明體"/>
    </style:style>
    <style:style style:name="P81" style:family="paragraph" style:parent-style-name="Normal_20__28_Web_29_">
      <style:paragraph-properties fo:margin-left="3.81cm"/>
    </style:style>
    <style:style style:name="T81_1" style:family="text">
      <style:text-properties style:font-name="細明體" style:font-name-asian="細明體"/>
    </style:style>
    <style:style style:name="T81_2" style:family="text">
      <style:text-properties style:font-name="細明體" style:font-name-asian="細明體"/>
    </style:style>
    <style:style style:name="T81_3" style:family="text">
      <style:text-properties style:font-name="細明體" style:font-name-asian="細明體"/>
    </style:style>
    <style:style style:name="P82" style:family="paragraph" style:parent-style-name="Normal_20__28_Web_29_">
      <style:paragraph-properties fo:margin-left="3.81cm"/>
    </style:style>
    <style:style style:name="T82_1" style:family="text">
      <style:text-properties style:font-name="細明體" style:font-name-asian="細明體"/>
    </style:style>
    <style:style style:name="T82_2" style:family="text">
      <style:text-properties style:font-name="細明體" style:font-name-asian="細明體"/>
    </style:style>
    <style:style style:name="T82_3" style:family="text">
      <style:text-properties style:font-name="細明體" style:font-name-asian="細明體"/>
    </style:style>
    <style:style style:name="P83" style:family="paragraph" style:parent-style-name="Normal_20__28_Web_29_">
      <style:paragraph-properties fo:margin-left="3.81cm"/>
    </style:style>
    <style:style style:name="T83_1" style:family="text">
      <style:text-properties style:font-name="細明體" style:font-name-asian="細明體"/>
    </style:style>
    <style:style style:name="T83_2" style:family="text">
      <style:text-properties style:font-name="細明體" style:font-name-asian="細明體"/>
    </style:style>
    <style:style style:name="T83_3" style:family="text">
      <style:text-properties style:font-name="細明體" style:font-name-asian="細明體"/>
    </style:style>
    <style:style style:name="P84" style:family="paragraph" style:parent-style-name="Normal_20__28_Web_29_">
      <style:paragraph-properties fo:margin-left="3.81cm"/>
    </style:style>
    <style:style style:name="T84_1" style:family="text">
      <style:text-properties style:font-name="細明體" style:font-name-asian="細明體"/>
    </style:style>
    <style:style style:name="T84_2" style:family="text">
      <style:text-properties style:font-name="新細明體" style:font-name-asian="新細明體"/>
    </style:style>
    <style:style style:name="T84_3" style:family="text">
      <style:text-properties style:font-name="細明體" style:font-name-asian="細明體"/>
    </style:style>
    <style:style style:name="T84_4" style:family="text">
      <style:text-properties style:font-name="新細明體" style:font-name-asian="新細明體"/>
    </style:style>
    <style:style style:name="T84_5" style:family="text">
      <style:text-properties style:font-name="細明體" style:font-name-asian="細明體"/>
    </style:style>
    <style:style style:name="P85" style:family="paragraph" style:parent-style-name="Normal_20__28_Web_29_">
      <style:paragraph-properties fo:margin-left="3.81cm"/>
    </style:style>
    <style:style style:name="T85_1" style:family="text">
      <style:text-properties style:font-name="細明體" style:font-name-asian="細明體"/>
    </style:style>
    <style:style style:name="P86" style:family="paragraph" style:parent-style-name="Normal_20__28_Web_29_">
      <style:paragraph-properties fo:margin-left="3.81cm"/>
    </style:style>
    <style:style style:name="T86_1" style:family="text">
      <style:text-properties style:font-name="細明體" style:font-name-asian="細明體"/>
    </style:style>
    <style:style style:name="T86_2" style:family="text">
      <style:text-properties style:font-name="細明體" style:font-name-asian="細明體"/>
    </style:style>
    <style:style style:name="T86_3" style:family="text">
      <style:text-properties style:font-name="細明體" style:font-name-asian="細明體"/>
    </style:style>
    <style:style style:name="P87" style:family="paragraph" style:parent-style-name="Normal_20__28_Web_29_">
      <style:paragraph-properties fo:margin-left="3.81cm"/>
    </style:style>
    <style:style style:name="T87_1" style:family="text">
      <style:text-properties style:font-name="細明體" style:font-name-asian="細明體"/>
    </style:style>
    <style:style style:name="T87_2" style:family="text">
      <style:text-properties style:font-name="細明體" style:font-name-asian="細明體"/>
    </style:style>
    <style:style style:name="P88" style:family="paragraph" style:parent-style-name="Normal_20__28_Web_29_">
      <style:paragraph-properties fo:margin-left="3.81cm"/>
    </style:style>
    <style:style style:name="T88_1" style:family="text">
      <style:text-properties style:font-name="細明體" style:font-name-asian="細明體"/>
    </style:style>
    <style:style style:name="T88_2" style:family="text">
      <style:text-properties style:font-name="細明體" style:font-name-asian="細明體"/>
    </style:style>
    <style:style style:name="T88_3" style:family="text">
      <style:text-properties style:font-name="細明體" style:font-name-asian="細明體"/>
    </style:style>
    <style:style style:name="T88_4" style:family="text">
      <style:text-properties style:font-name="細明體" style:font-name-asian="細明體"/>
    </style:style>
    <style:style style:name="T88_5" style:family="text">
      <style:text-properties style:font-name="細明體" style:font-name-asian="細明體"/>
    </style:style>
    <style:style style:name="P89" style:family="paragraph" style:parent-style-name="Normal_20__28_Web_29_">
      <style:paragraph-properties fo:margin-left="3.81cm"/>
    </style:style>
    <style:style style:name="T89_1" style:family="text">
      <style:text-properties style:font-name="細明體" style:font-name-asian="細明體"/>
    </style:style>
    <style:style style:name="T89_2" style:family="text">
      <style:text-properties style:font-name="細明體" style:font-name-asian="細明體"/>
    </style:style>
    <style:style style:name="T89_3" style:family="text">
      <style:text-properties style:font-name="細明體" style:font-name-asian="細明體"/>
    </style:style>
    <style:style style:name="P90" style:family="paragraph" style:parent-style-name="Normal_20__28_Web_29_">
      <style:paragraph-properties fo:margin-left="3.81cm"/>
    </style:style>
    <style:style style:name="T90_1" style:family="text">
      <style:text-properties style:font-name="細明體" style:font-name-asian="細明體"/>
    </style:style>
    <style:style style:name="T90_2" style:family="text">
      <style:text-properties style:font-name="細明體" style:font-name-asian="細明體"/>
    </style:style>
    <style:style style:name="P91" style:family="paragraph" style:parent-style-name="Normal_20__28_Web_29_">
      <style:paragraph-properties fo:margin-left="3.81cm"/>
    </style:style>
    <style:style style:name="T91_1" style:family="text">
      <style:text-properties style:font-name="細明體" style:font-name-asian="細明體"/>
    </style:style>
    <style:style style:name="P92" style:family="paragraph" style:parent-style-name="Normal_20__28_Web_29_">
      <style:paragraph-properties fo:margin-left="3.81cm"/>
    </style:style>
    <style:style style:name="T92_1" style:family="text">
      <style:text-properties style:font-name="細明體" style:font-name-asian="細明體"/>
    </style:style>
    <style:style style:name="T92_2" style:family="text">
      <style:text-properties style:font-name="細明體" style:font-name-asian="細明體"/>
    </style:style>
    <style:style style:name="T92_3" style:family="text">
      <style:text-properties style:font-name="細明體" style:font-name-asian="細明體"/>
    </style:style>
    <style:style style:name="P93" style:family="paragraph" style:parent-style-name="Normal_20__28_Web_29_">
      <style:paragraph-properties fo:margin-left="3.81cm"/>
    </style:style>
    <style:style style:name="T93_1" style:family="text">
      <style:text-properties style:font-name="細明體" style:font-name-asian="細明體"/>
    </style:style>
    <style:style style:name="T93_2" style:family="text">
      <style:text-properties style:font-name="細明體" style:font-name-asian="細明體"/>
    </style:style>
    <style:style style:name="P94" style:family="paragraph" style:parent-style-name="Normal_20__28_Web_29_">
      <style:paragraph-properties fo:margin-left="3.81cm"/>
    </style:style>
    <style:style style:name="T94_1" style:family="text">
      <style:text-properties style:font-name="細明體" style:font-name-asian="細明體"/>
    </style:style>
    <style:style style:name="T94_2" style:family="text">
      <style:text-properties style:font-name="細明體" style:font-name-asian="細明體"/>
    </style:style>
    <style:style style:name="T94_3" style:family="text">
      <style:text-properties style:font-name="細明體" style:font-name-asian="細明體"/>
    </style:style>
    <style:style style:name="T94_4" style:family="text">
      <style:text-properties style:font-name="細明體" style:font-name-asian="細明體"/>
    </style:style>
    <style:style style:name="T94_5" style:family="text">
      <style:text-properties style:font-name="細明體" style:font-name-asian="細明體"/>
    </style:style>
    <style:style style:name="T94_6" style:family="text">
      <style:text-properties style:font-name="細明體" style:font-name-asian="細明體"/>
    </style:style>
    <style:style style:name="T94_7" style:family="text">
      <style:text-properties style:font-name="細明體" style:font-name-asian="細明體"/>
    </style:style>
    <style:style style:name="T94_8" style:family="text">
      <style:text-properties style:font-name="細明體" style:font-name-asian="細明體"/>
    </style:style>
    <style:style style:name="T94_9" style:family="text">
      <style:text-properties style:font-name="細明體" style:font-name-asian="細明體"/>
    </style:style>
    <style:style style:name="P95" style:family="paragraph" style:parent-style-name="Normal_20__28_Web_29_">
      <style:paragraph-properties fo:margin-left="3.81cm"/>
    </style:style>
    <style:style style:name="T95_1" style:family="text">
      <style:text-properties style:font-name="細明體" style:font-name-asian="細明體"/>
    </style:style>
    <style:style style:name="P96" style:family="paragraph" style:parent-style-name="Normal_20__28_Web_29_">
      <style:paragraph-properties fo:margin-left="3.81cm"/>
    </style:style>
    <style:style style:name="T96_1" style:family="text">
      <style:text-properties style:font-name="細明體" style:font-name-asian="細明體"/>
    </style:style>
    <style:style style:name="T96_2" style:family="text">
      <style:text-properties style:font-name="細明體" style:font-name-asian="細明體"/>
    </style:style>
    <style:style style:name="T96_3" style:family="text">
      <style:text-properties style:font-name="細明體" style:font-name-asian="細明體"/>
    </style:style>
    <style:style style:name="T96_4" style:family="text">
      <style:text-properties style:font-name="細明體" style:font-name-asian="細明體"/>
    </style:style>
    <style:style style:name="T96_5" style:family="text">
      <style:text-properties style:font-name="細明體" style:font-name-asian="細明體"/>
    </style:style>
    <style:style style:name="T96_6" style:family="text">
      <style:text-properties style:font-name="細明體" style:font-name-asian="細明體"/>
    </style:style>
    <style:style style:name="T96_7" style:family="text">
      <style:text-properties style:font-name="細明體" style:font-name-asian="細明體"/>
    </style:style>
    <style:style style:name="P97" style:family="paragraph" style:parent-style-name="Normal_20__28_Web_29_">
      <style:paragraph-properties fo:margin-left="3.81cm"/>
    </style:style>
    <style:style style:name="T97_1" style:family="text">
      <style:text-properties style:font-name="細明體" style:font-name-asian="細明體"/>
    </style:style>
    <style:style style:name="T97_2" style:family="text">
      <style:text-properties style:font-name="新細明體" style:font-name-asian="新細明體"/>
    </style:style>
    <style:style style:name="T97_3" style:family="text">
      <style:text-properties style:font-name="細明體" style:font-name-asian="細明體"/>
    </style:style>
    <style:style style:name="T97_4" style:family="text">
      <style:text-properties style:font-name="細明體" style:font-name-asian="細明體"/>
    </style:style>
    <style:style style:name="P98" style:family="paragraph" style:parent-style-name="Normal_20__28_Web_29_">
      <style:paragraph-properties fo:margin-left="3.81cm"/>
    </style:style>
    <style:style style:name="T98_1" style:family="text">
      <style:text-properties style:font-name="細明體" style:font-name-asian="細明體"/>
    </style:style>
    <style:style style:name="P99" style:family="paragraph" style:parent-style-name="Normal_20__28_Web_29_">
      <style:paragraph-properties fo:margin-left="3.81cm"/>
    </style:style>
    <style:style style:name="T99_1" style:family="text">
      <style:text-properties style:font-name="細明體" style:font-name-asian="細明體"/>
    </style:style>
    <style:style style:name="P100" style:family="paragraph" style:parent-style-name="Normal_20__28_Web_29_">
      <style:paragraph-properties fo:margin-left="3.81cm"/>
    </style:style>
    <style:style style:name="T100_1" style:family="text">
      <style:text-properties style:font-name="細明體" style:font-name-asian="細明體"/>
    </style:style>
    <style:style style:name="T100_2" style:family="text">
      <style:text-properties style:font-name="細明體" style:font-name-asian="細明體"/>
    </style:style>
    <style:style style:name="T100_3" style:family="text">
      <style:text-properties style:font-name="細明體" style:font-name-asian="細明體"/>
    </style:style>
    <style:style style:name="P101" style:family="paragraph" style:parent-style-name="Normal_20__28_Web_29_">
      <style:paragraph-properties fo:margin-left="3.81cm"/>
    </style:style>
    <style:style style:name="T101_1" style:family="text">
      <style:text-properties style:font-name="細明體" style:font-name-asian="細明體"/>
    </style:style>
    <style:style style:name="T101_2" style:family="text">
      <style:text-properties style:font-name="細明體" style:font-name-asian="細明體"/>
    </style:style>
    <style:style style:name="P102" style:family="paragraph" style:parent-style-name="Normal_20__28_Web_29_">
      <style:paragraph-properties fo:margin-left="3.81cm"/>
    </style:style>
    <style:style style:name="T102_1" style:family="text">
      <style:text-properties style:font-name="細明體" style:font-name-asian="細明體"/>
    </style:style>
    <style:style style:name="T102_2" style:family="text">
      <style:text-properties style:font-name="細明體" style:font-name-asian="細明體"/>
    </style:style>
    <style:style style:name="T102_3" style:family="text">
      <style:text-properties style:font-name="細明體" style:font-name-asian="細明體"/>
    </style:style>
    <style:style style:name="P103" style:family="paragraph" style:parent-style-name="Normal_20__28_Web_29_">
      <style:paragraph-properties fo:margin-left="3.81cm"/>
    </style:style>
    <style:style style:name="T103_1" style:family="text">
      <style:text-properties style:font-name="細明體" style:font-name-asian="細明體"/>
    </style:style>
    <style:style style:name="P104" style:family="paragraph" style:parent-style-name="Normal_20__28_Web_29_">
      <style:paragraph-properties fo:margin-left="3.81cm"/>
    </style:style>
    <style:style style:name="T104_1" style:family="text">
      <style:text-properties style:font-name="細明體" style:font-name-asian="細明體"/>
    </style:style>
    <style:style style:name="P105" style:family="paragraph" style:parent-style-name="Normal_20__28_Web_29_">
      <style:paragraph-properties fo:margin-left="3.81cm"/>
    </style:style>
    <style:style style:name="T105_1" style:family="text">
      <style:text-properties style:font-name="細明體" style:font-name-asian="細明體"/>
    </style:style>
    <style:style style:name="T105_2" style:family="text">
      <style:text-properties style:font-name="細明體" style:font-name-asian="細明體"/>
    </style:style>
    <style:style style:name="T105_3" style:family="text">
      <style:text-properties style:font-name="細明體" style:font-name-asian="細明體"/>
    </style:style>
    <style:style style:name="T105_4" style:family="text">
      <style:text-properties style:font-name="細明體" style:font-name-asian="細明體"/>
    </style:style>
    <style:style style:name="T105_5" style:family="text">
      <style:text-properties style:font-name="細明體" style:font-name-asian="細明體"/>
    </style:style>
    <style:style style:name="P106" style:family="paragraph" style:parent-style-name="Normal_20__28_Web_29_">
      <style:paragraph-properties fo:margin-left="3.81cm"/>
    </style:style>
    <style:style style:name="T106_1" style:family="text">
      <style:text-properties style:font-name="細明體" style:font-name-asian="細明體"/>
    </style:style>
    <style:style style:name="T106_2" style:family="text">
      <style:text-properties style:font-name="細明體" style:font-name-asian="細明體"/>
    </style:style>
    <style:style style:name="T106_3" style:family="text">
      <style:text-properties style:font-name="細明體" style:font-name-asian="細明體"/>
    </style:style>
    <style:style style:name="P107" style:family="paragraph" style:parent-style-name="Normal_20__28_Web_29_">
      <style:paragraph-properties fo:margin-left="3.81cm"/>
    </style:style>
    <style:style style:name="T107_1" style:family="text">
      <style:text-properties style:font-name="細明體" style:font-name-asian="細明體"/>
    </style:style>
    <style:style style:name="P108" style:family="paragraph" style:parent-style-name="Normal_20__28_Web_29_">
      <style:paragraph-properties fo:margin-left="3.81cm"/>
    </style:style>
    <style:style style:name="T108_1" style:family="text">
      <style:text-properties style:font-name="細明體" style:font-name-asian="細明體"/>
    </style:style>
    <style:style style:name="T108_2" style:family="text">
      <style:text-properties style:font-name="細明體" style:font-name-asian="細明體"/>
    </style:style>
    <style:style style:name="T108_3" style:family="text">
      <style:text-properties style:font-name="細明體" style:font-name-asian="細明體"/>
    </style:style>
    <style:style style:name="T108_4" style:family="text">
      <style:text-properties style:font-name="細明體" style:font-name-asian="細明體"/>
    </style:style>
    <style:style style:name="T108_5" style:family="text">
      <style:text-properties style:font-name="細明體" style:font-name-asian="細明體"/>
    </style:style>
    <style:style style:name="P109" style:family="paragraph" style:parent-style-name="Normal_20__28_Web_29_">
      <style:paragraph-properties fo:margin-left="3.81cm"/>
    </style:style>
    <style:style style:name="T109_1" style:family="text">
      <style:text-properties style:font-name="細明體" style:font-name-asian="細明體"/>
    </style:style>
    <style:style style:name="P110" style:family="paragraph" style:parent-style-name="Normal_20__28_Web_29_">
      <style:paragraph-properties fo:margin-left="3.81cm"/>
    </style:style>
    <style:style style:name="T110_1" style:family="text">
      <style:text-properties style:font-name="細明體" style:font-name-asian="細明體"/>
    </style:style>
    <style:style style:name="T110_2" style:family="text">
      <style:text-properties style:font-name="細明體" style:font-name-asian="細明體"/>
    </style:style>
    <style:style style:name="T110_3" style:family="text">
      <style:text-properties style:font-name="細明體" style:font-name-asian="細明體"/>
    </style:style>
    <style:style style:name="T110_4" style:family="text">
      <style:text-properties style:font-name="細明體" style:font-name-asian="細明體"/>
    </style:style>
    <style:style style:name="T110_5" style:family="text">
      <style:text-properties style:font-name="細明體" style:font-name-asian="細明體"/>
    </style:style>
    <style:style style:name="T110_6" style:family="text">
      <style:text-properties style:font-name="細明體" style:font-name-asian="細明體"/>
    </style:style>
    <style:style style:name="T110_7" style:family="text">
      <style:text-properties style:font-name="細明體" style:font-name-asian="細明體"/>
    </style:style>
    <style:style style:name="P111" style:family="paragraph" style:parent-style-name="Normal_20__28_Web_29_">
      <style:paragraph-properties fo:margin-left="3.81cm"/>
    </style:style>
    <style:style style:name="T111_1" style:family="text">
      <style:text-properties style:font-name="細明體" style:font-name-asian="細明體"/>
    </style:style>
    <style:style style:name="T111_2" style:family="text">
      <style:text-properties style:font-name="細明體" style:font-name-asian="細明體"/>
    </style:style>
    <style:style style:name="T111_3" style:family="text">
      <style:text-properties style:font-name="細明體" style:font-name-asian="細明體"/>
    </style:style>
    <style:style style:name="T111_4" style:family="text">
      <style:text-properties style:font-name="細明體" style:font-name-asian="細明體"/>
    </style:style>
    <style:style style:name="T111_5" style:family="text">
      <style:text-properties style:font-name="細明體" style:font-name-asian="細明體"/>
    </style:style>
    <style:style style:name="P112" style:family="paragraph" style:parent-style-name="Normal_20__28_Web_29_">
      <style:paragraph-properties fo:margin-left="3.81cm"/>
    </style:style>
    <style:style style:name="T112_1" style:family="text">
      <style:text-properties style:font-name="細明體" style:font-name-asian="細明體"/>
    </style:style>
    <style:style style:name="P113" style:family="paragraph" style:parent-style-name="Normal_20__28_Web_29_">
      <style:paragraph-properties fo:margin-left="3.81cm"/>
    </style:style>
    <style:style style:name="T113_1" style:family="text">
      <style:text-properties style:font-name="細明體" style:font-name-asian="細明體"/>
    </style:style>
    <style:style style:name="T113_2" style:family="text">
      <style:text-properties style:font-name="細明體" style:font-name-asian="細明體"/>
    </style:style>
    <style:style style:name="T113_3" style:family="text">
      <style:text-properties style:font-name="細明體" style:font-name-asian="細明體"/>
    </style:style>
    <style:style style:name="P114" style:family="paragraph" style:parent-style-name="Normal_20__28_Web_29_">
      <style:paragraph-properties fo:margin-left="3.81cm"/>
    </style:style>
    <style:style style:name="T114_1" style:family="text">
      <style:text-properties style:font-name="細明體" style:font-name-asian="細明體"/>
    </style:style>
    <style:style style:name="T114_2" style:family="text">
      <style:text-properties style:font-name="細明體" style:font-name-asian="細明體"/>
    </style:style>
    <style:style style:name="T114_3" style:family="text">
      <style:text-properties style:font-name="細明體" style:font-name-asian="細明體"/>
    </style:style>
    <style:style style:name="T114_4" style:family="text">
      <style:text-properties style:font-name="細明體" style:font-name-asian="細明體"/>
    </style:style>
    <style:style style:name="T114_5" style:family="text">
      <style:text-properties style:font-name="細明體" style:font-name-asian="細明體"/>
    </style:style>
    <style:style style:name="P115" style:family="paragraph" style:parent-style-name="Normal_20__28_Web_29_">
      <style:paragraph-properties fo:margin-left="3.81cm"/>
    </style:style>
    <style:style style:name="T115_1" style:family="text">
      <style:text-properties style:font-name="細明體" style:font-name-asian="細明體"/>
    </style:style>
    <style:style style:name="P116" style:family="paragraph" style:parent-style-name="Normal_20__28_Web_29_">
      <style:paragraph-properties fo:margin-left="3.81cm"/>
    </style:style>
    <style:style style:name="T116_1" style:family="text">
      <style:text-properties style:font-name="細明體" style:font-name-asian="細明體"/>
    </style:style>
    <style:style style:name="P117" style:family="paragraph" style:parent-style-name="Normal_20__28_Web_29_">
      <style:paragraph-properties fo:margin-left="3.81cm"/>
    </style:style>
    <style:style style:name="T117_1" style:family="text">
      <style:text-properties style:font-name="細明體" style:font-name-asian="細明體"/>
    </style:style>
    <style:style style:name="T117_2" style:family="text">
      <style:text-properties style:font-name="細明體" style:font-name-asian="細明體"/>
    </style:style>
    <style:style style:name="T117_3" style:family="text">
      <style:text-properties style:font-name="細明體" style:font-name-asian="細明體"/>
    </style:style>
    <style:style style:name="P118" style:family="paragraph" style:parent-style-name="Normal_20__28_Web_29_">
      <style:paragraph-properties fo:margin-left="3.81cm"/>
    </style:style>
    <style:style style:name="T118_1" style:family="text">
      <style:text-properties style:font-name="細明體" style:font-name-asian="細明體"/>
    </style:style>
    <style:style style:name="P119" style:family="paragraph" style:parent-style-name="Normal_20__28_Web_29_">
      <style:paragraph-properties fo:margin-left="3.81cm"/>
    </style:style>
    <style:style style:name="T119_1" style:family="text">
      <style:text-properties style:font-name="細明體" style:font-name-asian="細明體"/>
    </style:style>
    <style:style style:name="P120" style:family="paragraph" style:parent-style-name="Normal_20__28_Web_29_">
      <style:paragraph-properties fo:margin-left="3.81cm"/>
    </style:style>
    <style:style style:name="T120_1" style:family="text">
      <style:text-properties style:font-name="細明體" style:font-name-asian="細明體"/>
    </style:style>
    <style:style style:name="P121" style:family="paragraph" style:parent-style-name="Normal_20__28_Web_29_">
      <style:paragraph-properties fo:margin-left="3.81cm"/>
    </style:style>
    <style:style style:name="T121_1" style:family="text">
      <style:text-properties style:font-name="細明體" style:font-name-asian="細明體"/>
    </style:style>
    <style:style style:name="P122" style:family="paragraph" style:parent-style-name="Normal_20__28_Web_29_">
      <style:paragraph-properties fo:margin-left="3.81cm"/>
    </style:style>
    <style:style style:name="T122_1" style:family="text">
      <style:text-properties style:font-name="細明體" style:font-name-asian="細明體"/>
    </style:style>
    <style:style style:name="T122_2" style:family="text">
      <style:text-properties style:font-name="細明體" style:font-name-asian="細明體"/>
    </style:style>
    <style:style style:name="T122_3" style:family="text">
      <style:text-properties style:font-name="細明體" style:font-name-asian="細明體"/>
    </style:style>
    <style:style style:name="P123" style:family="paragraph" style:parent-style-name="Normal_20__28_Web_29_">
      <style:paragraph-properties fo:margin-left="3.81cm"/>
    </style:style>
    <style:style style:name="T123_1" style:family="text">
      <style:text-properties style:font-name="細明體" style:font-name-asian="細明體"/>
    </style:style>
    <style:style style:name="T123_2" style:family="text">
      <style:text-properties style:font-name="新細明體" style:font-name-asian="新細明體"/>
    </style:style>
    <style:style style:name="T123_3" style:family="text">
      <style:text-properties style:font-name="細明體" style:font-name-asian="細明體"/>
    </style:style>
    <style:style style:name="T123_4" style:family="text">
      <style:text-properties style:font-name="細明體" style:font-name-asian="細明體"/>
    </style:style>
    <style:style style:name="T123_5" style:family="text">
      <style:text-properties style:font-name="細明體" style:font-name-asian="細明體"/>
    </style:style>
    <style:style style:name="T123_6" style:family="text">
      <style:text-properties style:font-name="細明體" style:font-name-asian="細明體"/>
    </style:style>
    <style:style style:name="T123_7" style:family="text">
      <style:text-properties style:font-name="細明體" style:font-name-asian="細明體"/>
    </style:style>
    <style:style style:name="P124" style:family="paragraph" style:parent-style-name="Normal_20__28_Web_29_">
      <style:paragraph-properties fo:margin-left="3.81cm"/>
    </style:style>
    <style:style style:name="T124_1" style:family="text">
      <style:text-properties style:font-name="細明體" style:font-name-asian="細明體"/>
    </style:style>
    <style:style style:name="T124_2" style:family="text">
      <style:text-properties style:font-name="新細明體" style:font-name-asian="新細明體"/>
    </style:style>
    <style:style style:name="T124_3" style:family="text">
      <style:text-properties style:font-name="細明體" style:font-name-asian="細明體"/>
    </style:style>
    <style:style style:name="P125" style:family="paragraph" style:parent-style-name="Normal_20__28_Web_29_">
      <style:paragraph-properties fo:margin-left="3.81cm"/>
    </style:style>
    <style:style style:name="T125_1" style:family="text">
      <style:text-properties style:font-name="細明體" style:font-name-asian="細明體"/>
    </style:style>
    <style:style style:name="P126" style:family="paragraph" style:parent-style-name="Normal_20__28_Web_29_">
      <style:paragraph-properties fo:margin-left="3.81cm"/>
    </style:style>
    <style:style style:name="T126_1" style:family="text">
      <style:text-properties style:font-name="細明體" style:font-name-asian="細明體"/>
    </style:style>
    <style:style style:name="P127" style:family="paragraph" style:parent-style-name="Normal_20__28_Web_29_">
      <style:paragraph-properties fo:margin-left="3.81cm"/>
    </style:style>
    <style:style style:name="T127_1" style:family="text">
      <style:text-properties style:font-name="細明體" style:font-name-asian="細明體"/>
    </style:style>
    <style:style style:name="T127_2" style:family="text">
      <style:text-properties style:font-name="細明體" style:font-name-asian="細明體"/>
    </style:style>
    <style:style style:name="T127_3" style:family="text">
      <style:text-properties style:font-name="細明體" style:font-name-asian="細明體"/>
    </style:style>
    <style:style style:name="P128" style:family="paragraph" style:parent-style-name="Normal_20__28_Web_29_">
      <style:paragraph-properties fo:margin-left="3.81cm"/>
    </style:style>
    <style:style style:name="T128_1" style:family="text">
      <style:text-properties style:font-name="細明體" style:font-name-asian="細明體"/>
    </style:style>
    <style:style style:name="T128_2" style:family="text">
      <style:text-properties style:font-name="新細明體" style:font-name-asian="新細明體"/>
    </style:style>
    <style:style style:name="T128_3" style:family="text">
      <style:text-properties style:font-name="細明體" style:font-name-asian="細明體"/>
    </style:style>
    <style:style style:name="P129" style:family="paragraph" style:parent-style-name="Normal_20__28_Web_29_">
      <style:paragraph-properties fo:margin-left="3.81cm"/>
    </style:style>
    <style:style style:name="T129_1" style:family="text">
      <style:text-properties style:font-name="細明體" style:font-name-asian="細明體"/>
    </style:style>
    <style:style style:name="P130" style:family="paragraph" style:parent-style-name="Normal_20__28_Web_29_">
      <style:paragraph-properties fo:margin-left="3.81cm"/>
    </style:style>
    <style:style style:name="T130_1" style:family="text">
      <style:text-properties style:font-name="細明體" style:font-name-asian="細明體"/>
    </style:style>
    <style:style style:name="T130_2" style:family="text">
      <style:text-properties style:font-name="細明體" style:font-name-asian="細明體"/>
    </style:style>
    <style:style style:name="T130_3" style:family="text">
      <style:text-properties style:font-name="細明體" style:font-name-asian="細明體"/>
    </style:style>
    <style:style style:name="P131" style:family="paragraph" style:parent-style-name="Normal_20__28_Web_29_">
      <style:paragraph-properties fo:margin-left="3.81cm"/>
    </style:style>
    <style:style style:name="T131_1" style:family="text">
      <style:text-properties style:font-name="細明體" style:font-name-asian="細明體"/>
    </style:style>
    <style:style style:name="T131_2" style:family="text">
      <style:text-properties style:font-name="細明體" style:font-name-asian="細明體"/>
    </style:style>
    <style:style style:name="T131_3" style:family="text">
      <style:text-properties style:font-name="細明體" style:font-name-asian="細明體"/>
    </style:style>
    <style:style style:name="P132" style:family="paragraph" style:parent-style-name="Normal_20__28_Web_29_">
      <style:paragraph-properties fo:margin-left="3.81cm"/>
    </style:style>
    <style:style style:name="T132_1" style:family="text">
      <style:text-properties style:font-name="細明體" style:font-name-asian="細明體"/>
    </style:style>
    <style:style style:name="T132_2" style:family="text">
      <style:text-properties style:font-name="細明體" style:font-name-asian="細明體"/>
    </style:style>
    <style:style style:name="T132_3" style:family="text">
      <style:text-properties style:font-name="細明體" style:font-name-asian="細明體"/>
    </style:style>
    <style:style style:name="T132_4" style:family="text">
      <style:text-properties style:font-name="細明體" style:font-name-asian="細明體"/>
    </style:style>
    <style:style style:name="T132_5" style:family="text">
      <style:text-properties style:font-name="細明體" style:font-name-asian="細明體"/>
    </style:style>
    <style:style style:name="P133" style:family="paragraph" style:parent-style-name="Normal_20__28_Web_29_">
      <style:paragraph-properties fo:margin-left="3.81cm"/>
    </style:style>
    <style:style style:name="T133_1" style:family="text">
      <style:text-properties style:font-name="細明體" style:font-name-asian="細明體"/>
    </style:style>
    <style:style style:name="T133_2" style:family="text">
      <style:text-properties style:font-name="細明體" style:font-name-asian="細明體"/>
    </style:style>
    <style:style style:name="T133_3" style:family="text">
      <style:text-properties style:font-name="細明體" style:font-name-asian="細明體"/>
    </style:style>
    <style:style style:name="P134" style:family="paragraph" style:parent-style-name="Normal_20__28_Web_29_">
      <style:paragraph-properties fo:margin-left="3.81cm"/>
    </style:style>
    <style:style style:name="T134_1" style:family="text">
      <style:text-properties style:font-name="細明體" style:font-name-asian="細明體"/>
    </style:style>
    <style:style style:name="T134_2" style:family="text">
      <style:text-properties style:font-name="細明體" style:font-name-asian="細明體"/>
    </style:style>
    <style:style style:name="T134_3" style:family="text">
      <style:text-properties style:font-name="細明體" style:font-name-asian="細明體"/>
    </style:style>
    <style:style style:name="P135" style:family="paragraph" style:parent-style-name="Normal_20__28_Web_29_">
      <style:paragraph-properties fo:margin-left="3.81cm"/>
    </style:style>
    <style:style style:name="T135_1" style:family="text">
      <style:text-properties style:font-name="細明體" style:font-name-asian="細明體"/>
    </style:style>
    <style:style style:name="T135_2" style:family="text">
      <style:text-properties style:font-name="細明體" style:font-name-asian="細明體"/>
    </style:style>
    <style:style style:name="T135_3" style:family="text">
      <style:text-properties style:font-name="細明體" style:font-name-asian="細明體"/>
    </style:style>
    <style:style style:name="T135_4" style:family="text">
      <style:text-properties style:font-name="細明體" style:font-name-asian="細明體"/>
    </style:style>
    <style:style style:name="T135_5" style:family="text">
      <style:text-properties style:font-name="細明體" style:font-name-asian="細明體"/>
    </style:style>
    <style:style style:name="P136" style:family="paragraph" style:parent-style-name="Normal_20__28_Web_29_">
      <style:paragraph-properties fo:margin-left="3.81cm"/>
    </style:style>
    <style:style style:name="T136_1" style:family="text">
      <style:text-properties style:font-name="細明體" style:font-name-asian="細明體"/>
    </style:style>
    <style:style style:name="P137" style:family="paragraph" style:parent-style-name="Normal_20__28_Web_29_">
      <style:paragraph-properties fo:margin-left="3.81cm"/>
    </style:style>
    <style:style style:name="T137_1" style:family="text">
      <style:text-properties style:font-name="細明體" style:font-name-asian="細明體"/>
    </style:style>
    <style:style style:name="T137_2" style:family="text">
      <style:text-properties style:font-name="細明體" style:font-name-asian="細明體"/>
    </style:style>
    <style:style style:name="T137_3" style:family="text">
      <style:text-properties style:font-name="細明體" style:font-name-asian="細明體"/>
    </style:style>
    <style:style style:name="P138" style:family="paragraph" style:parent-style-name="Normal_20__28_Web_29_">
      <style:paragraph-properties fo:margin-left="3.81cm"/>
    </style:style>
    <style:style style:name="T138_1" style:family="text">
      <style:text-properties style:font-name="細明體" style:font-name-asian="細明體"/>
    </style:style>
    <style:style style:name="T138_2" style:family="text">
      <style:text-properties style:font-name="細明體" style:font-name-asian="細明體"/>
    </style:style>
    <style:style style:name="T138_3" style:family="text">
      <style:text-properties style:font-name="細明體" style:font-name-asian="細明體"/>
    </style:style>
    <style:style style:name="T138_4" style:family="text">
      <style:text-properties style:font-name="細明體" style:font-name-asian="細明體"/>
    </style:style>
    <style:style style:name="T138_5" style:family="text">
      <style:text-properties style:font-name="細明體" style:font-name-asian="細明體"/>
    </style:style>
    <style:style style:name="T138_6" style:family="text">
      <style:text-properties style:font-name="細明體" style:font-name-asian="細明體"/>
    </style:style>
    <style:style style:name="T138_7" style:family="text">
      <style:text-properties style:font-name="細明體" style:font-name-asian="細明體"/>
    </style:style>
    <style:style style:name="P139" style:family="paragraph" style:parent-style-name="Normal_20__28_Web_29_">
      <style:paragraph-properties fo:margin-left="3.81cm"/>
    </style:style>
    <style:style style:name="T139_1" style:family="text">
      <style:text-properties style:font-name="細明體" style:font-name-asian="細明體"/>
    </style:style>
    <style:style style:name="P140" style:family="paragraph" style:parent-style-name="Normal_20__28_Web_29_">
      <style:paragraph-properties fo:margin-left="3.81cm"/>
    </style:style>
    <style:style style:name="T140_1" style:family="text">
      <style:text-properties style:font-name="細明體" style:font-name-asian="細明體"/>
    </style:style>
    <style:style style:name="P141" style:family="paragraph" style:parent-style-name="Normal_20__28_Web_29_">
      <style:paragraph-properties fo:margin-left="3.81cm"/>
    </style:style>
    <style:style style:name="T141_1" style:family="text">
      <style:text-properties style:font-name="細明體" style:font-name-asian="細明體"/>
    </style:style>
    <style:style style:name="P142" style:family="paragraph" style:parent-style-name="Normal_20__28_Web_29_">
      <style:paragraph-properties fo:margin-left="3.81cm"/>
    </style:style>
    <style:style style:name="T142_1" style:family="text">
      <style:text-properties style:font-name="細明體" style:font-name-asian="細明體"/>
    </style:style>
    <style:style style:name="T142_2" style:family="text">
      <style:text-properties style:font-name="細明體" style:font-name-asian="細明體"/>
    </style:style>
    <style:style style:name="T142_3" style:family="text">
      <style:text-properties style:font-name="細明體" style:font-name-asian="細明體"/>
    </style:style>
    <style:style style:name="T142_4" style:family="text">
      <style:text-properties style:font-name="細明體" style:font-name-asian="細明體"/>
    </style:style>
    <style:style style:name="T142_5" style:family="text">
      <style:text-properties style:font-name="細明體" style:font-name-asian="細明體"/>
    </style:style>
    <style:style style:name="T142_6" style:family="text">
      <style:text-properties style:font-name="細明體" style:font-name-asian="細明體"/>
    </style:style>
    <style:style style:name="T142_7" style:family="text">
      <style:text-properties style:font-name="細明體" style:font-name-asian="細明體"/>
    </style:style>
    <style:style style:name="T142_8" style:family="text">
      <style:text-properties style:font-name="細明體" style:font-name-asian="細明體"/>
    </style:style>
    <style:style style:name="T142_9" style:family="text">
      <style:text-properties style:font-name="細明體" style:font-name-asian="細明體"/>
    </style:style>
    <style:style style:name="P143" style:family="paragraph" style:parent-style-name="Normal_20__28_Web_29_">
      <style:paragraph-properties fo:margin-left="3.81cm"/>
    </style:style>
    <style:style style:name="T143_1" style:family="text">
      <style:text-properties style:font-name="細明體" style:font-name-asian="細明體"/>
    </style:style>
    <style:style style:name="P144" style:family="paragraph" style:parent-style-name="Normal_20__28_Web_29_">
      <style:paragraph-properties fo:margin-left="3.81cm"/>
    </style:style>
    <style:style style:name="T144_1" style:family="text">
      <style:text-properties style:font-name="細明體" style:font-name-asian="細明體"/>
    </style:style>
    <style:style style:name="T144_2" style:family="text">
      <style:text-properties style:font-name="新細明體" style:font-name-asian="新細明體"/>
    </style:style>
    <style:style style:name="T144_3" style:family="text">
      <style:text-properties style:font-name="細明體" style:font-name-asian="細明體"/>
    </style:style>
    <style:style style:name="P145" style:family="paragraph" style:parent-style-name="Normal_20__28_Web_29_">
      <style:paragraph-properties fo:margin-left="3.81cm"/>
    </style:style>
    <style:style style:name="T145_1" style:family="text">
      <style:text-properties style:font-name="細明體" style:font-name-asian="細明體"/>
    </style:style>
    <style:style style:name="T145_2" style:family="text">
      <style:text-properties style:font-name="細明體" style:font-name-asian="細明體"/>
    </style:style>
    <style:style style:name="T145_3" style:family="text">
      <style:text-properties style:font-name="細明體" style:font-name-asian="細明體"/>
    </style:style>
    <style:style style:name="P146" style:family="paragraph" style:parent-style-name="Normal_20__28_Web_29_">
      <style:paragraph-properties fo:margin-left="3.81cm"/>
    </style:style>
    <style:style style:name="T146_1" style:family="text">
      <style:text-properties style:font-name="細明體" style:font-name-asian="細明體"/>
    </style:style>
    <style:style style:name="T146_2" style:family="text">
      <style:text-properties style:font-name="細明體" style:font-name-asian="細明體"/>
    </style:style>
    <style:style style:name="T146_3" style:family="text">
      <style:text-properties style:font-name="細明體" style:font-name-asian="細明體"/>
    </style:style>
    <style:style style:name="T146_4" style:family="text">
      <style:text-properties style:font-name="細明體" style:font-name-asian="細明體"/>
    </style:style>
    <style:style style:name="T146_5" style:family="text">
      <style:text-properties style:font-name="細明體" style:font-name-asian="細明體"/>
    </style:style>
    <style:style style:name="P147" style:family="paragraph" style:parent-style-name="Normal_20__28_Web_29_">
      <style:paragraph-properties fo:margin-left="3.81cm"/>
    </style:style>
    <style:style style:name="T147_1" style:family="text">
      <style:text-properties style:font-name="細明體" style:font-name-asian="細明體"/>
    </style:style>
    <style:style style:name="T147_2" style:family="text">
      <style:text-properties style:font-name="細明體" style:font-name-asian="細明體"/>
    </style:style>
    <style:style style:name="T147_3" style:family="text">
      <style:text-properties style:font-name="細明體" style:font-name-asian="細明體"/>
    </style:style>
    <style:style style:name="T147_4" style:family="text">
      <style:text-properties style:font-name="細明體" style:font-name-asian="細明體"/>
    </style:style>
    <style:style style:name="T147_5" style:family="text">
      <style:text-properties style:font-name="細明體" style:font-name-asian="細明體"/>
    </style:style>
    <style:style style:name="T147_6" style:family="text">
      <style:text-properties style:font-name="細明體" style:font-name-asian="細明體"/>
    </style:style>
    <style:style style:name="T147_7" style:family="text">
      <style:text-properties style:font-name="細明體" style:font-name-asian="細明體"/>
    </style:style>
    <style:style style:name="T147_8" style:family="text">
      <style:text-properties style:font-name="細明體" style:font-name-asian="細明體"/>
    </style:style>
    <style:style style:name="T147_9" style:family="text">
      <style:text-properties style:font-name="細明體" style:font-name-asian="細明體"/>
    </style:style>
    <style:style style:name="P148" style:family="paragraph" style:parent-style-name="Normal_20__28_Web_29_">
      <style:paragraph-properties fo:margin-left="3.81cm"/>
    </style:style>
    <style:style style:name="T148_1" style:family="text">
      <style:text-properties style:font-name="細明體" style:font-name-asian="細明體"/>
    </style:style>
    <style:style style:name="P149" style:family="paragraph" style:parent-style-name="Normal_20__28_Web_29_">
      <style:paragraph-properties fo:margin-left="3.81cm"/>
    </style:style>
    <style:style style:name="T149_1" style:family="text">
      <style:text-properties style:font-name="細明體" style:font-name-asian="細明體"/>
    </style:style>
    <style:style style:name="T149_2" style:family="text">
      <style:text-properties style:font-name="細明體" style:font-name-asian="細明體"/>
    </style:style>
    <style:style style:name="T149_3" style:family="text">
      <style:text-properties style:font-name="細明體" style:font-name-asian="細明體"/>
    </style:style>
    <style:style style:name="P150" style:family="paragraph" style:parent-style-name="Normal_20__28_Web_29_">
      <style:paragraph-properties fo:margin-left="3.81cm"/>
    </style:style>
    <style:style style:name="T150_1" style:family="text">
      <style:text-properties style:font-name="細明體" style:font-name-asian="細明體"/>
    </style:style>
    <style:style style:name="P151" style:family="paragraph" style:parent-style-name="Normal"/>
  </office:automatic-styles>
  <office:body>
    <office:text>
      <text:p text:style-name="P1"><text:span text:style-name="T1_1">附件七　　車輛燈光與標誌檢驗規定</text:span></text:p>
      <text:p text:style-name="P2"><text:span text:style-name="T2_1">一、汽車及拖車之燈光與標誌檢驗規定</text:span></text:p>
      <text:p text:style-name="P3"><text:span text:style-name="T3_1">　（一）頭燈（</text:span><text:span text:style-name="T3_2">head<text:s/>lamp</text:span><text:span text:style-name="T3_3">）：拖車不適用。</text:span></text:p>
      <text:p text:style-name="P4"><text:span text:style-name="T4_1">　　１、應為二燈式或四燈式，左右對稱裝設。</text:span></text:p>
      <text:p text:style-name="P5"><text:span text:style-name="T5_1">　　２、燈色可為白色或淡黃色，左右燈色應一致。</text:span></text:p>
      <text:p text:style-name="P6"><text:span text:style-name="T6_1">　　３、頭燈裝設位置，近光燈基準中心距地高在空車狀態</text:span><text:span text:style-name="T6_2"><text:line-break/></text:span><text:span text:style-name="T6_3">　　　　時，應在一</text:span><text:span text:style-name="T6_4">‧</text:span><text:span text:style-name="T6_5">四公尺以下（四燈縱列式以上燈基準</text:span><text:span text:style-name="T6_6"><text:line-break/></text:span><text:span text:style-name="T6_7">　　　　中心為準），近光燈照明面外緣距車身（不包括後</text:span><text:span text:style-name="T6_8"><text:line-break/></text:span><text:span text:style-name="T6_9">　　　　視鏡）外緣應在四十公分以內。</text:span></text:p>
      <text:p text:style-name="P7"><text:span text:style-name="T7_1">　　４、遠光（</text:span><text:span text:style-name="T7_2">main-beam</text:span><text:span text:style-name="T7_3">）燈照明面內緣間距應不大於近</text:span><text:span text:style-name="T7_4"><text:line-break/></text:span><text:span text:style-name="T7_5">　　　　光〔</text:span><text:span text:style-name="T7_6">dipped-beam</text:span><text:span text:style-name="T7_7">〕燈照明面內緣間距。</text:span></text:p>
      <text:p text:style-name="P8"><text:span text:style-name="T8_1">　（二）車寬燈（</text:span><text:span text:style-name="T8_2">clearance/front<text:s/>position<text:s/>lamp</text:span><text:span text:style-name="T8_3">）：車寬小於</text:span><text:span text:style-name="T8_4"><text:line-break/></text:span><text:span text:style-name="T8_5">　　　　一</text:span><text:span text:style-name="T8_6">‧</text:span><text:span text:style-name="T8_7">六公尺之拖車，可免符合本項規定。</text:span></text:p>
      <text:p text:style-name="P9"><text:span text:style-name="T9_1">　　１、燈色應為白色、淡黃色或橙色，左右並應為同顏色。</text:span></text:p>
      <text:p text:style-name="P10"><text:span text:style-name="T10_1">　　２、裝設位置：燈具照明面上緣距地高在空車狀態時應</text:span><text:span text:style-name="T10_2"><text:line-break/></text:span><text:span text:style-name="T10_3">　　　　在二</text:span><text:span text:style-name="T10_4">‧</text:span><text:span text:style-name="T10_5">一公尺以下且左右同高。</text:span></text:p>
      <text:p text:style-name="P11"><text:span text:style-name="T11_1">　（三）尾燈（</text:span><text:span text:style-name="T11_2">tail/rear<text:s/>position<text:s/>lamp</text:span><text:span text:style-name="T11_3">）：</text:span></text:p>
      <text:p text:style-name="P12"><text:span text:style-name="T12_1">　　１、燈色應為紅色。</text:span></text:p>
      <text:p text:style-name="P13"><text:span text:style-name="T13_1">　　２、裝設位置：燈具照明面上緣距地高在空車狀態時應</text:span><text:span text:style-name="T13_2"><text:line-break/></text:span><text:span text:style-name="T13_3">　　　　在二</text:span><text:span text:style-name="T13_4">‧</text:span><text:span text:style-name="T13_5">一公尺以下，燈具照明面外緣距車身外緣（</text:span><text:span text:style-name="T13_6"><text:line-break/></text:span><text:span text:style-name="T13_7">　　　　不包括後視鏡）應在四十公分以內，左右兩燈具照</text:span><text:span text:style-name="T13_8"><text:line-break/></text:span><text:span text:style-name="T13_9">　　　　明面內緣間隔應為車寬之四分之一以上並對稱裝設</text:span><text:span text:style-name="T13_10"><text:line-break/></text:span><text:span text:style-name="T13_11">　　　　；裝置一組以上時僅有一組符合即可。</text:span></text:p>
      <text:p text:style-name="P14"><text:span text:style-name="T14_1">　（四）煞車燈（</text:span><text:span text:style-name="T14_2">stop<text:s/>lamp</text:span><text:span text:style-name="T14_3">）：</text:span></text:p>
      <text:p text:style-name="P15"><text:span text:style-name="T15_1">　　１、燈色應為紅色，亮度應較尾燈明亮。</text:span></text:p>
      <text:p text:style-name="P16"><text:span text:style-name="T16_1">　　２、裝設位置：燈具照明面上緣距地高在空車狀態時應</text:span><text:span text:style-name="T16_2"><text:line-break/></text:span><text:span text:style-name="T16_3">　　　　在二</text:span><text:span text:style-name="T16_4">‧</text:span><text:span text:style-name="T16_5">一公尺以下，左右兩燈具照明面內緣間隔應</text:span><text:span text:style-name="T16_6"><text:line-break/></text:span><text:span text:style-name="T16_7">　　　　為車寬之四分之一以上並對稱裝設；裝置一組以上</text:span><text:span text:style-name="T16_8"><text:line-break/></text:span><text:span text:style-name="T16_9">　　　　時僅有一組符合即可。</text:span></text:p>
      <text:p text:style-name="P17"><text:span text:style-name="T17_1">　　３、踩下煞車踏板時，應為續亮，不得閃爍。</text:span></text:p>
      <text:p text:style-name="P18"><text:span text:style-name="T18_1">　（五）第三煞車燈（</text:span><text:span text:style-name="T18_2">high<text:s/>mounted/S3<text:s/>l</text:span><text:span text:style-name="T18_3">amp</text:span><text:span text:style-name="T18_4">）：除小客車適</text:span><text:span text:style-name="T18_5"><text:line-break/></text:span><text:span text:style-name="T18_6">　　　　用外，若各型車輛裝置第三煞車燈時，本項規定亦</text:span><text:span text:style-name="T18_7"><text:line-break/></text:span><text:span text:style-name="T18_8">　　　　應適用。</text:span></text:p>
      <text:p text:style-name="P19"><text:span text:style-name="T19_1">　　１、自中華民國八十四年七月一日起新登記檢驗領照之</text:span><text:span text:style-name="T19_2"><text:line-break/></text:span><text:span text:style-name="T19_3">　　　　小客車應裝置第三煞車燈。</text:span></text:p>
      <text:p text:style-name="P20"><text:span text:style-name="T20_1">　　２、第三煞車燈燈色應為紅色，且透鏡有效面積應在二</text:span><text:span text:style-name="T20_2"><text:line-break/></text:span><text:span text:style-name="T20_3">　　　　十九平方公分以上。</text:span></text:p>
      <text:p text:style-name="P21"><text:span text:style-name="T21_1">　　３、第三煞車燈應裝置於車後中線且其基準中心應高於</text:span><text:span text:style-name="T21_2"><text:line-break/></text:span><text:span text:style-name="T21_3">　　　　煞車燈基準中心。其車後中線處為可動件（如門板</text:span><text:span text:style-name="T21_4"><text:line-break/></text:span><text:span text:style-name="T21_5">　　　　），缺乏足夠空間安裝燈具者，可容許燈具基準中</text:span><text:span text:style-name="T21_6"><text:line-break/></text:span><text:span text:style-name="T21_7">　　　　心偏移車後中線十五公分內裝設或以兩具相同尺寸</text:span><text:span text:style-name="T21_8"><text:line-break/></text:span><text:span text:style-name="T21_9">　　　　之煞車燈對稱車後中線裝設。踩下煞車踏板時，應</text:span><text:span text:style-name="T21_10"><text:line-break/></text:span><text:span text:style-name="T21_11">　　　　為續亮，不得閃爍。</text:span></text:p>
      <text:p text:style-name="P22"><text:span text:style-name="T22_1">　（六）方向燈（</text:span><text:span text:style-name="T22_2">direction<text:s/>indicator/turn<text:s/>signal<text:s/>lamp</text:span><text:span text:style-name="T22_3">）：除汽</text:span><text:span text:style-name="T22_4"><text:line-break/></text:span><text:span text:style-name="T22_5">　　　　車適用外，若拖車前方裝置方向燈，本項規定亦應</text:span><text:span text:style-name="T22_6"><text:line-break/></text:span><text:span text:style-name="T22_7">　　　　適用。</text:span></text:p>
      <text:p text:style-name="P23"><text:span text:style-name="T23_1">　　１、燈色應為橙色或黃色，但方向燈鄰近淡黃色頭燈者</text:span><text:span text:style-name="T23_2"><text:line-break/></text:span><text:span text:style-name="T23_3">　　　　限用橙色，車後之方向燈並得為紅色。</text:span></text:p>
      <text:p text:style-name="P24"><text:span text:style-name="T24_1">　　２、燈具照明面上緣距地高在空車狀態時應在二．三公</text:span><text:span text:style-name="T24_2"><text:line-break/></text:span><text:span text:style-name="T24_3">　　　　尺以下，左右兩燈具應對稱裝設；裝置一組以上時</text:span><text:span text:style-name="T24_4"><text:line-break/></text:span><text:span text:style-name="T24_5">　　　　僅有一組符合即可。</text:span></text:p>
      <text:p text:style-name="P25"><text:span text:style-name="T25_1">　　３、燈具照明面內側間隔應為六十公分以上（但車寬在</text:span><text:span text:style-name="T25_2"><text:line-break/></text:span><text:span text:style-name="T25_3">　　　　一百三十公分以下者，則其間隔應在四十公分以上</text:span><text:span text:style-name="T25_4"><text:line-break/></text:span><text:span text:style-name="T25_5">　　　　），照明面最外側與車身最外緣之間距應在四十公</text:span><text:span text:style-name="T25_6"><text:line-break/></text:span><text:span text:style-name="T25_7">　　　　分以下，裝置側面方向燈者可不受此限制；裝置一</text:span><text:span text:style-name="T25_8"><text:line-break/></text:span><text:span text:style-name="T25_9">　　　　組以上時僅有一組符合即可。</text:span></text:p>
      <text:p text:style-name="P26"><text:span text:style-name="T26_1">　　４、閃爍次數每分鐘在六十次以上，一百二十次以下。</text:span></text:p>
      <text:p text:style-name="P27"><text:span text:style-name="T27_1">　（七）後號牌燈（</text:span><text:span text:style-name="T27_2">rear<text:s/>registration<text:s/>plate<text:s/>lamp</text:span><text:span text:style-name="T27_3">）：</text:span></text:p>
      <text:p text:style-name="P28"><text:span text:style-name="T28_1">　　１、燈色應為白色。</text:span></text:p>
      <text:p text:style-name="P29"><text:span text:style-name="T29_1">　　２、號牌燈應安裝於車後號牌上方、下方或左右兩側。</text:span></text:p>
      <text:p text:style-name="P30"><text:span text:style-name="T30_1">　　３、應有適當覆蓋保護且光型應不影響後方來車之行車</text:span><text:span text:style-name="T30_2"><text:line-break/></text:span><text:span text:style-name="T30_3">　　　　視野。</text:span></text:p>
      <text:p text:style-name="P31"><text:span text:style-name="T31_1">　（八）倒車燈（</text:span><text:span text:style-name="T31_2">reversing<text:s/>l</text:span><text:span text:style-name="T31_3">amp</text:span><text:span text:style-name="T31_4">）：除汽車適用外，若拖車</text:span><text:span text:style-name="T31_5"><text:line-break/></text:span><text:span text:style-name="T31_6">　　　　裝置倒車燈，本項規定亦應適用。</text:span></text:p>
      <text:p text:style-name="P32"><text:span text:style-name="T32_1">　　１、倒車燈盞數應為一盞或二盞。</text:span></text:p>
      <text:p text:style-name="P33"><text:span text:style-name="T33_1">　　２、燈色應為白色。</text:span></text:p>
      <text:p text:style-name="P34"><text:span text:style-name="T34_1">　　３、裝設位置：基準中心距地高在空車狀態時應在一．</text:span><text:span text:style-name="T34_2"><text:line-break/></text:span><text:span text:style-name="T34_3">　　　　二公尺以下。</text:span></text:p>
      <text:p text:style-name="P35"><text:span text:style-name="T35_1">　　４、應與變速裝置聯動，亦即排檔桿置於「倒檔」位置</text:span><text:span text:style-name="T35_2"><text:line-break/></text:span><text:span text:style-name="T35_3">　　　　時亮燈。</text:span></text:p>
      <text:p text:style-name="P36"><text:span text:style-name="T36_1">　（九）危險警告燈（</text:span><text:span text:style-name="T36_2">hazard<text:s/>warning<text:s/>lamp</text:span><text:span text:style-name="T36_3">）：</text:span></text:p>
      <text:p text:style-name="P37"><text:span text:style-name="T37_1">　　１、自中華民國八十三年七月一日起新登記檢驗領照之</text:span><text:span text:style-name="T37_2"><text:line-break/></text:span><text:span text:style-name="T37_3">　　　　汽車應裝置危險警告燈。</text:span></text:p>
      <text:p text:style-name="P38"><text:span text:style-name="T38_1">　　２、除燈光顯示時，左右同亮外，其餘各點規定與方向</text:span><text:span text:style-name="T38_2"><text:line-break/></text:span><text:span text:style-name="T38_3">　　　　燈規定相同。</text:span></text:p>
      <text:p text:style-name="P39"><text:span text:style-name="T39_1">　（十）營業小客車車頂燈：</text:span></text:p>
      <text:p text:style-name="P40"><text:span text:style-name="T40_1">　　１、盞數應為一盞。</text:span></text:p>
      <text:p text:style-name="P41"><text:span text:style-name="T41_1">　　２、燈色不得紅色。</text:span></text:p>
      <text:p text:style-name="P42"><text:span text:style-name="T42_1">　　３、安裝位置應以螺絲（不限鑽洞式）、金屬拉帶或車</text:span><text:span text:style-name="T42_2"><text:line-break/></text:span><text:span text:style-name="T42_3">　　　　頂燈駕固定於車頂前半部適當位置，不得以磁鐵吸</text:span><text:span text:style-name="T42_4"><text:line-break/></text:span><text:span text:style-name="T42_5">　　　　住方式安裝。</text:span></text:p>
      <text:p text:style-name="P43"><text:span text:style-name="T43_1">　（十一）汽車後方非三角形反光標誌（</text:span><text:span text:style-name="T43_2">rear<text:s/>retro-reflecting<text:line-break/></text:span><text:span text:style-name="T43_3">　　　　　</text:span><text:span text:style-name="T43_4">/reflex<text:s/>reflecting<text:s/>device，non-triangular）</text:span><text:span text:style-name="T43_5">：自中華</text:span><text:span text:style-name="T43_6"><text:line-break/></text:span><text:span text:style-name="T43_7">　　　　　</text:span><text:span text:style-name="T43_8">民國九十一年七月一日起新登記檢驗領照之汽車</text:span><text:span text:style-name="T43_9"><text:line-break/></text:span><text:span text:style-name="T43_10">　　　　　</text:span><text:span text:style-name="T43_11">應符合本項規定。</text:span></text:p>
      <text:p text:style-name="P44"><text:span text:style-name="T44_1">　　　１、反光顏色應為紅色。</text:span></text:p>
      <text:p text:style-name="P45"><text:span text:style-name="T45_1">　　　２、反光面距地高在空車狀態時，上緣應在一．五五</text:span><text:span text:style-name="T45_2"><text:line-break/></text:span><text:span text:style-name="T45_3">　　　　　</text:span><text:span text:style-name="T45_4">公尺以下；下緣應在０．二五公尺以上。反光面</text:span><text:span text:style-name="T45_5"><text:line-break/></text:span><text:span text:style-name="T45_6">　　　　　</text:span><text:span text:style-name="T45_7">外緣距車身（不包括後視鏡）外緣應在四十公分</text:span><text:span text:style-name="T45_8"><text:line-break/></text:span><text:span text:style-name="T45_9">　　　　　</text:span><text:span text:style-name="T45_10">以內，內側間隔應在六十公分以上（但車寬在一</text:span><text:span text:style-name="T45_11"><text:line-break/></text:span><text:span text:style-name="T45_12">　　　　　</text:span><text:span text:style-name="T45_13">百三十公分以下者，則其間隔應在四十公分以上</text:span><text:span text:style-name="T45_14"><text:line-break/></text:span><text:span text:style-name="T45_15">　　　　　</text:span><text:span text:style-name="T45_16">）；裝置一組以上時僅有一組符合即可。</text:span></text:p>
      <text:p text:style-name="P46"><text:span text:style-name="T46_1">　（十二）拖車後方三角形反光標誌（</text:span><text:span text:style-name="T46_2">rear<text:s/>retro-reflecting/<text:line-break/></text:span><text:span text:style-name="T46_3">　　　　　</text:span><text:span text:style-name="T46_4">reflex<text:s/>reflecting<text:s/>device,triangular</text:span><text:span text:style-name="T46_5">）：自中華民國九</text:span><text:span text:style-name="T46_6"><text:line-break/></text:span><text:span text:style-name="T46_7">　　　　　</text:span><text:span text:style-name="T46_8">十一年七月一日起新登記檢驗領照之拖車應符合</text:span><text:span text:style-name="T46_9"><text:line-break/></text:span><text:span text:style-name="T46_10">　　　　　</text:span><text:span text:style-name="T46_11">本項規定。</text:span></text:p>
      <text:p text:style-name="P47"><text:span text:style-name="T47_1">　　　１、反光顏色應為紅色，三角形頂點向上。</text:span></text:p>
      <text:p text:style-name="P48"><text:span text:style-name="T48_1">　　　２、反光面距地高在空車狀態時，上緣應在０．九公</text:span><text:span text:style-name="T48_2"><text:line-break/></text:span><text:span text:style-name="T48_3">　　　　　</text:span><text:span text:style-name="T48_4">尺以下（因車體結構無法配合者為一．五公尺）</text:span><text:span text:style-name="T48_5"><text:line-break/></text:span><text:span text:style-name="T48_6">　　　　　</text:span><text:span text:style-name="T48_7">；下緣應在０．二五公尺以上。反光面外緣距車</text:span><text:span text:style-name="T48_8"><text:line-break/></text:span><text:span text:style-name="T48_9">　　　　　</text:span><text:span text:style-name="T48_10">身外緣應在四十公分以內，內側間隔應在六十公</text:span><text:span text:style-name="T48_11"><text:line-break/></text:span><text:span text:style-name="T48_12">　　　　　</text:span><text:span text:style-name="T48_13">分以上（但車寬在一百三十公分以下者，則其間</text:span><text:span text:style-name="T48_14"><text:line-break/></text:span><text:span text:style-name="T48_15">　　　　　</text:span><text:span text:style-name="T48_16">隔應在四十公分以上）。</text:span></text:p>
      <text:p text:style-name="P49"><text:span text:style-name="T49_1">　（十三）拖車前方非三角形反光標誌（</text:span><text:span text:style-name="T49_2">front<text:s/>retro-reflect-<text:line-break/></text:span><text:span text:style-name="T49_3">　　　　　</text:span><text:span text:style-name="T49_4">ing/reflex<text:s/>refle</text:span><text:span text:style-name="T49_5">cting<text:s/>device,non-triangular</text:span><text:span text:style-name="T49_6">）：自中華</text:span><text:span text:style-name="T49_7"><text:line-break/></text:span><text:span text:style-name="T49_8">　　　　　</text:span><text:span text:style-name="T49_9">民國九十一年七月一日起新登記檢驗領照之拖車</text:span><text:span text:style-name="T49_10"><text:line-break/></text:span><text:span text:style-name="T49_11">　　　　　</text:span><text:span text:style-name="T49_12">應符合本項規定。</text:span></text:p>
      <text:p text:style-name="P50"><text:span text:style-name="T50_1">　　　１、反光顏色應為無色（或稱白色）透明或黃色。</text:span></text:p>
      <text:p text:style-name="P51"><text:span text:style-name="T51_1">　　　２、反光面距地高在空車狀態時，上緣應在０．九公</text:span><text:span text:style-name="T51_2"><text:line-break/></text:span><text:span text:style-name="T51_3">　　　　　</text:span><text:span text:style-name="T51_4">尺以下（因車體結構無法配合者為一．五公尺）</text:span><text:span text:style-name="T51_5"><text:line-break/></text:span><text:span text:style-name="T51_6">　　　　　</text:span><text:span text:style-name="T51_7">；下緣應在０．二五公尺以上。反光面外緣距車</text:span><text:span text:style-name="T51_8"><text:line-break/></text:span><text:span text:style-name="T51_9">　　　　　</text:span><text:span text:style-name="T51_10">身外緣應在十五公分以內，內側間隔應在六十公</text:span><text:span text:style-name="T51_11"><text:line-break/></text:span><text:span text:style-name="T51_12">　　　　　</text:span><text:span text:style-name="T51_13">分以上（但車寬在一三０公分以下者，則其間隔</text:span><text:span text:style-name="T51_14"><text:line-break/></text:span><text:span text:style-name="T51_15">　　　　　</text:span><text:span text:style-name="T51_16">應在四十公分以上）。</text:span></text:p>
      <text:p text:style-name="P52"><text:span text:style-name="T52_1">　（十四）汽車（車長六公尺以上者）及拖車側方非三角形</text:span><text:span text:style-name="T52_2"><text:line-break/></text:span><text:span text:style-name="T52_3">　　　　　</text:span><text:span text:style-name="T52_4">反光標誌（</text:span><text:span text:style-name="T52_5">intermediate<text:s/>side<text:s/>retro-reflecting/reflex<text:s/><text:line-break/></text:span><text:span text:style-name="T52_6">　　　　　</text:span><text:span text:style-name="T52_7">reflecting<text:s/>device,<text:s/>non-triangular</text:span><text:span text:style-name="T52_8">）：自中華民國九</text:span><text:span text:style-name="T52_9"><text:line-break/></text:span><text:span text:style-name="T52_10">　　　　　</text:span><text:span text:style-name="T52_11">十一年七月一日起新登記檢驗領照之汽車及拖車</text:span><text:span text:style-name="T52_12"><text:line-break/></text:span><text:span text:style-name="T52_13">　　　　　</text:span><text:span text:style-name="T52_14">應符合本項規定。</text:span></text:p>
      <text:p text:style-name="P53"><text:span text:style-name="T53_1">　　　１、反光顏色在前端及中央者應為橙色、在後端者應</text:span><text:span text:style-name="T53_2"><text:line-break/></text:span><text:span text:style-name="T53_3">　　　　　</text:span><text:span text:style-name="T53_4">為紅或橙色。</text:span></text:p>
      <text:p text:style-name="P54"><text:span text:style-name="T54_1">　　　２、反光面距地高在空車狀態時，上緣應在二公尺以</text:span><text:span text:style-name="T54_2"><text:line-break/></text:span><text:span text:style-name="T54_3">　　　　　</text:span><text:span text:style-name="T54_4">下；下緣應在０．二五公尺以上。兩相鄰反光面</text:span><text:span text:style-name="T54_5"><text:line-break/></text:span><text:span text:style-name="T54_6">　　　　　</text:span><text:span text:style-name="T54_7">外緣間距不得超過三公尺（因車體結構無法配合</text:span><text:span text:style-name="T54_8"><text:line-break/></text:span><text:span text:style-name="T54_9">　　　　　</text:span><text:span text:style-name="T54_10">者為四公尺），車長三分之一至三分之二間至少</text:span><text:span text:style-name="T54_11"><text:line-break/></text:span><text:span text:style-name="T54_12">　　　　　</text:span><text:span text:style-name="T54_13">裝設一個反光標誌，最前端之反光標誌其前緣距</text:span><text:span text:style-name="T54_14"><text:line-break/></text:span><text:span text:style-name="T54_15">　　　　　</text:span><text:span text:style-name="T54_16">車輛前端不得超過三公尺；後端之反光標誌後緣</text:span><text:span text:style-name="T54_17"><text:line-break/></text:span><text:span text:style-name="T54_18">　　　　　</text:span><text:span text:style-name="T54_19">距車輛後端不得超過一公尺。前端、後端反光標</text:span><text:span text:style-name="T54_20"><text:line-break/></text:span><text:span text:style-name="T54_21">　　　　　</text:span><text:span text:style-name="T54_22">誌間距超過三公尺時，應視車長再加裝側方反光</text:span><text:span text:style-name="T54_23"><text:line-break/></text:span><text:span text:style-name="T54_24">　　　　　</text:span><text:span text:style-name="T54_25">標誌。</text:span></text:p>
      <text:p text:style-name="P55"><text:span text:style-name="T55_1">　（十五）汽車（車長六公尺以上者）及拖車側方標識燈（</text:span><text:span text:style-name="T55_2"><text:line-break/></text:span><text:span text:style-name="T55_3">　　　　　</text:span><text:span text:style-name="T55_4">side<text:s/>marker<text:s/>lamp</text:span><text:span text:style-name="T55_5">）：自中華民國九十一年七月一</text:span><text:span text:style-name="T55_6"><text:line-break/></text:span><text:span text:style-name="T55_7">　　　　　</text:span><text:span text:style-name="T55_8">日起新登記檢驗領照之汽車及拖車應符合本項規</text:span><text:span text:style-name="T55_9"><text:line-break/></text:span><text:span text:style-name="T55_10">　　　　　</text:span><text:span text:style-name="T55_11">定。</text:span></text:p>
      <text:p text:style-name="P56"><text:span text:style-name="T56_1">　　　１、顏色在前端及中央者應為橙色、在後端者應為紅</text:span><text:span text:style-name="T56_2"><text:line-break/></text:span><text:span text:style-name="T56_3">　　　　　</text:span><text:span text:style-name="T56_4">或橙色。</text:span></text:p>
      <text:p text:style-name="P57"><text:span text:style-name="T57_1">　　　２、照明面距地高在空車狀態時，上緣應在二公尺以</text:span><text:span text:style-name="T57_2"><text:line-break/></text:span><text:span text:style-name="T57_3">　　　　　</text:span><text:span text:style-name="T57_4">下；下緣應在０．二五公尺以上。兩相鄰照明面</text:span><text:span text:style-name="T57_5"><text:line-break/></text:span><text:span text:style-name="T57_6">　　　　　</text:span><text:span text:style-name="T57_7">外緣間距不得超過三公尺（因車體結構無法配合</text:span><text:span text:style-name="T57_8"><text:line-break/></text:span><text:span text:style-name="T57_9">　　　　　</text:span><text:span text:style-name="T57_10">者為四公尺），車長三分之一至三分之二間至少</text:span><text:span text:style-name="T57_11"><text:line-break/></text:span><text:span text:style-name="T57_12">　　　　　</text:span><text:span text:style-name="T57_13">裝設一個側方標識燈，最前端之標識燈照明面前</text:span><text:span text:style-name="T57_14"><text:line-break/></text:span><text:span text:style-name="T57_15">　　　　　</text:span><text:span text:style-name="T57_16">緣距車輛前端不得超過三公尺；後端之標識燈照</text:span><text:span text:style-name="T57_17"><text:line-break/></text:span><text:span text:style-name="T57_18">　　　　　</text:span><text:span text:style-name="T57_19">明面後緣距車輛後端不得超過一公尺。前端、後</text:span><text:span text:style-name="T57_20"><text:line-break/></text:span><text:span text:style-name="T57_21">　　　　　</text:span><text:span text:style-name="T57_22">端標識燈照明面外緣間距超過三公尺時，應視車</text:span><text:span text:style-name="T57_23"><text:line-break/></text:span><text:span text:style-name="T57_24">　　　　　</text:span><text:span text:style-name="T57_25">長再加裝側方標識燈。</text:span></text:p>
      <text:p text:style-name="P58"><text:span text:style-name="T58_1">二、機器腳踏車燈光與標誌檢驗規定</text:span></text:p>
      <text:p text:style-name="P59"><text:span text:style-name="T59_1">　（一）頭燈：</text:span></text:p>
      <text:p text:style-name="P60"><text:span text:style-name="T60_1">　　１、應為單燈式，或二燈式對稱裝設。</text:span></text:p>
      <text:p text:style-name="P61"><text:span text:style-name="T61_1">　　２、燈色可為白色或淡黃色，二燈式左右燈色應一致。</text:span></text:p>
      <text:p text:style-name="P62"><text:span text:style-name="T62_1">　　３、裝設位置：近光燈照明面距地高在空車狀態時，上</text:span><text:span text:style-name="T62_2"><text:line-break/></text:span><text:span text:style-name="T62_3">　　　　</text:span><text:span text:style-name="T62_4">緣應在一．二公尺以下；下緣應在０．五公尺以上。</text:span></text:p>
      <text:p text:style-name="P63"><text:span text:style-name="T63_1">　（二）尾燈：</text:span></text:p>
      <text:p text:style-name="P64"><text:span text:style-name="T64_1">　　１、燈色應為紅色，頭燈開啟時，尾燈應同時開啟，且</text:span><text:span text:style-name="T64_2"><text:line-break/></text:span><text:span text:style-name="T64_3">　　　　不可單獨熄滅。</text:span></text:p>
      <text:p text:style-name="P65"><text:span text:style-name="T65_1">　　２、裝設位置：照明面距地高在空車狀態時，上緣應在</text:span><text:span text:style-name="T65_2"><text:line-break/></text:span><text:span text:style-name="T65_3">　　　　一．五公尺以下；下緣應在０．二五公尺以上。</text:span></text:p>
      <text:p text:style-name="P66"><text:span text:style-name="T66_1">　（三）煞車燈：</text:span></text:p>
      <text:p text:style-name="P67"><text:span text:style-name="T67_1">　　１、燈色應為紅色，亮度應較尾燈明亮。</text:span></text:p>
      <text:p text:style-name="P68"><text:span text:style-name="T68_1">　　２、應為單燈式，或二燈式對稱裝設。</text:span></text:p>
      <text:p text:style-name="P69"><text:span text:style-name="T69_1">　　３、裝設位置：照明面距地高在空車狀態時，上緣應在</text:span><text:span text:style-name="T69_2"><text:line-break/></text:span><text:span text:style-name="T69_3">　　　　一．五公尺以下；下緣應在０．二五公尺以上。</text:span></text:p>
      <text:p text:style-name="P70"><text:span text:style-name="T70_1">　　４、機器腳踏車煞車作用時，煞車燈應為續亮，不得閃</text:span><text:span text:style-name="T70_2"><text:line-break/></text:span><text:span text:style-name="T70_3">　　　　爍。</text:span></text:p>
      <text:p text:style-name="P71"><text:span text:style-name="T71_1">　（四）方向燈：</text:span></text:p>
      <text:p text:style-name="P72"><text:span text:style-name="T72_1">　　１、燈色應為橙色。</text:span></text:p>
      <text:p text:style-name="P73"><text:span text:style-name="T73_1">　　２、照明面距地高在空車狀態時，上緣應在一．二公尺</text:span><text:span text:style-name="T73_2"><text:line-break/></text:span><text:span text:style-name="T73_3">　　　　以下；下緣應在０．三五公尺以上。</text:span></text:p>
      <text:p text:style-name="P74"><text:span text:style-name="T74_1">　　３、閃爍次數每分鐘在六十次以上，一百二十次以下。</text:span></text:p>
      <text:p text:style-name="P75"><text:span text:style-name="T75_1">　　４、中華民國九十二年一月一日起之新車型及中華民國</text:span><text:span text:style-name="T75_2"><text:line-break/></text:span><text:span text:style-name="T75_3">　　　　九十四年一月一日起新登檢領照之新車應符合本項</text:span><text:span text:style-name="T75_4"><text:line-break/></text:span><text:span text:style-name="T75_5">　　　　規定：前方向燈之照明面內緣距二十四公分以上；</text:span><text:span text:style-name="T75_6"><text:line-break/></text:span><text:span text:style-name="T75_7">　　　　後方向燈之照明面內緣距十八公分以上。</text:span></text:p>
      <text:p text:style-name="P76"><text:span text:style-name="T76_1">　（五）號牌燈：</text:span></text:p>
      <text:p text:style-name="P77"><text:span text:style-name="T77_1">　　１、燈色應為白色。</text:span></text:p>
      <text:p text:style-name="P78"><text:span text:style-name="T78_1">　　２、號牌燈應安裝於車後號牌上方、下方或左右兩側。</text:span></text:p>
      <text:p text:style-name="P79"><text:span text:style-name="T79_1">　　３、應有適當覆蓋保護且光型應不影響後方來車之行車</text:span><text:span text:style-name="T79_2"><text:line-break/></text:span><text:span text:style-name="T79_3">　　　　視野。</text:span></text:p>
      <text:p text:style-name="P80"><text:span text:style-name="T80_1">　（六）後方反光標誌：</text:span></text:p>
      <text:p text:style-name="P81"><text:span text:style-name="T81_1">　　１、機器腳踏車後方反光標誌反光顏色應為紅色，且不</text:span><text:span text:style-name="T81_2"><text:line-break/></text:span><text:span text:style-name="T81_3">　　　　得為三角形。</text:span></text:p>
      <text:p text:style-name="P82"><text:span text:style-name="T82_1">　　２、反光面距地高在空車狀態時，上緣應在０．九公尺</text:span><text:span text:style-name="T82_2"><text:line-break/></text:span><text:span text:style-name="T82_3">　　　　以下；下緣應在０．二五公尺以上。</text:span></text:p>
      <text:p text:style-name="P83"><text:span text:style-name="T83_1">三、車輛因行車安全或特定操作之需，得裝置符合下列規定</text:span><text:span text:style-name="T83_2"><text:line-break/></text:span><text:span text:style-name="T83_3">　　之輔助燈光與標誌。</text:span></text:p>
      <text:p text:style-name="P84"><text:span text:style-name="T84_1">　（一）大型汽車及拖車輪廓邊界標識燈（</text:span><text:span text:style-name="T84_2">end<text:s/>outline<text:s/>marker<text:s/><text:line-break/></text:span><text:span text:style-name="T84_3">　　　　</text:span><text:span text:style-name="T84_4">lamp</text:span><text:span text:style-name="T84_5">）：</text:span></text:p>
      <text:p text:style-name="P85"><text:span text:style-name="T85_1">　　１、顏色在前方者應為白色或黃色、在後方者應為紅色。</text:span></text:p>
      <text:p text:style-name="P86"><text:span text:style-name="T86_1">　　２、裝置位置以能表示車輛寬度為前提並盡可能接近車</text:span><text:span text:style-name="T86_2"><text:line-break/></text:span><text:span text:style-name="T86_3">　　　　頂裝設。</text:span></text:p>
      <text:p text:style-name="P87"><text:span text:style-name="T87_1">　（二）大型汽車及拖車辨識燈（</text:span><text:span text:style-name="T87_2">identification<text:s/>lamp）：</text:span></text:p>
      <text:p text:style-name="P88"><text:span text:style-name="T88_1">　　１、顏色在前方者應為橙色、黃色或綠色、在後方者應</text:span><text:span text:style-name="T88_2"><text:line-break/></text:span><text:span text:style-name="T88_3">　　　　為紅色；前方無兼具速率指示功能之辨識燈，其顏</text:span><text:span text:style-name="T88_4"><text:line-break/></text:span><text:span text:style-name="T88_5">　　　　色不得為綠色。</text:span></text:p>
      <text:p text:style-name="P89"><text:span text:style-name="T89_1">　　２、前或後方各三個，兼具速率指示功能者，應面朝車</text:span><text:span text:style-name="T89_2"><text:line-break/></text:span><text:span text:style-name="T89_3">　　　　前方向。</text:span></text:p>
      <text:p text:style-name="P90"><text:span text:style-name="T90_1">　（三）汽車前角燈（</text:span><text:span text:style-name="T90_2">cornering<text:s/>lamp）：</text:span></text:p>
      <text:p text:style-name="P91"><text:span text:style-name="T91_1">　　１、顏色應為白色或黃色。</text:span></text:p>
      <text:p text:style-name="P92"><text:span text:style-name="T92_1">　　２、兩側各一個，其操作與方向燈連動，應能於轉向方</text:span><text:span text:style-name="T92_2"><text:line-break/></text:span><text:span text:style-name="T92_3">　　　　向提供恆亮照明。</text:span></text:p>
      <text:p text:style-name="P93"><text:span text:style-name="T93_1">　（四）汽車晝行燈（</text:span><text:span text:style-name="T93_2">daytime<text:s/>running<text:s/>lamp）：</text:span></text:p>
      <text:p text:style-name="P94"><text:span text:style-name="T94_1">　　１、燈具照明面外緣距車身（不包括後視鏡）外緣應在</text:span><text:span text:style-name="T94_2"><text:line-break/></text:span><text:span text:style-name="T94_3">　　　　四十公分以內。燈具照明面內側間隔應為六十公分</text:span><text:span text:style-name="T94_4"><text:line-break/></text:span><text:span text:style-name="T94_5">　　　　以上（但車寬在一百三十公分以下者，則其間隔應</text:span><text:span text:style-name="T94_6"><text:line-break/></text:span><text:span text:style-name="T94_7">　　　　在四十公分以上）；上緣應在一．五公尺以下，下</text:span><text:span text:style-name="T94_8"><text:line-break/></text:span><text:span text:style-name="T94_9">　　　　緣應在０．二五公尺以上。</text:span></text:p>
      <text:p text:style-name="P95"><text:span text:style-name="T95_1">　　２、顏色應為白色或淡黃色。左右對稱裝設。</text:span></text:p>
      <text:p text:style-name="P96"><text:span text:style-name="T96_1">　　３、利用近光燈以光度切換達成者：同近光燈之規定，</text:span><text:span text:style-name="T96_2"><text:line-break/></text:span><text:span text:style-name="T96_3">　　　　但使用遠光燈以光度切換達成者，燈具基準中心距</text:span><text:span text:style-name="T96_4"><text:line-break/></text:span><text:span text:style-name="T96_5">　　　　地高在空車狀態時，應在０</text:span><text:span text:style-name="T96_6">‧</text:span><text:span text:style-name="T96_7">九公尺以下。</text:span></text:p>
      <text:p text:style-name="P97"><text:span text:style-name="T97_1">　（五）汽車工作燈或聚光燈（</text:span><text:span text:style-name="T97_2">working/cargo<text:s/>lamp,<text:s/>spot<text:s/></text:span><text:span text:style-name="T97_3">lamp<text:line-break/></text:span><text:span text:style-name="T97_4">　　　　）：</text:span></text:p>
      <text:p text:style-name="P98"><text:span text:style-name="T98_1">　　１、顏色應為白色或淡黃色；依實際需要裝設。</text:span></text:p>
      <text:p text:style-name="P99"><text:span text:style-name="T99_1">　　２、其開關不得與其他燈光連動。</text:span></text:p>
      <text:p text:style-name="P100"><text:span text:style-name="T100_1">　　３、可於行駛中使用而有影響他車行車視野者，應使用</text:span><text:span text:style-name="T100_2"><text:line-break/></text:span><text:span text:style-name="T100_3">　　　　適當之固定遮蔽裝置。</text:span></text:p>
      <text:p text:style-name="P101"><text:span text:style-name="T101_1">　（六）霧燈（</text:span><text:span text:style-name="T101_2">fog<text:s/>lamp）：</text:span></text:p>
      <text:p text:style-name="P102"><text:span text:style-name="T102_1">　　１、前霧燈盞數應為二盞，左右對稱裝設；後霧燈得為</text:span><text:span text:style-name="T102_2"><text:line-break/></text:span><text:span text:style-name="T102_3">　　　　一盞或二盞。</text:span></text:p>
      <text:p text:style-name="P103"><text:span text:style-name="T103_1">　　２、前霧燈限用黃色或淡黃色或白色；後霧燈限用紅色。</text:span></text:p>
      <text:p text:style-name="P104"><text:span text:style-name="T104_1">　　３、前霧燈之照明面上緣不得高於近光燈之照明面上緣。</text:span></text:p>
      <text:p text:style-name="P105"><text:span text:style-name="T105_1">　　４、前霧燈與頭燈不得連動。除非頭燈或前霧燈或車寬</text:span><text:span text:style-name="T105_2"><text:line-break/></text:span><text:span text:style-name="T105_3">　　　　燈或尾燈點亮，否則後霧燈不得點亮，裝置前霧燈</text:span><text:span text:style-name="T105_4"><text:line-break/></text:span><text:span text:style-name="T105_5">　　　　時，後霧燈應能單獨熄滅。</text:span></text:p>
      <text:p text:style-name="P106"><text:span text:style-name="T106_1">　　５、後霧燈基準中心與煞車燈基準中心間距應大於０．</text:span><text:span text:style-name="T106_2"><text:line-break/></text:span><text:span text:style-name="T106_3">　　　　一公尺。</text:span></text:p>
      <text:p text:style-name="P107"><text:span text:style-name="T107_1">　（七）機車霧燈：</text:span></text:p>
      <text:p text:style-name="P108"><text:span text:style-name="T108_1">　　１、前、後霧燈盞數應為一盞或二盞，裝置一盞時基準</text:span><text:span text:style-name="T108_2"><text:line-break/></text:span><text:span text:style-name="T108_3">　　　　中心應在中心縱向面上或使照明面內緣距中心縱向</text:span><text:span text:style-name="T108_4"><text:line-break/></text:span><text:span text:style-name="T108_5">　　　　面小於０．二五公尺，兩盞時應左右對稱裝設。</text:span></text:p>
      <text:p text:style-name="P109"><text:span text:style-name="T109_1">　　２、前霧燈限用黃色或淡黃色或白色；後霧燈限用紅色。</text:span></text:p>
      <text:p text:style-name="P110"><text:span text:style-name="T110_1">　　３、前霧燈之照明面不得高於近光燈照明面上緣，距地</text:span><text:span text:style-name="T110_2"><text:line-break/></text:span><text:span text:style-name="T110_3">　　　　高度應在０．二五公尺以上。後霧燈距地高度應介</text:span><text:span text:style-name="T110_4"><text:line-break/></text:span><text:span text:style-name="T110_5">　　　　於０．二五公尺至０．九公尺之間且其基準中心與</text:span><text:span text:style-name="T110_6"><text:line-break/></text:span><text:span text:style-name="T110_7">　　　　煞車燈基準中心間距應大於０．一公尺。</text:span></text:p>
      <text:p text:style-name="P111"><text:span text:style-name="T111_1">　　４、前霧燈與頭燈不得連動。除非頭燈或前霧燈點亮，</text:span><text:span text:style-name="T111_2"><text:line-break/></text:span><text:span text:style-name="T111_3">　　　　否則後霧燈不得點亮，裝置前霧燈時，後霧燈應能</text:span><text:span text:style-name="T111_4"><text:line-break/></text:span><text:span text:style-name="T111_5">　　　　單獨熄滅。</text:span></text:p>
      <text:p text:style-name="P112"><text:span text:style-name="T112_1">　（八）機車側方非三角形反光標誌：</text:span></text:p>
      <text:p text:style-name="P113"><text:span text:style-name="T113_1">　　１、機器腳踏車側方反光標誌反光顏色應為橙色或紅色</text:span><text:span text:style-name="T113_2"><text:line-break/></text:span><text:span text:style-name="T113_3">　　　　，且不得為三角形。</text:span></text:p>
      <text:p text:style-name="P114"><text:span text:style-name="T114_1">　　２、反光面距地高在空車狀態時，距地高度應介於０．</text:span><text:span text:style-name="T114_2"><text:line-break/></text:span><text:span text:style-name="T114_3">　　　　三公尺至０．九公尺之間，且於正常狀況下須不被</text:span><text:span text:style-name="T114_4"><text:line-break/></text:span><text:span text:style-name="T114_5">　　　　駕駛或乘客之衣物遮蔽。</text:span></text:p>
      <text:p text:style-name="P115"><text:span text:style-name="T115_1">　（九）機車輔助煞車燈：</text:span></text:p>
      <text:p text:style-name="P116"><text:span text:style-name="T116_1">　　１、顏色應為紅色。</text:span></text:p>
      <text:p text:style-name="P117"><text:span text:style-name="T117_1">　　２、燈具基準中心應在中心縱向面上並高於其他後方燈</text:span><text:span text:style-name="T117_2"><text:line-break/></text:span><text:span text:style-name="T117_3">　　　　具。</text:span></text:p>
      <text:p text:style-name="P118"><text:span text:style-name="T118_1">　　３、應為續亮，不得閃爍。</text:span></text:p>
      <text:p text:style-name="P119"><text:span text:style-name="T119_1">　（十）機車前位置燈：</text:span></text:p>
      <text:p text:style-name="P120"><text:span text:style-name="T120_1">　　１、燈色應為白色或淡黃色。</text:span></text:p>
      <text:p text:style-name="P121"><text:span text:style-name="T121_1">　　２、應為單燈式，或二燈式對稱裝設。</text:span></text:p>
      <text:p text:style-name="P122"><text:span text:style-name="T122_1">　　３、裝設位置：照明面距地高在空車狀態時，上緣應在</text:span><text:span text:style-name="T122_2"><text:line-break/></text:span><text:span text:style-name="T122_3">　　　　一．二公尺以下，下緣應在０．三五公尺以上。</text:span></text:p>
      <text:p text:style-name="P123"><text:span text:style-name="T123_1">　（十一）機車危險警告燈（</text:span><text:span text:style-name="T123_2">hazard<text:s/>warning<text:s/>lamp</text:span><text:span text:style-name="T123_3">）：除燈光</text:span><text:span text:style-name="T123_4"><text:line-break/></text:span><text:span text:style-name="T123_5">　　　　　顯示時，左右應同亮外，並不得與其他燈光連動</text:span><text:span text:style-name="T123_6"><text:line-break/></text:span><text:span text:style-name="T123_7">　　　　　，其餘各項規定與機器腳踏車方向燈規定相同。</text:span></text:p>
      <text:p text:style-name="P124"><text:span text:style-name="T124_1">　（十二）機車晝行燈（</text:span><text:span text:style-name="T124_2">daytime<text:s/>running<text:s/>lamp</text:span><text:span text:style-name="T124_3">）：</text:span></text:p>
      <text:p text:style-name="P125"><text:span text:style-name="T125_1">　　　１、應為單燈式，或二燈式對稱裝設。</text:span></text:p>
      <text:p text:style-name="P126"><text:span text:style-name="T126_1">　　　２、燈色可為白色或淡黃色，二燈式左右燈色應一致。</text:span></text:p>
      <text:p text:style-name="P127"><text:span text:style-name="T127_1">　　　３、裝設位置：照明面距地高在空車狀態時，上緣應</text:span><text:span text:style-name="T127_2"><text:line-break/></text:span><text:span text:style-name="T127_3">　　　　　在一．二公尺以下；下緣應在０．五公尺以上。</text:span></text:p>
      <text:p text:style-name="P128"><text:span text:style-name="T128_1">　（十三）機車停車燈（</text:span><text:span text:style-name="T128_2">parking<text:s/>lamp</text:span><text:span text:style-name="T128_3">）：</text:span></text:p>
      <text:p text:style-name="P129"><text:span text:style-name="T129_1">　　　１、應於車輛靜止時持續點亮不得閃爍。</text:span></text:p>
      <text:p text:style-name="P130"><text:span text:style-name="T130_1">　　　２、燈色在前方者應為白色或淡黃色，在後方者應為</text:span><text:span text:style-name="T130_2"><text:line-break/></text:span><text:span text:style-name="T130_3">　　　　　紅色。</text:span></text:p>
      <text:p text:style-name="P131"><text:span text:style-name="T131_1">　（十四）拖車後方非三角形反光標誌：同前一、之（十一</text:span><text:span text:style-name="T131_2"><text:line-break/></text:span><text:span text:style-name="T131_3">　　　　　）規定。</text:span></text:p>
      <text:p text:style-name="P132"><text:span text:style-name="T132_1">　（十五）汽車前方反光標誌：同前一、之（十三）規定。</text:span><text:span text:style-name="T132_2"><text:line-break/></text:span><text:span text:style-name="T132_3">　　　　　但反光面外緣距車身（不包括後視鏡）外緣應在</text:span><text:span text:style-name="T132_4"><text:line-break/></text:span><text:span text:style-name="T132_5">　　　　　四十公分以內。</text:span></text:p>
      <text:p text:style-name="P133"><text:span text:style-name="T133_1">　（十六）車長六公尺以下（含）之汽車側方非三角形反光</text:span><text:span text:style-name="T133_2"><text:line-break/></text:span><text:span text:style-name="T133_3">　　　　　標誌：</text:span></text:p>
      <text:p text:style-name="P134"><text:span text:style-name="T134_1">　　　１、反光顏色在前端及中央者應為橙色、在後端者應</text:span><text:span text:style-name="T134_2"><text:line-break/></text:span><text:span text:style-name="T134_3">　　　　　為紅或橙色。</text:span></text:p>
      <text:p text:style-name="P135"><text:span text:style-name="T135_1">　　　２、反光面距地高在空車狀態時，上緣應在二公尺以</text:span><text:span text:style-name="T135_2"><text:line-break/></text:span><text:span text:style-name="T135_3">　　　　　下；下緣應在０．二五公尺以上。至少裝設一個</text:span><text:span text:style-name="T135_4"><text:line-break/></text:span><text:span text:style-name="T135_5">　　　　　反光標誌於車長前三分之一或後三分之一以內處。</text:span></text:p>
      <text:p text:style-name="P136"><text:span text:style-name="T136_1">　（十七）車長六公尺以下（含）之汽車側方標識燈：</text:span></text:p>
      <text:p text:style-name="P137"><text:span text:style-name="T137_1">　　　１、顏色在前端及中央者應為橙色、在後端者應為紅</text:span><text:span text:style-name="T137_2"><text:line-break/></text:span><text:span text:style-name="T137_3">　　　　　或橙色。</text:span></text:p>
      <text:p text:style-name="P138"><text:span text:style-name="T138_1">　　　２、照明面距地高在空車狀態時，上緣應在二公尺以</text:span><text:span text:style-name="T138_2"><text:line-break/></text:span><text:span text:style-name="T138_3">　　　　　下；下緣應在０．二五公尺以上。至少裝設一個</text:span><text:span text:style-name="T138_4"><text:line-break/></text:span><text:span text:style-name="T138_5">　　　　　側方標識燈於車長前三分之一或後三分之一以內</text:span><text:span text:style-name="T138_6"><text:line-break/></text:span><text:span text:style-name="T138_7">　　　　　處。</text:span></text:p>
      <text:p text:style-name="P139"><text:span text:style-name="T139_1">　（十八）汽車及拖車側面方向燈：</text:span></text:p>
      <text:p text:style-name="P140"><text:span text:style-name="T140_1">　　　１、燈數為二或四個，左右對稱裝設。</text:span></text:p>
      <text:p text:style-name="P141"><text:span text:style-name="T141_1">　　　２、燈色應為橙色或黃色。</text:span></text:p>
      <text:p text:style-name="P142"><text:span text:style-name="T142_1">　　　３、燈具照明面上緣距地高在空車狀態時應在一．五</text:span><text:span text:style-name="T142_2"><text:line-break/></text:span><text:span text:style-name="T142_3">　　　　　公尺以下（因車體結構無法配合者為二．三公尺</text:span><text:span text:style-name="T142_4"><text:line-break/></text:span><text:span text:style-name="T142_5">　　　　　），其照明面後緣與車身前緣之間距應在一．八</text:span><text:span text:style-name="T142_6"><text:line-break/></text:span><text:span text:style-name="T142_7">　　　　　公尺以下（因車體結構無法配合者為二．五公尺</text:span><text:span text:style-name="T142_8"><text:line-break/></text:span><text:span text:style-name="T142_9">　　　　　）。</text:span></text:p>
      <text:p text:style-name="P143"><text:span text:style-name="T143_1">　　　４、閃爍次數每分鐘在六十次以上，一百二十次以下。</text:span></text:p>
      <text:p text:style-name="P144"><text:span text:style-name="T144_1">　（十九）汽車及拖車停車燈（</text:span><text:span text:style-name="T144_2">parking<text:s/>lamp</text:span><text:span text:style-name="T144_3">）：</text:span></text:p>
      <text:p text:style-name="P145"><text:span text:style-name="T145_1">　　　１、無論引擎是否啟動，線路設計應使同側燈具之點</text:span><text:span text:style-name="T145_2"><text:line-break/></text:span><text:span text:style-name="T145_3">　　　　　滅能獨立操作。</text:span></text:p>
      <text:p text:style-name="P146"><text:span text:style-name="T146_1">　　　２、燈色前方應為白色、淡黃色或橙色，後方應為紅</text:span><text:span text:style-name="T146_2"><text:line-break/></text:span><text:span text:style-name="T146_3">　　　　　色。若以其他燈具達到此燈功能者，依原燈具之</text:span><text:span text:style-name="T146_4"><text:line-break/></text:span><text:span text:style-name="T146_5">　　　　　顏色。</text:span></text:p>
      <text:p text:style-name="P147"><text:span text:style-name="T147_1">　　　３、燈具照明面上緣距地高在空車狀態時應在一．五</text:span><text:span text:style-name="T147_2"><text:line-break/></text:span><text:span text:style-name="T147_3">　　　　　公尺以下（因車體結構無法配合者為二．一公尺</text:span><text:span text:style-name="T147_4"><text:line-break/></text:span><text:span text:style-name="T147_5">　　　　　），其照明面外緣距車身外緣（不包括後視鏡）</text:span><text:span text:style-name="T147_6"><text:line-break/></text:span><text:span text:style-name="T147_7">　　　　　應在四十公分以內。以側面方向燈作為停車燈者</text:span><text:span text:style-name="T147_8"><text:line-break/></text:span><text:span text:style-name="T147_9">　　　　　依側面方向燈之規定。</text:span></text:p>
      <text:p text:style-name="P148"><text:span text:style-name="T148_1">　（二十）車身標示用反光標識：</text:span></text:p>
      <text:p text:style-name="P149"><text:span text:style-name="T149_1">　　　１、顏色為白色、黃色或紅色，可相間使用。</text:span><text:span text:style-name="T149_2"><text:line-break/></text:span><text:span text:style-name="T149_3">　　　２、裝設位置以能表示車身長度、寬度或高度為原則。</text:span></text:p>
      <text:p text:style-name="P150"><text:span text:style-name="T150_1">四、非屬前三項所列之燈光，須經主機關核定後，方能裝置。</text:span></text:p>
      <text:p text:style-name="P1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_20_2_20__28_user_29_" style:display-name="Body Text Indent 2 (user)" style:family="paragraph" style:parent-style-name="Normal">
      <style:paragraph-properties fo:text-align="justify" fo:text-indent="-1.221cm" fo:line-height="0.423cm" fo:margin-left="1.221cm"/>
      <style:text-properties style:font-name="標楷體" style:font-name-asian="標楷體" style:font-size-complex="10pt" style:text-underline-style="solid" style:text-underline-color="font-color"/>
    </style:style>
    <style:style style:name="Annotation_20_text" style:display-name="Annotation text" style:family="paragraph" style:parent-style-name="Normal">
      <style:paragraph-properties/>
      <style:text-properties style:font-name="標楷體" style:font-name-asian="標楷體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fo:color="#000000"/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1.058cm" text:min-label-width="1.714cm" fo:text-align="start" text:list-level-position-and-space-mode="label-alignment">
          <style:list-level-label-alignment text:label-followed-by="listtab" fo:margin-left="2.773cm" fo:text-indent="-1.714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1.058cm" text:min-label-width="1.714cm" fo:text-align="start" text:list-level-position-and-space-mode="label-alignment">
          <style:list-level-label-alignment text:label-followed-by="listtab" fo:margin-left="2.773cm" fo:text-indent="-1.714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847cm" text:min-label-width="0.529cm" fo:text-align="start" text:list-level-position-and-space-mode="label-alignment">
          <style:list-level-label-alignment text:label-followed-by="listtab" fo:margin-left="1.376cm" fo:text-indent="-0.529cm"/>
        </style:list-level-properties>
      </text:list-level-style-number>
    </text:list-style>
    <style:style style:name="List20Level0" style:family="text">
      <style:text-properties style:font-name="Times New Roman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Times New Roman"/>
      </text:list-level-style-number>
    </text:list-style>
    <style:style style:name="List21Level0" style:family="text">
      <style:text-properties style:font-name="Wingdings"/>
    </style:style>
    <text:list-style style:name="LS21">
      <text:list-level-style-bullet text:bullet-char="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Wingdings"/>
    </style:style>
    <text:list-style style:name="LS22">
      <text:list-level-style-bullet text:bullet-char="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Wingdings"/>
    </style:style>
    <text:list-style style:name="LS23">
      <text:list-level-style-bullet text:bullet-char="" text:style-name="List23Level0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Wingdings"/>
    </style:style>
    <text:list-style style:name="LS24">
      <text:list-level-style-bullet text:bullet-char="" text:style-name="List24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1.005cm" text:min-label-width="0.979cm" fo:text-align="start" text:list-level-position-and-space-mode="label-alignment">
          <style:list-level-label-alignment text:label-followed-by="listtab" fo:margin-left="1.984cm" fo:text-indent="-0.979cm"/>
        </style:list-level-properties>
      </text:list-level-style-number>
    </text:list-style>
    <text:list-style style:name="LS32">
      <text:list-level-style-number style:num-format="一, 十, 一百(繁), ..." text:style-name="List32Level0" style:num-suffix=")" style:num-prefix="(" text:level="1">
        <style:list-level-properties text:space-before="0.979cm" text:min-label-width="1.005cm" fo:text-align="start" text:list-level-position-and-space-mode="label-alignment">
          <style:list-level-label-alignment text:label-followed-by="listtab" fo:margin-left="1.984cm" fo:text-indent="-1.005cm"/>
        </style:list-level-properties>
      </text:list-level-style-number>
    </text:list-style>
    <text:list-style style:name="LS33">
      <text:list-level-style-number style:num-format="一, 十, 一百(繁), ..." text:style-name="List33Level0" style:num-suffix=")" style:num-prefix="(" text:level="1">
        <style:list-level-properties text:space-before="1.005cm" text:min-label-width="0.979cm" fo:text-align="start" text:list-level-position-and-space-mode="label-alignment">
          <style:list-level-label-alignment text:label-followed-by="listtab" fo:margin-left="1.984cm" fo:text-indent="-0.979cm"/>
        </style:list-level-properties>
      </text:list-level-style-number>
    </text:list-style>
    <text:list-style style:name="LS34">
      <text:list-level-style-number style:num-format="１, ２, ３, ..." text:style-name="List34Level0" style:num-suffix="." text:level="1">
        <style:list-level-properties text:space-before="1.984cm" text:min-label-width="0.741cm" fo:text-align="start" text:list-level-position-and-space-mode="label-alignment">
          <style:list-level-label-alignment text:label-followed-by="listtab" fo:margin-left="2.725cm" fo:text-indent="-0.741cm"/>
        </style:list-level-properties>
      </text:list-level-style-number>
    </text:list-style>
    <text:list-style style:name="LS35">
      <text:list-level-style-number style:num-format="１, ２, ３, ..." text:style-name="List35Level0" style:num-suffix="." text:level="1">
        <style:list-level-properties text:space-before="1.984cm" text:min-label-width="1.005cm" fo:text-align="start" text:list-level-position-and-space-mode="label-alignment">
          <style:list-level-label-alignment text:label-followed-by="listtab" fo:margin-left="2.99cm" fo:text-indent="-1.005cm"/>
        </style:list-level-properties>
      </text:list-level-style-number>
    </text:list-style>
    <text:list-style style:name="LS36">
      <text:list-level-style-number style:num-format="一, 十, 一百(繁), ..." text:style-name="List36Level0" style:num-suffix=")" style:num-prefix="(" text:level="1">
        <style:list-level-properties text:space-before="1.005cm" text:min-label-width="0.979cm" fo:text-align="start" text:list-level-position-and-space-mode="label-alignment">
          <style:list-level-label-alignment text:label-followed-by="listtab" fo:margin-left="1.984cm" fo:text-indent="-0.979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1.005cm" text:min-label-width="0.979cm" fo:text-align="start" text:list-level-position-and-space-mode="label-alignment">
          <style:list-level-label-alignment text:label-followed-by="listtab" fo:margin-left="1.984cm" fo:text-indent="-0.979cm"/>
        </style:list-level-properties>
      </text:list-level-style-number>
    </text:list-style>
    <text:list-style style:name="LS38">
      <text:list-level-style-number style:num-format="一, 十, 一百(繁), ..." text:style-name="List38Level0" style:num-suffix=")" style:num-prefix="(" text:level="1">
        <style:list-level-properties text:space-before="1.005cm" text:min-label-width="0.979cm" fo:text-align="start" text:list-level-position-and-space-mode="label-alignment">
          <style:list-level-label-alignment text:label-followed-by="listtab" fo:margin-left="1.984cm" fo:text-indent="-0.979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1.005cm" text:min-label-width="0.979cm" fo:text-align="start" text:list-level-position-and-space-mode="label-alignment">
          <style:list-level-label-alignment text:label-followed-by="listtab" fo:margin-left="1.984cm" fo:text-indent="-0.979cm"/>
        </style:list-level-properties>
      </text:list-level-style-number>
    </text:list-style>
    <text:list-style style:name="LS40">
      <text:list-level-style-number style:num-format="一, 十, 一百(繁), ..." text:style-name="List40Level0" style:num-suffix=")" style:num-prefix="(" text:level="1">
        <style:list-level-properties text:space-before="1.005cm" text:min-label-width="0.979cm" fo:text-align="start" text:list-level-position-and-space-mode="label-alignment">
          <style:list-level-label-alignment text:label-followed-by="listtab" fo:margin-left="1.984cm" fo:text-indent="-0.979cm"/>
        </style:list-level-properties>
      </text:list-level-style-number>
    </text:list-style>
    <text:list-style style:name="LS41">
      <text:list-level-style-number style:num-format="１, ２, ３, ..." text:style-name="List41Level0" style:num-suffix="." text:level="1">
        <style:list-level-properties text:space-before="1.984cm" text:min-label-width="0.476cm" fo:text-align="start" text:list-level-position-and-space-mode="label-alignment">
          <style:list-level-label-alignment text:label-followed-by="listtab" fo:margin-left="2.461cm" fo:text-indent="-0.476cm"/>
        </style:list-level-properties>
      </text:list-level-style-number>
    </text:list-style>
    <text:list-style style:name="LS42">
      <text:list-level-style-number style:num-format="１, ２, ３, ..." text:style-name="List42Level0" style:num-suffix="." text:level="1">
        <style:list-level-properties text:space-before="1.984cm" text:min-label-width="0.476cm" fo:text-align="start" text:list-level-position-and-space-mode="label-alignment">
          <style:list-level-label-alignment text:label-followed-by="listtab" fo:margin-left="2.461cm" fo:text-indent="-0.476cm"/>
        </style:list-level-properties>
      </text:list-level-style-number>
    </text:list-style>
    <text:list-style style:name="LS43">
      <text:list-level-style-number style:num-format="１, ２, ３, ..." text:style-name="List43Level0" style:num-suffix="." text:level="1">
        <style:list-level-properties text:space-before="1.981cm" text:min-label-width="0.476cm" fo:text-align="start" text:list-level-position-and-space-mode="label-alignment">
          <style:list-level-label-alignment text:label-followed-by="listtab" fo:margin-left="2.457cm" fo:text-indent="-0.476cm"/>
        </style:list-level-properties>
      </text:list-level-style-number>
    </text:list-style>
    <style:style style:name="List44Level0" style:family="text">
      <style:text-properties style:font-name="Wingdings"/>
    </style:style>
    <text:list-style style:name="LS44">
      <text:list-level-style-bullet text:bullet-char="" text:style-name="List44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45Level0" style:family="text">
      <style:text-properties style:font-name="Times New Roman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Times New Roman"/>
      </text:list-level-style-number>
    </text:list-style>
    <style:style style:name="List46Level0" style:family="text">
      <style:text-properties style:font-name="Times New Roman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Times New Roman"/>
      </text:list-level-style-number>
    </text:list-style>
    <style:style style:name="List47Level0" style:family="text">
      <style:text-properties style:font-name="標楷體" style:font-name-asian="標楷體" fo:font-weight="normal" style:font-weight-asian="normal"/>
    </style:style>
    <text:list-style style:name="LS47">
      <text:list-level-style-bullet text:bullet-char="※" text:style-name="List47Level0" text:level="1">
        <style:list-level-properties text:space-before="0cm" text:min-label-width="0.487cm" fo:text-align="start" text:list-level-position-and-space-mode="label-alignment">
          <style:list-level-label-alignment text:label-followed-by="listtab" fo:margin-left="0.487cm" fo:text-indent="-0.487cm"/>
        </style:list-level-properties>
        <style:text-properties style:font-name="標楷體" style:font-name-asian="標楷體" fo:font-weight="normal" style:font-weight-asian="normal"/>
      </text:list-level-style-bullet>
    </text:list-style>
    <text:list-style style:name="LS48">
      <text:list-level-style-number style:num-format="１, ２, ３, ..." text:style-name="List48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</text:list-style>
    <text:list-style style:name="LS49">
      <text:list-level-style-number style:num-format="１, ２, ３, ..." text:style-name="List49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</text:list-style>
    <text:list-style style:name="LS50">
      <text:list-level-style-number style:num-format="１, ２, ３, ..." text:style-name="List50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</text:list-style>
    <text:list-style style:name="LS51">
      <text:list-level-style-number style:num-format="１, ２, ３, ..." text:style-name="List51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</text:list-style>
    <text:list-style style:name="LS52">
      <text:list-level-style-number style:num-format="１, ２, ３, ..." text:style-name="List52Level0" style:num-suffix="．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3">
      <text:list-level-style-number style:num-format="１, ２, ３, ..." text:style-name="List53Level0" style:num-suffix="．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4">
      <text:list-level-style-number style:num-format="１, ２, ３, ..." text:style-name="List54Level0" style:num-suffix="．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5">
      <text:list-level-style-number style:num-format="１, ２, ３, ..." text:style-name="List55Level0" style:num-suffix="．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6">
      <text:list-level-style-number style:num-format="１, ２, ３, ..." text:style-name="List56Level0" style:num-suffix="．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7">
      <text:list-level-style-number style:num-format="一, 十, 一百(繁), ..." text:style-name="List57Level0" style:num-suffix="、" text:level="1">
        <style:list-level-properties text:space-before="-0.025cm" text:min-label-width="1.005cm" fo:text-align="start" text:list-level-position-and-space-mode="label-alignment">
          <style:list-level-label-alignment text:label-followed-by="listtab" fo:margin-left="0.981cm" fo:text-indent="-1.005cm"/>
        </style:list-level-properties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-0.025cm" text:min-label-width="1.005cm" fo:text-align="start" text:list-level-position-and-space-mode="label-alignment">
          <style:list-level-label-alignment text:label-followed-by="listtab" fo:margin-left="0.981cm" fo:text-indent="-1.005cm"/>
        </style:list-level-properties>
      </text:list-level-style-number>
    </text:list-style>
    <text:list-style style:name="LS59">
      <text:list-level-style-number style:num-format="一, 十, 一百(繁), ..." text:style-name="List5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60">
      <text:list-level-style-number style:num-format="1" text:style-name="List6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61">
      <text:list-level-style-number style:num-format="1" text:style-name="List6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65">
      <text:list-level-style-number style:num-format="一, 十, 一百(繁), ..." text:style-name="List6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66">
      <text:list-level-style-number style:num-format="１, ２, ３, ..." text:style-name="List66Level0" style:num-suffix="．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67">
      <text:list-level-style-number style:num-format="１, ２, ３, ..." text:style-name="List67Level0" style:num-suffix="．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68">
      <text:list-level-style-number style:num-format="１, ２, ３, ..." text:style-name="List68Level0" style:num-suffix="．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69">
      <text:list-level-style-number style:num-format="１, ２, ３, ..." text:style-name="List69Level0" style:num-suffix="." text:level="1">
        <style:list-level-properties text:space-before="1.984cm" text:min-label-width="1.005cm" fo:text-align="start" text:list-level-position-and-space-mode="label-alignment">
          <style:list-level-label-alignment text:label-followed-by="listtab" fo:margin-left="2.99cm" fo:text-indent="-1.005cm"/>
        </style:list-level-properties>
      </text:list-level-style-number>
    </text:list-style>
    <text:list-style style:name="LS70">
      <text:list-level-style-number style:num-format="１, ２, ３, ..." text:style-name="List70Level0" style:num-suffix="." text:level="1">
        <style:list-level-properties text:space-before="0cm" text:min-label-width="0.609cm" fo:text-align="start" text:list-level-position-and-space-mode="label-alignment">
          <style:list-level-label-alignment text:label-followed-by="listtab" fo:margin-left="0.609cm" fo:text-indent="-0.609cm"/>
        </style:list-level-properties>
      </text:list-level-style-number>
    </text:list-style>
    <style:style style:name="List71Level0" style:family="text">
      <style:text-properties style:text-underline-style="solid" style:text-underline-color="font-color"/>
    </style:style>
    <text:list-style style:name="LS71">
      <text:list-level-style-number style:num-format="１, ２, ３, ..." text:style-name="List71Level0" style:num-suffix="．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text-underline-style="solid" style:text-underline-color="font-color"/>
      </text:list-level-style-number>
    </text:list-style>
    <text:list-style style:name="LS72">
      <text:list-level-style-number style:num-format="１, ２, ３, ..." text:style-name="List72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4">
      <text:list-level-style-number style:num-format="一, 十, 一百(繁), ..." text:style-name="List74Level0" style:num-suffix=")" style:num-prefix="(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text:list-style style:name="LS75">
      <text:list-level-style-number style:num-format="一, 十, 一百(繁), ..." text:style-name="List75Level0" style:num-suffix=")" style:num-prefix="(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text:list-style style:name="LS76">
      <text:list-level-style-number style:num-format="一, 十, 一百(繁), ..." text:style-name="List76Level0" style:num-suffix=")" style:num-prefix="(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text:list-style style:name="LS77">
      <text:list-level-style-number style:num-format="１, ２, ３, ..." text:style-name="List77Level0" style:num-suffix="." text:level="1">
        <style:list-level-properties text:space-before="1.981cm" text:min-label-width="0.635cm" fo:text-align="start" text:list-level-position-and-space-mode="label-alignment">
          <style:list-level-label-alignment text:label-followed-by="listtab" fo:margin-left="2.616cm" fo:text-indent="-0.635cm"/>
        </style:list-level-properties>
      </text:list-level-style-number>
      <text:list-level-style-number style:num-format="甲, 乙, 丙, ..." text:style-name="List77Level1" style:num-suffix="、" text:level="2">
        <style:list-level-properties text:space-before="2.828cm" text:min-label-width="0.847cm" fo:text-align="start" text:list-level-position-and-space-mode="label-alignment">
          <style:list-level-label-alignment text:label-followed-by="listtab" fo:margin-left="3.674cm" fo:text-indent="-0.847cm"/>
        </style:list-level-properties>
      </text:list-level-style-number>
      <text:list-level-style-number style:num-format="i" text:style-name="List77Level2" style:num-suffix="." text:level="3">
        <style:list-level-properties text:min-label-width="4.521cm" text:min-label-distance="0.847cm" fo:text-align="end" text:list-level-position-and-space-mode="label-alignment">
          <style:list-level-label-alignment text:label-followed-by="listtab" fo:margin-left="4.521cm" fo:text-indent="-0.847cm"/>
        </style:list-level-properties>
      </text:list-level-style-number>
      <text:list-level-style-number style:num-format="1" text:style-name="List77Level3" style:num-suffix="." text:level="4">
        <style:list-level-properties text:space-before="4.521cm" text:min-label-width="0.847cm" fo:text-align="start" text:list-level-position-and-space-mode="label-alignment">
          <style:list-level-label-alignment text:label-followed-by="listtab" fo:margin-left="5.368cm" fo:text-indent="-0.847cm"/>
        </style:list-level-properties>
      </text:list-level-style-number>
      <text:list-level-style-number style:num-format="甲, 乙, 丙, ..." text:style-name="List77Level4" style:num-suffix="、" text:level="5">
        <style:list-level-properties text:space-before="5.368cm" text:min-label-width="0.847cm" fo:text-align="start" text:list-level-position-and-space-mode="label-alignment">
          <style:list-level-label-alignment text:label-followed-by="listtab" fo:margin-left="6.214cm" fo:text-indent="-0.847cm"/>
        </style:list-level-properties>
      </text:list-level-style-number>
      <text:list-level-style-number style:num-format="i" text:style-name="List77Level5" style:num-suffix="." text:level="6">
        <style:list-level-properties text:min-label-width="7.061cm" text:min-label-distance="0.847cm" fo:text-align="end" text:list-level-position-and-space-mode="label-alignment">
          <style:list-level-label-alignment text:label-followed-by="listtab" fo:margin-left="7.061cm" fo:text-indent="-0.847cm"/>
        </style:list-level-properties>
      </text:list-level-style-number>
      <text:list-level-style-number style:num-format="1" text:style-name="List77Level6" style:num-suffix="." text:level="7">
        <style:list-level-properties text:space-before="7.061cm" text:min-label-width="0.847cm" fo:text-align="start" text:list-level-position-and-space-mode="label-alignment">
          <style:list-level-label-alignment text:label-followed-by="listtab" fo:margin-left="7.908cm" fo:text-indent="-0.847cm"/>
        </style:list-level-properties>
      </text:list-level-style-number>
      <text:list-level-style-number style:num-format="甲, 乙, 丙, ..." text:style-name="List77Level7" style:num-suffix="、" text:level="8">
        <style:list-level-properties text:space-before="7.908cm" text:min-label-width="0.847cm" fo:text-align="start" text:list-level-position-and-space-mode="label-alignment">
          <style:list-level-label-alignment text:label-followed-by="listtab" fo:margin-left="8.754cm" fo:text-indent="-0.847cm"/>
        </style:list-level-properties>
      </text:list-level-style-number>
      <text:list-level-style-number style:num-format="i" text:style-name="List77Level8" style:num-suffix="." text:level="9">
        <style:list-level-properties text:min-label-width="9.601cm" text:min-label-distance="0.847cm" fo:text-align="end" text:list-level-position-and-space-mode="label-alignment">
          <style:list-level-label-alignment text:label-followed-by="listtab" fo:margin-left="9.601cm" fo:text-indent="-0.847cm"/>
        </style:list-level-properties>
      </text:list-level-style-number>
    </text:list-style>
    <text:list-style style:name="LS78">
      <text:list-level-style-number style:num-format="１, ２, ３, ..." text:style-name="List78Level0" style:num-suffix="." text:level="1">
        <style:list-level-properties text:space-before="1.981cm" text:min-label-width="0.635cm" fo:text-align="start" text:list-level-position-and-space-mode="label-alignment">
          <style:list-level-label-alignment text:label-followed-by="listtab" fo:margin-left="2.616cm" fo:text-indent="-0.635cm"/>
        </style:list-level-properties>
      </text:list-level-style-number>
      <text:list-level-style-number style:num-format="甲, 乙, 丙, ..." text:style-name="List78Level1" style:num-suffix="、" text:level="2">
        <style:list-level-properties text:space-before="2.828cm" text:min-label-width="0.847cm" fo:text-align="start" text:list-level-position-and-space-mode="label-alignment">
          <style:list-level-label-alignment text:label-followed-by="listtab" fo:margin-left="3.674cm" fo:text-indent="-0.847cm"/>
        </style:list-level-properties>
      </text:list-level-style-number>
      <text:list-level-style-number style:num-format="i" text:style-name="List78Level2" style:num-suffix="." text:level="3">
        <style:list-level-properties text:min-label-width="4.521cm" text:min-label-distance="0.847cm" fo:text-align="end" text:list-level-position-and-space-mode="label-alignment">
          <style:list-level-label-alignment text:label-followed-by="listtab" fo:margin-left="4.521cm" fo:text-indent="-0.847cm"/>
        </style:list-level-properties>
      </text:list-level-style-number>
      <text:list-level-style-number style:num-format="1" text:style-name="List78Level3" style:num-suffix="." text:level="4">
        <style:list-level-properties text:space-before="4.521cm" text:min-label-width="0.847cm" fo:text-align="start" text:list-level-position-and-space-mode="label-alignment">
          <style:list-level-label-alignment text:label-followed-by="listtab" fo:margin-left="5.368cm" fo:text-indent="-0.847cm"/>
        </style:list-level-properties>
      </text:list-level-style-number>
      <text:list-level-style-number style:num-format="甲, 乙, 丙, ..." text:style-name="List78Level4" style:num-suffix="、" text:level="5">
        <style:list-level-properties text:space-before="5.368cm" text:min-label-width="0.847cm" fo:text-align="start" text:list-level-position-and-space-mode="label-alignment">
          <style:list-level-label-alignment text:label-followed-by="listtab" fo:margin-left="6.214cm" fo:text-indent="-0.847cm"/>
        </style:list-level-properties>
      </text:list-level-style-number>
      <text:list-level-style-number style:num-format="i" text:style-name="List78Level5" style:num-suffix="." text:level="6">
        <style:list-level-properties text:min-label-width="7.061cm" text:min-label-distance="0.847cm" fo:text-align="end" text:list-level-position-and-space-mode="label-alignment">
          <style:list-level-label-alignment text:label-followed-by="listtab" fo:margin-left="7.061cm" fo:text-indent="-0.847cm"/>
        </style:list-level-properties>
      </text:list-level-style-number>
      <text:list-level-style-number style:num-format="1" text:style-name="List78Level6" style:num-suffix="." text:level="7">
        <style:list-level-properties text:space-before="7.061cm" text:min-label-width="0.847cm" fo:text-align="start" text:list-level-position-and-space-mode="label-alignment">
          <style:list-level-label-alignment text:label-followed-by="listtab" fo:margin-left="7.908cm" fo:text-indent="-0.847cm"/>
        </style:list-level-properties>
      </text:list-level-style-number>
      <text:list-level-style-number style:num-format="甲, 乙, 丙, ..." text:style-name="List78Level7" style:num-suffix="、" text:level="8">
        <style:list-level-properties text:space-before="7.908cm" text:min-label-width="0.847cm" fo:text-align="start" text:list-level-position-and-space-mode="label-alignment">
          <style:list-level-label-alignment text:label-followed-by="listtab" fo:margin-left="8.754cm" fo:text-indent="-0.847cm"/>
        </style:list-level-properties>
      </text:list-level-style-number>
      <text:list-level-style-number style:num-format="i" text:style-name="List78Level8" style:num-suffix="." text:level="9">
        <style:list-level-properties text:min-label-width="9.601cm" text:min-label-distance="0.847cm" fo:text-align="end" text:list-level-position-and-space-mode="label-alignment">
          <style:list-level-label-alignment text:label-followed-by="listtab" fo:margin-left="9.601cm" fo:text-indent="-0.847cm"/>
        </style:list-level-properties>
      </text:list-level-style-number>
    </text:list-style>
    <style:style style:name="List79Level0" style:family="text">
      <style:text-properties fo:color="#000000" fo:font-weight="normal" style:font-weight-asian="normal" style:text-underline-style="none"/>
    </style:style>
    <text:list-style style:name="LS79">
      <text:list-level-style-number style:num-format="一, 十, 一百(繁), ..." text:style-name="List79Level0" style:num-suffix="、" text:level="1">
        <style:list-level-properties text:space-before="0.056cm" text:min-label-width="0.9cm" fo:text-align="start" text:list-level-position-and-space-mode="label-alignment">
          <style:list-level-label-alignment text:label-followed-by="listtab" fo:margin-left="0.956cm" fo:text-indent="-0.9cm"/>
        </style:list-level-properties>
        <style:text-properties fo:color="#000000" fo:font-weight="normal" style:font-weight-asian="normal" style:text-underline-style="none"/>
      </text:list-level-style-number>
    </text:list-style>
    <style:style style:name="List80Level0" style:family="text">
      <style:text-properties fo:color="#000000" fo:font-weight="normal" style:font-weight-asian="normal" style:text-underline-style="none"/>
    </style:style>
    <text:list-style style:name="LS80">
      <text:list-level-style-number style:num-format="一, 十, 一百(繁), ..." text:style-name="List80Level0" style:num-suffix="、" text:level="1">
        <style:list-level-properties text:space-before="0.056cm" text:min-label-width="0.9cm" fo:text-align="start" text:list-level-position-and-space-mode="label-alignment">
          <style:list-level-label-alignment text:label-followed-by="listtab" fo:margin-left="0.956cm" fo:text-indent="-0.9cm"/>
        </style:list-level-properties>
        <style:text-properties fo:color="#000000" fo:font-weight="normal" style:font-weight-asian="normal" style:text-underline-style="none"/>
      </text:list-level-style-number>
    </text:list-style>
    <text:list-style style:name="LS81">
      <text:list-level-style-number style:num-format="一, 十, 一百(繁), ..." text:style-name="List81Level0" style:num-suffix="、" text:level="1">
        <style:list-level-properties text:space-before="0.056cm" text:min-label-width="0.9cm" fo:text-align="start" text:list-level-position-and-space-mode="label-alignment">
          <style:list-level-label-alignment text:label-followed-by="listtab" fo:margin-left="0.956cm" fo:text-indent="-0.9cm"/>
        </style:list-level-properties>
      </text:list-level-style-number>
    </text:list-style>
    <text:list-style style:name="LS82">
      <text:list-level-style-number style:num-format="一, 十, 一百(繁), ..." text:style-name="List82Level0" style:num-suffix="、" text:level="1">
        <style:list-level-properties text:space-before="0.056cm" text:min-label-width="0.9cm" fo:text-align="start" text:list-level-position-and-space-mode="label-alignment">
          <style:list-level-label-alignment text:label-followed-by="listtab" fo:margin-left="0.956cm" fo:text-indent="-0.9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0.635cm" text:min-label-width="1.138cm" fo:text-align="start" text:list-level-position-and-space-mode="label-alignment">
          <style:list-level-label-alignment text:label-followed-by="listtab" fo:margin-left="1.773cm" fo:text-indent="-1.138cm"/>
        </style:list-level-properties>
      </text:list-level-style-number>
    </text:list-style>
    <style:style style:name="List84Level0" style:family="text">
      <style:text-properties fo:color="#0000ff"/>
    </style:style>
    <text:list-style style:name="LS84">
      <text:list-level-style-number style:num-format="一, 十, 一百(繁), ..." text:style-name="List8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color="#0000ff"/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6">
      <text:list-level-style-number style:num-format="一, 十, 一百(繁), ..." text:style-name="List86Level0" style:num-suffix="）" style:num-prefix="（" text:level="1">
        <style:list-level-properties text:space-before="0.797cm" text:min-label-width="1.587cm" fo:text-align="start" text:list-level-position-and-space-mode="label-alignment">
          <style:list-level-label-alignment text:label-followed-by="listtab" fo:margin-left="2.385cm" fo:text-indent="-1.588cm"/>
        </style:list-level-properties>
      </text:list-level-style-number>
    </text:list-style>
    <text:list-style style:name="LS87">
      <text:list-level-style-number style:num-format="一, 十, 一百(繁), ..." text:style-name="List87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</text:list-style>
    <style:style style:name="List88Level0" style:family="text">
      <style:text-properties fo:font-size="14pt" style:font-size-asian="14pt"/>
    </style:style>
    <text:list-style style:name="LS88">
      <text:list-level-style-number style:num-format="一, 十, 一百(繁), ..." text:style-name="List88Level0" style:num-suffix=")" style:num-prefix="(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fo:font-size="14pt" style:font-size-asian="14pt"/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-0.049cm" text:min-label-width="1.191cm" fo:text-align="start" text:list-level-position-and-space-mode="label-alignment">
          <style:list-level-label-alignment text:label-followed-by="listtab" fo:margin-left="1.141cm" fo:text-indent="-1.191cm"/>
        </style:list-level-properties>
      </text:list-level-style-number>
    </text:list-style>
    <text:list-style style:name="LS90">
      <text:list-level-style-number style:num-format="一, 十, 一百(繁), ..." text:style-name="List90Level0" style:num-suffix="）" style:num-prefix="（" text:level="1">
        <style:list-level-properties text:space-before="1.009cm" text:min-label-width="1.508cm" fo:text-align="start" text:list-level-position-and-space-mode="label-alignment">
          <style:list-level-label-alignment text:label-followed-by="listtab" fo:margin-left="2.517cm" fo:text-indent="-1.508cm"/>
        </style:list-level-properties>
      </text:list-level-style-number>
    </text:list-style>
    <text:list-style style:name="LS91">
      <text:list-level-style-number style:num-format="一, 十, 一百(繁), ..." text:style-name="List91Level0" style:num-suffix="）" style:num-prefix="（" text:level="1">
        <style:list-level-properties text:space-before="1.009cm" text:min-label-width="1.508cm" fo:text-align="start" text:list-level-position-and-space-mode="label-alignment">
          <style:list-level-label-alignment text:label-followed-by="listtab" fo:margin-left="2.517cm" fo:text-indent="-1.508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</text:list-style>
    <text:list-style style:name="LS93">
      <text:list-level-style-number style:num-format="１, ２, ３, ..." text:style-name="List93Level0" style:num-suffix="." text:level="1">
        <style:list-level-properties text:space-before="1.958cm" text:min-label-width="0.635cm" fo:text-align="start" text:list-level-position-and-space-mode="label-alignment">
          <style:list-level-label-alignment text:label-followed-by="listtab" fo:margin-left="2.593cm" fo:text-indent="-0.635cm"/>
        </style:list-level-properties>
      </text:list-level-style-number>
    </text:list-style>
    <text:list-style style:name="LS94">
      <text:list-level-style-number style:num-format="一, 十, 一百(繁), ..." text:style-name="List94Level0" style:num-suffix="）" style:num-prefix="（" text:level="1">
        <style:list-level-properties text:space-before="0.714cm" text:min-label-width="1.508cm" fo:text-align="start" text:list-level-position-and-space-mode="label-alignment">
          <style:list-level-label-alignment text:label-followed-by="listtab" fo:margin-left="2.222cm" fo:text-indent="-1.508cm"/>
        </style:list-level-properties>
      </text:list-level-style-number>
    </text:list-style>
    <text:list-style style:name="LS95">
      <text:list-level-style-number style:num-format="１, ２, ３, ..." text:style-name="List95Level0" style:num-suffix="）" style:num-prefix="（" text:level="1">
        <style:list-level-properties text:space-before="1.455cm" text:min-label-width="1.508cm" fo:text-align="start" text:list-level-position-and-space-mode="label-alignment">
          <style:list-level-label-alignment text:label-followed-by="listtab" fo:margin-left="2.963cm" fo:text-indent="-1.508cm"/>
        </style:list-level-properties>
      </text:list-level-style-number>
    </text:list-style>
    <text:list-style style:name="LS96">
      <text:list-level-style-number style:num-format="１, ２, ３, ..." text:style-name="List96Level0" style:num-suffix="）" style:num-prefix="（" text:level="1">
        <style:list-level-properties text:space-before="1.513cm" text:min-label-width="1.482cm" fo:text-align="start" text:list-level-position-and-space-mode="label-alignment">
          <style:list-level-label-alignment text:label-followed-by="listtab" fo:margin-left="2.995cm" fo:text-indent="-1.482cm"/>
        </style:list-level-properties>
      </text:list-level-style-number>
    </text:list-style>
    <text:list-style style:name="LS97">
      <text:list-level-style-number style:num-format="１, ２, ３, ..." text:start-value="3" text:style-name="List97Level0" style:num-suffix="）" style:num-prefix="（" text:level="1">
        <style:list-level-properties text:space-before="1.513cm" text:min-label-width="1.508cm" fo:text-align="start" text:list-level-position-and-space-mode="label-alignment">
          <style:list-level-label-alignment text:label-followed-by="listtab" fo:margin-left="3.022cm" fo:text-indent="-1.508cm"/>
        </style:list-level-properties>
      </text:list-level-style-number>
    </text:list-style>
    <text:list-style style:name="LS98">
      <text:list-level-style-number style:num-format="一, 十, 一百(繁), ..." text:start-value="5" text:style-name="List98Level0" style:num-suffix="）" style:num-prefix="（" text:level="1">
        <style:list-level-properties text:space-before="0.714cm" text:min-label-width="1.508cm" fo:text-align="start" text:list-level-position-and-space-mode="label-alignment">
          <style:list-level-label-alignment text:label-followed-by="listtab" fo:margin-left="2.222cm" fo:text-indent="-1.508cm"/>
        </style:list-level-properties>
      </text:list-level-style-number>
    </text:list-style>
    <text:list-style style:name="LS99">
      <text:list-level-style-number style:num-format="１, ２, ３, ..." text:style-name="List99Level0" style:num-suffix="." text:level="1">
        <style:list-level-properties text:space-before="1.72cm" text:min-label-width="0.741cm" fo:text-align="start" text:list-level-position-and-space-mode="label-alignment">
          <style:list-level-label-alignment text:label-followed-by="listtab" fo:margin-left="2.461cm" fo:text-indent="-0.741cm"/>
        </style:list-level-properties>
      </text:list-level-style-number>
    </text:list-style>
    <style:style style:name="List100Level0" style:family="text">
      <style:text-properties style:font-name="Times New Roman" style:font-name-asian="新細明體"/>
    </style:style>
    <text:list-style style:name="LS100">
      <text:list-level-style-number style:num-format="１, ２, ３, ..." text:style-name="List100Level0" style:num-suffix="." text:level="1">
        <style:list-level-properties text:space-before="1.984cm" text:min-label-width="0.635cm" fo:text-align="start" text:list-level-position-and-space-mode="label-alignment">
          <style:list-level-label-alignment text:label-followed-by="listtab" fo:margin-left="2.619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100Level1" style:num-suffix="、" text:level="2">
        <style:list-level-properties text:space-before="2.831cm" text:min-label-width="0.847cm" fo:text-align="start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i" text:style-name="List100Level2" style:num-suffix="." text:level="3">
        <style:list-level-properties text:min-label-width="4.524cm" text:min-label-distance="0.847cm" fo:text-align="end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1" text:style-name="List100Level3" style:num-suffix="." text:level="4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甲, 乙, 丙, ..." text:style-name="List100Level4" style:num-suffix="、" text:level="5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i" text:style-name="List100Level5" style:num-suffix="." text:level="6">
        <style:list-level-properties text:min-label-width="7.064cm" text:min-label-distance="0.847cm" fo:text-align="end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1" text:style-name="List100Level6" style:num-suffix="." text:level="7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甲, 乙, 丙, ..." text:style-name="List100Level7" style:num-suffix="、" text:level="8">
        <style:list-level-properties text:space-before="7.911cm" text:min-label-width="0.847cm" fo:text-align="start" text:list-level-position-and-space-mode="label-alignment">
          <style:list-level-label-alignment text:label-followed-by="listtab" fo:margin-left="8.758cm" fo:text-indent="-0.847cm"/>
        </style:list-level-properties>
      </text:list-level-style-number>
      <text:list-level-style-number style:num-format="i" text:style-name="List100Level8" style:num-suffix="." text:level="9">
        <style:list-level-properties text:min-label-width="9.604cm" text:min-label-distance="0.847cm" fo:text-align="end" text:list-level-position-and-space-mode="label-alignment">
          <style:list-level-label-alignment text:label-followed-by="listtab" fo:margin-left="9.604cm" fo:text-indent="-0.847cm"/>
        </style:list-level-properties>
      </text:list-level-style-number>
    </text:list-style>
    <text:list-style style:name="LS101">
      <text:list-level-style-number style:num-format="１, ２, ３, ..." text:style-name="List101Level0" style:num-suffix="." text:level="1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甲, 乙, 丙, ..." text:style-name="List10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2">
      <text:list-level-style-number style:num-format="１, ２, ３, ..." text:style-name="List102Level0" style:num-suffix="." text:level="1">
        <style:list-level-properties text:space-before="1.73cm" text:min-label-width="0.635cm" fo:text-align="start" text:list-level-position-and-space-mode="label-alignment">
          <style:list-level-label-alignment text:label-followed-by="listtab" fo:margin-left="2.365cm" fo:text-indent="-0.635cm"/>
        </style:list-level-properties>
      </text:list-level-style-number>
      <text:list-level-style-number style:num-format="甲, 乙, 丙, ..." text:style-name="List102Level1" style:num-suffix="、" text:level="2">
        <style:list-level-properties text:space-before="2.577cm" text:min-label-width="0.847cm" fo:text-align="start" text:list-level-position-and-space-mode="label-alignment">
          <style:list-level-label-alignment text:label-followed-by="listtab" fo:margin-left="3.424cm" fo:text-indent="-0.847cm"/>
        </style:list-level-properties>
      </text:list-level-style-number>
      <text:list-level-style-number style:num-format="i" text:style-name="List102Level2" style:num-suffix="." text:level="3">
        <style:list-level-properties text:min-label-width="4.27cm" text:min-label-distance="0.847cm" fo:text-align="end" text:list-level-position-and-space-mode="label-alignment">
          <style:list-level-label-alignment text:label-followed-by="listtab" fo:margin-left="4.27cm" fo:text-indent="-0.847cm"/>
        </style:list-level-properties>
      </text:list-level-style-number>
      <text:list-level-style-number style:num-format="1" text:style-name="List102Level3" style:num-suffix="." text:level="4">
        <style:list-level-properties text:space-before="4.27cm" text:min-label-width="0.847cm" fo:text-align="start" text:list-level-position-and-space-mode="label-alignment">
          <style:list-level-label-alignment text:label-followed-by="listtab" fo:margin-left="5.117cm" fo:text-indent="-0.847cm"/>
        </style:list-level-properties>
      </text:list-level-style-number>
      <text:list-level-style-number style:num-format="甲, 乙, 丙, ..." text:style-name="List102Level4" style:num-suffix="、" text:level="5">
        <style:list-level-properties text:space-before="5.117cm" text:min-label-width="0.847cm" fo:text-align="start" text:list-level-position-and-space-mode="label-alignment">
          <style:list-level-label-alignment text:label-followed-by="listtab" fo:margin-left="5.964cm" fo:text-indent="-0.847cm"/>
        </style:list-level-properties>
      </text:list-level-style-number>
      <text:list-level-style-number style:num-format="i" text:style-name="List102Level5" style:num-suffix="." text:level="6">
        <style:list-level-properties text:min-label-width="6.81cm" text:min-label-distance="0.847cm" fo:text-align="end" text:list-level-position-and-space-mode="label-alignment">
          <style:list-level-label-alignment text:label-followed-by="listtab" fo:margin-left="6.81cm" fo:text-indent="-0.847cm"/>
        </style:list-level-properties>
      </text:list-level-style-number>
      <text:list-level-style-number style:num-format="1" text:style-name="List102Level6" style:num-suffix="." text:level="7">
        <style:list-level-properties text:space-before="6.81cm" text:min-label-width="0.847cm" fo:text-align="start" text:list-level-position-and-space-mode="label-alignment">
          <style:list-level-label-alignment text:label-followed-by="listtab" fo:margin-left="7.657cm" fo:text-indent="-0.847cm"/>
        </style:list-level-properties>
      </text:list-level-style-number>
      <text:list-level-style-number style:num-format="甲, 乙, 丙, ..." text:style-name="List102Level7" style:num-suffix="、" text:level="8">
        <style:list-level-properties text:space-before="7.657cm" text:min-label-width="0.847cm" fo:text-align="start" text:list-level-position-and-space-mode="label-alignment">
          <style:list-level-label-alignment text:label-followed-by="listtab" fo:margin-left="8.504cm" fo:text-indent="-0.847cm"/>
        </style:list-level-properties>
      </text:list-level-style-number>
      <text:list-level-style-number style:num-format="i" text:style-name="List102Level8" style:num-suffix="." text:level="9">
        <style:list-level-properties text:min-label-width="9.35cm" text:min-label-distance="0.847cm" fo:text-align="end" text:list-level-position-and-space-mode="label-alignment">
          <style:list-level-label-alignment text:label-followed-by="listtab" fo:margin-left="9.35cm" fo:text-indent="-0.847cm"/>
        </style:list-level-properties>
      </text:list-level-style-number>
    </text:list-style>
    <text:list-style style:name="LS103">
      <text:list-level-style-number style:num-format="１, ２, ３, ..." text:style-name="List103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0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04">
      <text:list-level-style-number style:num-format="１, ２, ３, ..." text:style-name="List104Level0" style:num-suffix="." text:level="1">
        <style:list-level-properties text:space-before="1.402cm" text:min-label-width="0.741cm" fo:text-align="start" text:list-level-position-and-space-mode="label-alignment">
          <style:list-level-label-alignment text:label-followed-by="listtab" fo:margin-left="2.143cm" fo:text-indent="-0.741cm"/>
        </style:list-level-properties>
      </text:list-level-style-number>
      <text:list-level-style-number style:num-format="甲, 乙, 丙, ..." text:style-name="List104Level1" style:num-suffix="、" text:level="2">
        <style:list-level-properties text:space-before="2.249cm" text:min-label-width="0.847cm" fo:text-align="start" text:list-level-position-and-space-mode="label-alignment">
          <style:list-level-label-alignment text:label-followed-by="listtab" fo:margin-left="3.096cm" fo:text-indent="-0.847cm"/>
        </style:list-level-properties>
      </text:list-level-style-number>
      <text:list-level-style-number style:num-format="i" text:style-name="List104Level2" style:num-suffix="." text:level="3">
        <style:list-level-properties text:min-label-width="3.942cm" text:min-label-distance="0.847cm" fo:text-align="end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1" text:style-name="List104Level3" style:num-suffix="." text:level="4">
        <style:list-level-properties text:space-before="3.942cm" text:min-label-width="0.847cm" fo:text-align="start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甲, 乙, 丙, ..." text:style-name="List104Level4" style:num-suffix="、" text:level="5">
        <style:list-level-properties text:space-before="4.789cm" text:min-label-width="0.847cm" fo:text-align="start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i" text:style-name="List104Level5" style:num-suffix="." text:level="6">
        <style:list-level-properties text:min-label-width="6.482cm" text:min-label-distance="0.847cm" fo:text-align="end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1" text:style-name="List104Level6" style:num-suffix="." text:level="7">
        <style:list-level-properties text:space-before="6.482cm" text:min-label-width="0.847cm" fo:text-align="start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甲, 乙, 丙, ..." text:style-name="List104Level7" style:num-suffix="、" text:level="8">
        <style:list-level-properties text:space-before="7.329cm" text:min-label-width="0.847cm" fo:text-align="start" text:list-level-position-and-space-mode="label-alignment">
          <style:list-level-label-alignment text:label-followed-by="listtab" fo:margin-left="8.176cm" fo:text-indent="-0.847cm"/>
        </style:list-level-properties>
      </text:list-level-style-number>
      <text:list-level-style-number style:num-format="i" text:style-name="List104Level8" style:num-suffix="." text:level="9">
        <style:list-level-properties text:min-label-width="9.022cm" text:min-label-distance="0.847cm" fo:text-align="end" text:list-level-position-and-space-mode="label-alignment">
          <style:list-level-label-alignment text:label-followed-by="listtab" fo:margin-left="9.022cm" fo:text-indent="-0.847cm"/>
        </style:list-level-properties>
      </text:list-level-style-number>
    </text:list-style>
    <text:list-style style:name="LS105">
      <text:list-level-style-number style:num-format="１, ２, ３, ..." text:style-name="List105Level0" style:num-suffix="." text:level="1">
        <style:list-level-properties text:space-before="2.383cm" text:min-label-width="0.635cm" fo:text-align="start" text:list-level-position-and-space-mode="label-alignment">
          <style:list-level-label-alignment text:label-followed-by="listtab" fo:margin-left="3.018cm" fo:text-indent="-0.635cm"/>
        </style:list-level-properties>
      </text:list-level-style-number>
      <text:list-level-style-number style:num-format="甲, 乙, 丙, ..." text:style-name="List105Level1" style:num-suffix="、" text:level="2">
        <style:list-level-properties text:space-before="3.23cm" text:min-label-width="0.847cm" fo:text-align="start" text:list-level-position-and-space-mode="label-alignment">
          <style:list-level-label-alignment text:label-followed-by="listtab" fo:margin-left="4.076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4.923cm" text:min-label-distance="0.847cm" fo:text-align="end" text:list-level-position-and-space-mode="label-alignment">
          <style:list-level-label-alignment text:label-followed-by="listtab" fo:margin-left="4.923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4.923cm" text:min-label-width="0.847cm" fo:text-align="start" text:list-level-position-and-space-mode="label-alignment">
          <style:list-level-label-alignment text:label-followed-by="listtab" fo:margin-left="5.7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5.77cm" text:min-label-width="0.847cm" fo:text-align="start" text:list-level-position-and-space-mode="label-alignment">
          <style:list-level-label-alignment text:label-followed-by="listtab" fo:margin-left="6.616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7.463cm" text:min-label-distance="0.847cm" fo:text-align="end" text:list-level-position-and-space-mode="label-alignment">
          <style:list-level-label-alignment text:label-followed-by="listtab" fo:margin-left="7.463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7.463cm" text:min-label-width="0.847cm" fo:text-align="start" text:list-level-position-and-space-mode="label-alignment">
          <style:list-level-label-alignment text:label-followed-by="listtab" fo:margin-left="8.31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8.31cm" text:min-label-width="0.847cm" fo:text-align="start" text:list-level-position-and-space-mode="label-alignment">
          <style:list-level-label-alignment text:label-followed-by="listtab" fo:margin-left="9.156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10.003cm" text:min-label-distance="0.847cm" fo:text-align="end" text:list-level-position-and-space-mode="label-alignment">
          <style:list-level-label-alignment text:label-followed-by="listtab" fo:margin-left="10.003cm" fo:text-indent="-0.847cm"/>
        </style:list-level-properties>
      </text:list-level-style-number>
    </text:list-style>
    <text:list-style style:name="LS106">
      <text:list-level-style-number style:num-format="1" text:style-name="List10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7">
      <text:list-level-style-number style:num-format="一, 十, 一百(繁), ..." text:start-value="5" text:style-name="List107Level0" style:num-suffix="）" style:num-prefix="（" text:level="1">
        <style:list-level-properties text:space-before="0.714cm" text:min-label-width="1.429cm" fo:text-align="start" text:list-level-position-and-space-mode="label-alignment">
          <style:list-level-label-alignment text:label-followed-by="listtab" fo:margin-left="2.143cm" fo:text-indent="-1.429cm"/>
        </style:list-level-properties>
      </text:list-level-style-number>
      <text:list-level-style-number style:num-format="甲, 乙, 丙, ..." text:style-name="List107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107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107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甲, 乙, 丙, ..." text:style-name="List107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107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107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甲, 乙, 丙, ..." text:style-name="List107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107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8">
      <text:list-level-style-number style:num-format="1" text:style-name="List108Level0" style:num-suffix=")" style:num-prefix="(" text:level="1">
        <style:list-level-properties text:space-before="0.815cm" text:min-label-width="0.847cm" fo:text-align="start" text:list-level-position-and-space-mode="label-alignment">
          <style:list-level-label-alignment text:label-followed-by="listtab" fo:margin-left="1.662cm" fo:text-indent="-0.847cm"/>
        </style:list-level-properties>
      </text:list-level-style-number>
    </text:list-style>
    <text:list-style style:name="LS109">
      <text:list-level-style-number style:num-format="一, 十, 一百(繁), ..." text:style-name="List10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1">
      <text:list-level-style-number style:num-format="一, 十, 一百(繁), ..." text:style-name="List111Level0" style:num-suffix="、" text:level="1">
        <style:list-level-properties text:space-before="0.801cm" text:min-label-width="1.3cm" fo:text-align="start" text:list-level-position-and-space-mode="label-alignment">
          <style:list-level-label-alignment text:label-followed-by="nothing" fo:margin-left="2.101cm" fo:text-indent="-1.3cm"/>
        </style:list-level-properties>
      </text:list-level-style-number>
      <text:list-level-style-number style:num-format="一, 十, 一百(繁), ..." text:style-name="List111Level1" style:num-suffix="）" style:num-prefix="（" text:level="2">
        <style:list-level-properties text:space-before="1.501cm" text:min-label-width="2cm" fo:text-align="start" text:list-level-position-and-space-mode="label-alignment">
          <style:list-level-label-alignment text:label-followed-by="nothing" fo:margin-left="3.501cm" fo:text-indent="-2cm"/>
        </style:list-level-properties>
      </text:list-level-style-number>
      <text:list-level-style-number style:num-format="１, ２, ３, ..." text:style-name="List111Level2" style:num-suffix="、" text:level="3">
        <style:list-level-properties text:space-before="2.801cm" text:min-label-width="1.3cm" fo:text-align="start" text:list-level-position-and-space-mode="label-alignment">
          <style:list-level-label-alignment text:label-followed-by="nothing" fo:margin-left="4.101cm" fo:text-indent="-1.3cm"/>
        </style:list-level-properties>
      </text:list-level-style-number>
      <text:list-level-style-number style:num-format="１, ２, ３, ..." text:style-name="List111Level3" style:num-suffix="）" style:num-prefix="（" text:level="4">
        <style:list-level-properties text:space-before="3.528cm" text:min-label-width="1.693cm" fo:text-align="start" text:list-level-position-and-space-mode="label-alignment">
          <style:list-level-label-alignment text:label-followed-by="nothing" fo:margin-left="5.221cm" fo:text-indent="-1.693cm"/>
        </style:list-level-properties>
      </text:list-level-style-number>
      <text:list-level-style-number style:num-format="甲, 乙, 丙, ..." text:style-name="List111Level4" style:num-suffix="、" text:level="5">
        <style:list-level-properties text:space-before="4.657cm" text:min-label-width="1.129cm" fo:text-align="start" text:list-level-position-and-space-mode="label-alignment">
          <style:list-level-label-alignment text:label-followed-by="nothing" fo:margin-left="5.786cm" fo:text-indent="-1.129cm"/>
        </style:list-level-properties>
      </text:list-level-style-number>
      <text:list-level-style-number style:num-format="1" text:style-name="List11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1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1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1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12">
      <text:list-level-style-number style:num-format="１, ２, ３, ..." text:style-name="List112Level0" style:num-suffix=".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</text:list-level-style-number>
      <text:list-level-style-number style:num-format="甲, 乙, 丙, ..." text:style-name="List112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12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12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12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12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12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112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12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113">
      <text:list-level-style-number style:num-format="１, ２, ３, ..." text:style-name="List113Level0" style:num-suffix=".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</text:list-level-style-number>
      <text:list-level-style-number style:num-format="甲, 乙, 丙, ..." text:style-name="List113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13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13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13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13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13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113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13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114">
      <text:list-level-style-number style:num-format="１, ２, ３, ..." text:style-name="List114Level0" style:num-suffix="." text:level="1">
        <style:list-level-properties text:space-before="2.117cm" text:min-label-width="0.741cm" fo:text-align="start" text:list-level-position-and-space-mode="label-alignment">
          <style:list-level-label-alignment text:label-followed-by="listtab" fo:margin-left="2.858cm" fo:text-indent="-0.741cm"/>
        </style:list-level-properties>
      </text:list-level-style-number>
      <text:list-level-style-number style:num-format="甲, 乙, 丙, ..." text:style-name="List114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14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14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14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14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14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114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14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115">
      <text:list-level-style-number style:num-format="１, ２, ３, ..." text:style-name="List115Level0" style:num-suffix="." text:level="1">
        <style:list-level-properties text:space-before="2.117cm" text:min-label-width="0.741cm" fo:text-align="start" text:list-level-position-and-space-mode="label-alignment">
          <style:list-level-label-alignment text:label-followed-by="listtab" fo:margin-left="2.858cm" fo:text-indent="-0.741cm"/>
        </style:list-level-properties>
      </text:list-level-style-number>
      <text:list-level-style-number style:num-format="甲, 乙, 丙, ..." text:style-name="List115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15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15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15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15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15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115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15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116">
      <text:list-level-style-number style:num-format="１, ２, ３, ..." text:style-name="List116Level0" style:num-suffix="．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甲, 乙, 丙, ..." text:style-name="List116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16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16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16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16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16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116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16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117">
      <text:list-level-style-number style:num-format="１, ２, ３, ..." text:style-name="List117Level0" style:num-suffix="." text:level="1">
        <style:list-level-properties text:space-before="1.602cm" text:min-label-width="0.741cm" fo:text-align="start" text:list-level-position-and-space-mode="label-alignment">
          <style:list-level-label-alignment text:label-followed-by="listtab" fo:margin-left="2.342cm" fo:text-indent="-0.741cm"/>
        </style:list-level-properties>
      </text:list-level-style-number>
      <text:list-level-style-number style:num-format="甲, 乙, 丙, ..." text:style-name="List117Level1" style:num-suffix="、" text:level="2">
        <style:list-level-properties text:space-before="2.448cm" text:min-label-width="0.847cm" fo:text-align="start" text:list-level-position-and-space-mode="label-alignment">
          <style:list-level-label-alignment text:label-followed-by="listtab" fo:margin-left="3.295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4.142cm" text:min-label-distance="0.847cm" fo:text-align="end" text:list-level-position-and-space-mode="label-alignment">
          <style:list-level-label-alignment text:label-followed-by="listtab" fo:margin-left="4.142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4.142cm" text:min-label-width="0.847cm" fo:text-align="start" text:list-level-position-and-space-mode="label-alignment">
          <style:list-level-label-alignment text:label-followed-by="listtab" fo:margin-left="4.988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4.988cm" text:min-label-width="0.847cm" fo:text-align="start" text:list-level-position-and-space-mode="label-alignment">
          <style:list-level-label-alignment text:label-followed-by="listtab" fo:margin-left="5.835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6.682cm" text:min-label-distance="0.847cm" fo:text-align="end" text:list-level-position-and-space-mode="label-alignment">
          <style:list-level-label-alignment text:label-followed-by="listtab" fo:margin-left="6.682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6.682cm" text:min-label-width="0.847cm" fo:text-align="start" text:list-level-position-and-space-mode="label-alignment">
          <style:list-level-label-alignment text:label-followed-by="listtab" fo:margin-left="7.528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7.528cm" text:min-label-width="0.847cm" fo:text-align="start" text:list-level-position-and-space-mode="label-alignment">
          <style:list-level-label-alignment text:label-followed-by="listtab" fo:margin-left="8.375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9.222cm" text:min-label-distance="0.847cm" fo:text-align="end" text:list-level-position-and-space-mode="label-alignment">
          <style:list-level-label-alignment text:label-followed-by="listtab" fo:margin-left="9.222cm" fo:text-indent="-0.847cm"/>
        </style:list-level-properties>
      </text:list-level-style-number>
    </text:list-style>
    <text:list-style style:name="LS118">
      <text:list-level-style-number style:num-format="１, ２, ３, ..." text:style-name="List118Level0" style:num-suffix="." text:level="1">
        <style:list-level-properties text:space-before="1.602cm" text:min-label-width="0.741cm" fo:text-align="start" text:list-level-position-and-space-mode="label-alignment">
          <style:list-level-label-alignment text:label-followed-by="listtab" fo:margin-left="2.342cm" fo:text-indent="-0.741cm"/>
        </style:list-level-properties>
      </text:list-level-style-number>
      <text:list-level-style-number style:num-format="甲, 乙, 丙, ..." text:style-name="List118Level1" style:num-suffix="、" text:level="2">
        <style:list-level-properties text:space-before="2.448cm" text:min-label-width="0.847cm" fo:text-align="start" text:list-level-position-and-space-mode="label-alignment">
          <style:list-level-label-alignment text:label-followed-by="listtab" fo:margin-left="3.295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4.142cm" text:min-label-distance="0.847cm" fo:text-align="end" text:list-level-position-and-space-mode="label-alignment">
          <style:list-level-label-alignment text:label-followed-by="listtab" fo:margin-left="4.142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4.142cm" text:min-label-width="0.847cm" fo:text-align="start" text:list-level-position-and-space-mode="label-alignment">
          <style:list-level-label-alignment text:label-followed-by="listtab" fo:margin-left="4.988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4.988cm" text:min-label-width="0.847cm" fo:text-align="start" text:list-level-position-and-space-mode="label-alignment">
          <style:list-level-label-alignment text:label-followed-by="listtab" fo:margin-left="5.835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6.682cm" text:min-label-distance="0.847cm" fo:text-align="end" text:list-level-position-and-space-mode="label-alignment">
          <style:list-level-label-alignment text:label-followed-by="listtab" fo:margin-left="6.682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6.682cm" text:min-label-width="0.847cm" fo:text-align="start" text:list-level-position-and-space-mode="label-alignment">
          <style:list-level-label-alignment text:label-followed-by="listtab" fo:margin-left="7.528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7.528cm" text:min-label-width="0.847cm" fo:text-align="start" text:list-level-position-and-space-mode="label-alignment">
          <style:list-level-label-alignment text:label-followed-by="listtab" fo:margin-left="8.375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9.222cm" text:min-label-distance="0.847cm" fo:text-align="end" text:list-level-position-and-space-mode="label-alignment">
          <style:list-level-label-alignment text:label-followed-by="listtab" fo:margin-left="9.222cm" fo:text-indent="-0.847cm"/>
        </style:list-level-properties>
      </text:list-level-style-number>
    </text:list-style>
    <text:list-style style:name="LS119">
      <text:list-level-style-number style:num-format="一, 十, 一百(繁), ..." text:start-value="2" text:style-name="List119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1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0">
      <text:list-level-style-number style:num-format="一, 十, 一百(繁), ..." text:start-value="2" text:style-name="List120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七  車輛燈光與標誌檢驗規定</dc:title>
    <meta:initial-creator>ww</meta:initial-creator>
    <meta:creation-date>2003-08-07T06:37:00</meta:creation-date>
    <dc:creator>vicky</dc:creator>
    <dc:date>2003-08-12T10:07:00</dc:date>
    <meta:editing-cycles>2</meta:editing-cycles>
    <meta:editing-duration>PT1M</meta:editing-duration>
    <meta:document-statistic meta:page-count="1" meta:paragraph-count="11" meta:row-count="49" meta:word-count="1042" meta:character-count="7298" meta:non-whitespace-character-count="5943"/>
  </office:meta>
</office:document-meta>
</file>