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新細明體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3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4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text-properties fo:color="#666666" style:font-name="Arial" fo:font-size="9pt" style:font-size-asian="9pt" style:font-name-complex="Arial" style:font-size-complex="9pt"/>
    </style:style>
  </office:automatic-styles>
  <office:body>
    <office:text>
      <text:p text:style-name="P1"><text:span text:style-name="T1_1">格式四<text:s text:c="3"/>臺北市各地政事務所辦理跨所登記調卷單</text:span></text:p>
      <text:p text:style-name="P2"/>
      <text:p text:style-name="P3"/>
      <text:p text:style-name="P4"><draw:frame svg:x="0cm" svg:y="0cm" svg:width="10.16cm" svg:height="16.536cm" draw:style-name="FR1" text:anchor-type="as-char" draw:z-index="0"><draw:image xlink:href="Pictures/image1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五十期 92年09月08日 第 6 頁</dc:title>
    <meta:initial-creator>User</meta:initial-creator>
    <meta:creation-date>2003-09-17T02:53:00</meta:creation-date>
    <dc:creator>User</dc:creator>
    <dc:date>2003-09-23T06:55:00</dc:date>
    <meta:editing-cycles>5</meta:editing-cycles>
    <meta:editing-duration>PT18M</meta:editing-duration>
    <meta:document-statistic meta:page-count="1" meta:paragraph-count="1" meta:row-count="1" meta:word-count="16" meta:character-count="117" meta:non-whitespace-character-count="96"/>
  </office:meta>
</office:document-meta>
</file>