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ourier New" svg:font-family="Courier New" style:font-pitch="fixed" style:font-family-generic="modern"/>
  </office:font-face-decls>
  <office:automatic-styles>
    <style:style style:name="Table1" style:family="table">
      <style:table-properties table:align="center" style:width="17.831cm" fo:margin-left="0.584cm"/>
    </style:style>
    <style:style style:name="Column1" style:family="table-column">
      <style:table-column-properties style:column-width="17.831cm"/>
    </style:style>
    <style:style style:name="Row1" style:family="table-row"/>
    <style:style style:name="Cell1" style:family="table-cell">
      <style:table-cell-properties style:vertical-align="middle" fo:padding-top="0.026cm" fo:padding-bottom="0.026cm" fo:padding-left="0.026cm" fo:padding-right="0.026cm" fo:wrap-option="wrap"/>
    </style:style>
    <style:style style:name="P1" style:family="paragraph" style:parent-style-name="HTML_20_Preformatted" style:master-pag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fo:font-weight="bold" style:font-weight-asian="bold" style:font-weight-complex="bold"/>
    </style:style>
    <style:style style:name="T1_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fo:font-weight="bold" style:font-weight-asian="bold" style:font-weight-complex="bold"/>
    </style:style>
    <style:style style:name="T1_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5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5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5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5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5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5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5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5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5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5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6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6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6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6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6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6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6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6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6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6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7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7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7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7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7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7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7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7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7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7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8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8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8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8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8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8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8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8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8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8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9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9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9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9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9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9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9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9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9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9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0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0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0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0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0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0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0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0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0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0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1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1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1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1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1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1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1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1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1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1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2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2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2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2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2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2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2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2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2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2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3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3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3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3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3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3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3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3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3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3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4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4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4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4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4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4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4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4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4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4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5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5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5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5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5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5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5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5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5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5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6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6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6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6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6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6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6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6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6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6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7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7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7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7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7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7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7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7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7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7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8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8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8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8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8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8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8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8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8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8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9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9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9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9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9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9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9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9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9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19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0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0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0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0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0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0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0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0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0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0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1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1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1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1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1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1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1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1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1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1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2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2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2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2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2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2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2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2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2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2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3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3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3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3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3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3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3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3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3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3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4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4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4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4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4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4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4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4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4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4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5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5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5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5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5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5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5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5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5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5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6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6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6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6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6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6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6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6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6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6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7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7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7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7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7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7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7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7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7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7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8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8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8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8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8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8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8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8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8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8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9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9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9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9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9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9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9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9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9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29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0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0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0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0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0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0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0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0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0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0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1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1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1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1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1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1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1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1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1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1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2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2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2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2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2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2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2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2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2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2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3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3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3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3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3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3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3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3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3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3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4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4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4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4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4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4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4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4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4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4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5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5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5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5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5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5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5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5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5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5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6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6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6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6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6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6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6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6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6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6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7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7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7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7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7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7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7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7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7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7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8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8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8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8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8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8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8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8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8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8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9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9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9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93"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94"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95"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96"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97"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98"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399"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00"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01"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T1_402" style:family="text">
      <style:text-properties style:font-name="細明體" fo:font-size="10pt" style:font-name-asian="細明體" style:font-size-asian="10pt" style:font-name-complex="Courier New" style:font-size-complex="10pt" fo:language="en" fo:language-asian="zh" fo:language-complex="ar" fo:country="US" fo:country-asian="TW" fo:country-complex="SA"/>
    </style:style>
    <style:style style:name="P2" style:family="paragraph" style:parent-style-name="Normal"/>
  </office:automatic-styles>
  <office:body>
    <office:text>
      <table:table table:style-name="Table1">
        <table:table-column table:style-name="Column1"/>
        <table:table-row table:style-name="Row1">
          <table:table-cell table:style-name="Cell1">
            <text:p text:style-name="P1"><text:span text:style-name="T1_1">附表：</text:span><text:span text:style-name="T1_2"><text:line-break/></text:span><text:span text:style-name="T1_3">臺北市身心障礙學生及身心障礙人士子女與低收入戶學生就學高中職九十二學年度減免學雜費減免基準：</text:span><text:span text:style-name="T1_4"><text:line-break/></text:span><text:span text:style-name="T1_5">（一）身心障礙學生及身心障礙人士子女</text:span><text:span text:style-name="T1_6"><text:line-break/><text:s text:c="4"/></text:span><text:span text:style-name="T1_7">１、就讀私立學校者</text:span><text:span text:style-name="T1_8"><text:line-break/><text:line-break/></text:span><text:span text:style-name="T1_9">┌───────────────┬──────────────────┐</text:span><text:span text:style-name="T1_10"><text:line-break/></text:span><text:span text:style-name="T1_11">│</text:span><text:span text:style-name="T1_12">學生別</text:span><text:span text:style-name="T1_13"><text:s text:c="24"/></text:span><text:span text:style-name="T1_14">│</text:span><text:span text:style-name="T1_15">學制別減免額度基準</text:span><text:span text:style-name="T1_16"><text:s text:c="18"/></text:span><text:span text:style-name="T1_17">│</text:span><text:span text:style-name="T1_18"><text:line-break/></text:span><text:span text:style-name="T1_19">│</text:span><text:span text:style-name="T1_20"><text:s text:c="30"/></text:span><text:span text:style-name="T1_21">├──────────┬───────┤</text:span><text:span text:style-name="T1_22"><text:line-break/></text:span><text:span text:style-name="T1_23">│</text:span><text:span text:style-name="T1_24"><text:s text:c="23"/></text:span><text:span text:style-name="T1_25"><text:s text:c="7"/></text:span><text:span text:style-name="T1_26">│</text:span><text:span text:style-name="T1_27">私立高中、高職、綜合</text:span><text:span text:style-name="T1_28">│</text:span><text:span text:style-name="T1_29">私立實用技能班</text:span><text:span text:style-name="T1_30">│</text:span><text:span text:style-name="T1_31"><text:line-break/></text:span><text:span text:style-name="T1_32">│</text:span><text:span text:style-name="T1_33"><text:s text:c="30"/></text:span><text:span text:style-name="T1_34">│</text:span><text:span text:style-name="T1_35">高中</text:span><text:span text:style-name="T1_36"><text:s text:c="16"/></text:span><text:span text:style-name="T1_37">│</text:span><text:span text:style-name="T1_38"><text:s text:c="14"/></text:span><text:span text:style-name="T1_39">│</text:span><text:span text:style-name="T1_40"><text:line-break/></text:span><text:span text:style-name="T1_41">├────────┬──────┼──────────┼───────┤</text:span><text:span text:style-name="T1_42"><text:line-break/></text:span><text:span text:style-name="T1_43">│</text:span><text:span text:style-name="T1_44"><text:s text:c="16"/></text:span><text:span text:style-name="T1_45">│</text:span><text:span text:style-name="T1_46">極重度、重度</text:span><text:span text:style-name="T1_47">│</text:span><text:span text:style-name="T1_48">九、</text:span><text:span text:style-name="T1_49">○○○</text:span><text:span text:style-name="T1_50">元</text:span><text:span text:style-name="T1_51"><text:s text:c="8"/></text:span><text:span text:style-name="T1_52">│</text:span><text:span text:style-name="T1_53">六、</text:span><text:span text:style-name="T1_54">○○○</text:span><text:span text:style-name="T1_55">元</text:span><text:span text:style-name="T1_56"><text:s text:c="2"/></text:span><text:span text:style-name="T1_57">│</text:span><text:span text:style-name="T1_58"><text:line-break/></text:span><text:span text:style-name="T1_59">│</text:span><text:span text:style-name="T1_60">身心障礙人士子女</text:span><text:span text:style-name="T1_61">├──────┼──────────┼───────┤</text:span><text:span text:style-name="T1_62"><text:line-break/></text:span><text:span text:style-name="T1_63">│</text:span><text:span text:style-name="T1_64"><text:s text:c="16"/></text:span><text:span text:style-name="T1_65">│</text:span><text:span text:style-name="T1_66">中度</text:span><text:span text:style-name="T1_67"><text:s text:c="8"/></text:span><text:span text:style-name="T1_68">│</text:span><text:span text:style-name="T1_69">六、</text:span><text:span text:style-name="T1_70">○○○</text:span><text:span text:style-name="T1_71">元</text:span><text:span text:style-name="T1_72"><text:s text:c="2"/></text:span><text:span text:style-name="T1_73"><text:s text:c="6"/></text:span><text:span text:style-name="T1_74">│</text:span><text:span text:style-name="T1_75">四、</text:span><text:span text:style-name="T1_76">○○○</text:span><text:span text:style-name="T1_77">元</text:span><text:span text:style-name="T1_78"><text:s text:c="2"/></text:span><text:span text:style-name="T1_79">│</text:span><text:span text:style-name="T1_80"><text:line-break/></text:span><text:span text:style-name="T1_81">│</text:span><text:span text:style-name="T1_82"><text:s text:c="16"/></text:span><text:span text:style-name="T1_83">├──────┼──────────┼───────┤</text:span><text:span text:style-name="T1_84"><text:line-break/></text:span><text:span text:style-name="T1_85">│</text:span><text:span text:style-name="T1_86"><text:s text:c="16"/></text:span><text:span text:style-name="T1_87">│</text:span><text:span text:style-name="T1_88">輕度</text:span><text:span text:style-name="T1_89"><text:s text:c="8"/></text:span><text:span text:style-name="T1_90">│</text:span><text:span text:style-name="T1_91">三、</text:span><text:span text:style-name="T1_92">○○○</text:span><text:span text:style-name="T1_93">元</text:span><text:span text:style-name="T1_94"><text:s text:c="8"/></text:span><text:span text:style-name="T1_95">│</text:span><text:span text:style-name="T1_96">二、</text:span><text:span text:style-name="T1_97">○○○</text:span><text:span text:style-name="T1_98">元</text:span><text:span text:style-name="T1_99"><text:s text:c="2"/></text:span><text:span text:style-name="T1_100">│</text:span><text:span text:style-name="T1_101"><text:line-break/></text:span><text:span text:style-name="T1_102">├────────┼──────┼──────────┼───────┤</text:span><text:span text:style-name="T1_103"><text:line-break/></text:span><text:span text:style-name="T1_104">│</text:span><text:span text:style-name="T1_105"><text:s text:c="16"/></text:span><text:span text:style-name="T1_106">│</text:span><text:span text:style-name="T1_107">極重度、重度</text:span><text:span text:style-name="T1_108">│</text:span><text:span text:style-name="T1_109">一八、</text:span><text:span text:style-name="T1_110">○○○</text:span><text:span text:style-name="T1_111">元</text:span><text:span text:style-name="T1_112"><text:s text:c="6"/></text:span><text:span text:style-name="T1_113">│</text:span><text:span text:style-name="T1_114">一二、</text:span><text:span text:style-name="T1_115">○○○</text:span><text:span text:style-name="T1_116">元</text:span><text:span text:style-name="T1_117">│</text:span><text:span text:style-name="T1_118"><text:line-break/></text:span><text:span text:style-name="T1_119">│</text:span><text:span text:style-name="T1_120">身心障礙學生</text:span><text:span text:style-name="T1_121"><text:s text:c="4"/></text:span><text:span text:style-name="T1_122">├──────┼──────────┼───────┤</text:span><text:span text:style-name="T1_123"><text:line-break/></text:span><text:span text:style-name="T1_124">│</text:span><text:span text:style-name="T1_125"><text:s text:c="15"/></text:span><text:span text:style-name="T1_126"><text:s/></text:span><text:span text:style-name="T1_127">│</text:span><text:span text:style-name="T1_128">中度</text:span><text:span text:style-name="T1_129"><text:s text:c="8"/></text:span><text:span text:style-name="T1_130">│</text:span><text:span text:style-name="T1_131">一二、</text:span><text:span text:style-name="T1_132">○○○</text:span><text:span text:style-name="T1_133">元</text:span><text:span text:style-name="T1_134"><text:s text:c="6"/></text:span><text:span text:style-name="T1_135">│</text:span><text:span text:style-name="T1_136">八、</text:span><text:span text:style-name="T1_137">○○○</text:span><text:span text:style-name="T1_138">元</text:span><text:span text:style-name="T1_139"><text:s text:c="2"/></text:span><text:span text:style-name="T1_140">│</text:span><text:span text:style-name="T1_141"><text:line-break/></text:span><text:span text:style-name="T1_142">│</text:span><text:span text:style-name="T1_143"><text:s text:c="16"/></text:span><text:span text:style-name="T1_144">├──────┼──────────┼───────┤</text:span><text:span text:style-name="T1_145"><text:line-break/></text:span><text:span text:style-name="T1_146">│</text:span><text:span text:style-name="T1_147"><text:s text:c="16"/></text:span><text:span text:style-name="T1_148">│</text:span><text:span text:style-name="T1_149">輕度</text:span><text:span text:style-name="T1_150"><text:s text:c="8"/></text:span><text:span text:style-name="T1_151">│</text:span><text:span text:style-name="T1_152">六、</text:span><text:span text:style-name="T1_153">○○○</text:span><text:span text:style-name="T1_154">元</text:span><text:span text:style-name="T1_155"><text:s text:c="8"/></text:span><text:span text:style-name="T1_156">│</text:span><text:span text:style-name="T1_157">四、</text:span><text:span text:style-name="T1_158">○○○</text:span><text:span text:style-name="T1_159">元</text:span><text:span text:style-name="T1_160"><text:s text:c="2"/></text:span><text:span text:style-name="T1_161">│</text:span><text:span text:style-name="T1_162"><text:line-break/></text:span><text:span text:style-name="T1_163">└────────┴──────┴──────────┴───────┘</text:span><text:span text:style-name="T1_164"><text:line-break/><text:line-break/></text:span><text:span text:style-name="T1_165">2.就讀公立學校者</text:span><text:span text:style-name="T1_166"><text:line-break/></text:span><text:span text:style-name="T1_167">┌───────────────┬──────────────────┐</text:span><text:span text:style-name="T1_168"><text:line-break/></text:span><text:span text:style-name="T1_169">│</text:span><text:span text:style-name="T1_170">學生別</text:span><text:span text:style-name="T1_171"><text:s text:c="24"/></text:span><text:span text:style-name="T1_172">│</text:span><text:span text:style-name="T1_173">學制別減免額度基準</text:span><text:span text:style-name="T1_174"><text:s text:c="18"/></text:span><text:span text:style-name="T1_175">│</text:span><text:span text:style-name="T1_176"><text:line-break/></text:span><text:span text:style-name="T1_177">│</text:span><text:span text:style-name="T1_178"><text:s text:c="30"/></text:span><text:span text:style-name="T1_179">├──────────┬───────┤</text:span><text:span text:style-name="T1_180"><text:line-break/></text:span><text:span text:style-name="T1_181">│</text:span><text:span text:style-name="T1_182"><text:s text:c="30"/></text:span><text:span text:style-name="T1_183">│</text:span><text:span text:style-name="T1_184">私立高中、高職、綜合</text:span><text:span text:style-name="T1_185">│</text:span><text:span text:style-name="T1_186">私立實用技能班</text:span><text:span text:style-name="T1_187">│</text:span><text:span text:style-name="T1_188"><text:line-break/></text:span><text:span text:style-name="T1_189">│</text:span><text:span text:style-name="T1_190"><text:s text:c="30"/></text:span><text:span text:style-name="T1_191">│</text:span><text:span text:style-name="T1_192">高中</text:span><text:span text:style-name="T1_193"><text:s text:c="16"/></text:span><text:span text:style-name="T1_194">│</text:span><text:span text:style-name="T1_195"><text:s text:c="14"/></text:span><text:span text:style-name="T1_196">│</text:span><text:span text:style-name="T1_197"><text:line-break/></text:span><text:span text:style-name="T1_198">├────────┬──────┼──────────┼───────┤</text:span><text:span text:style-name="T1_199"><text:line-break/></text:span><text:span text:style-name="T1_200">│</text:span><text:span text:style-name="T1_201"><text:s text:c="16"/></text:span><text:span text:style-name="T1_202">│</text:span><text:span text:style-name="T1_203">極重度、重度</text:span><text:span text:style-name="T1_204">│</text:span><text:span text:style-name="T1_205">三、</text:span><text:span text:style-name="T1_206">○○○</text:span><text:span text:style-name="T1_207">元</text:span><text:span text:style-name="T1_208"><text:s text:c="8"/></text:span><text:span text:style-name="T1_209">│</text:span><text:span text:style-name="T1_210">三、五</text:span><text:span text:style-name="T1_211">○○</text:span><text:span text:style-name="T1_212">元</text:span><text:span text:style-name="T1_213"><text:s text:c="2"/></text:span><text:span text:style-name="T1_214">│</text:span><text:span text:style-name="T1_215"><text:line-break/></text:span><text:span text:style-name="T1_216">│</text:span><text:span text:style-name="T1_217">身心障礙人士子女</text:span><text:span text:style-name="T1_218">├──────┼──────────┼───────┤</text:span><text:span text:style-name="T1_219"><text:line-break/></text:span><text:span text:style-name="T1_220">│</text:span><text:span text:style-name="T1_221"><text:s text:c="16"/></text:span><text:span text:style-name="T1_222">│</text:span><text:span text:style-name="T1_223">中度</text:span><text:span text:style-name="T1_224"><text:s text:c="8"/></text:span><text:span text:style-name="T1_225">│</text:span><text:span text:style-name="T1_226">一、五</text:span><text:span text:style-name="T1_227">○○</text:span><text:span text:style-name="T1_228">元</text:span><text:span text:style-name="T1_229"><text:s text:c="8"/></text:span><text:span text:style-name="T1_230">│</text:span><text:span text:style-name="T1_231">二、</text:span><text:span text:style-name="T1_232">○○○</text:span><text:span text:style-name="T1_233">元</text:span><text:span text:style-name="T1_234"><text:s text:c="2"/></text:span><text:span text:style-name="T1_235">│</text:span><text:span text:style-name="T1_236"><text:line-break/></text:span><text:span text:style-name="T1_237">│</text:span><text:span text:style-name="T1_238"><text:s text:c="16"/></text:span><text:span text:style-name="T1_239">├──────┼──────────┼───────┤</text:span><text:span text:style-name="T1_240"><text:line-break/></text:span><text:span text:style-name="T1_241">│</text:span><text:span text:style-name="T1_242"><text:s text:c="16"/></text:span><text:span text:style-name="T1_243">│</text:span><text:span text:style-name="T1_244">輕度</text:span><text:span text:style-name="T1_245"><text:s text:c="8"/></text:span><text:span text:style-name="T1_246">│</text:span><text:span text:style-name="T1_247">一、</text:span><text:span text:style-name="T1_248">○○○</text:span><text:span text:style-name="T1_249">元</text:span><text:span text:style-name="T1_250"><text:s text:c="8"/></text:span><text:span text:style-name="T1_251">│</text:span><text:span text:style-name="T1_252">一、</text:span><text:span text:style-name="T1_253">○○○</text:span><text:span text:style-name="T1_254">元</text:span><text:span text:style-name="T1_255"><text:s text:c="2"/></text:span><text:span text:style-name="T1_256">│</text:span><text:span text:style-name="T1_257"><text:line-break/></text:span><text:span text:style-name="T1_258">├────────┬──────┼──────────┼───────┤</text:span><text:span text:style-name="T1_259"><text:line-break/></text:span><text:span text:style-name="T1_260">│</text:span><text:span text:style-name="T1_261"><text:s text:c="3"/></text:span><text:span text:style-name="T1_262"><text:s text:c="13"/></text:span><text:span text:style-name="T1_263">│</text:span><text:span text:style-name="T1_264">極重度、重度</text:span><text:span text:style-name="T1_265">│</text:span><text:span text:style-name="T1_266">六、</text:span><text:span text:style-name="T1_267">○○○</text:span><text:span text:style-name="T1_268">元</text:span><text:span text:style-name="T1_269"><text:s text:c="8"/></text:span><text:span text:style-name="T1_270">│</text:span><text:span text:style-name="T1_271">七、</text:span><text:span text:style-name="T1_272">○○○</text:span><text:span text:style-name="T1_273">元</text:span><text:span text:style-name="T1_274"><text:s text:c="2"/></text:span><text:span text:style-name="T1_275">│</text:span><text:span text:style-name="T1_276"><text:line-break/></text:span><text:span text:style-name="T1_277">│</text:span><text:span text:style-name="T1_278">身心障礙學生</text:span><text:span text:style-name="T1_279"><text:s text:c="4"/></text:span><text:span text:style-name="T1_280">├──────┼──────────┼───────┤</text:span><text:span text:style-name="T1_281"><text:line-break/></text:span><text:span text:style-name="T1_282">│</text:span><text:span text:style-name="T1_283"><text:s text:c="16"/></text:span><text:span text:style-name="T1_284">│</text:span><text:span text:style-name="T1_285">中度</text:span><text:span text:style-name="T1_286"><text:s text:c="8"/></text:span><text:span text:style-name="T1_287">│</text:span><text:span text:style-name="T1_288">三、</text:span><text:span text:style-name="T1_289">○○○</text:span><text:span text:style-name="T1_290">元</text:span><text:span text:style-name="T1_291"><text:s text:c="8"/></text:span><text:span text:style-name="T1_292">│</text:span><text:span text:style-name="T1_293">四、</text:span><text:span text:style-name="T1_294">○○○</text:span><text:span text:style-name="T1_295">元</text:span><text:span text:style-name="T1_296"><text:s text:c="2"/></text:span><text:span text:style-name="T1_297">│</text:span><text:span text:style-name="T1_298"><text:line-break/></text:span><text:span text:style-name="T1_299">│</text:span><text:span text:style-name="T1_300"><text:s text:c="16"/></text:span><text:span text:style-name="T1_301">├──────┼──────────┼───────┤</text:span><text:span text:style-name="T1_302"><text:line-break/></text:span><text:span text:style-name="T1_303">│</text:span><text:span text:style-name="T1_304"><text:s text:c="16"/></text:span><text:span text:style-name="T1_305">│</text:span><text:span text:style-name="T1_306">輕度</text:span><text:span text:style-name="T1_307"><text:s text:c="8"/></text:span><text:span text:style-name="T1_308">│</text:span><text:span text:style-name="T1_309">二、</text:span><text:span text:style-name="T1_310">○○○</text:span><text:span text:style-name="T1_311">元</text:span><text:span text:style-name="T1_312"><text:s text:c="8"/></text:span><text:span text:style-name="T1_313">│</text:span><text:span text:style-name="T1_314">二、</text:span><text:span text:style-name="T1_315">○○○</text:span><text:span text:style-name="T1_316">元</text:span><text:span text:style-name="T1_317"><text:s text:c="2"/></text:span><text:span text:style-name="T1_318">│</text:span><text:span text:style-name="T1_319"><text:line-break/></text:span><text:span text:style-name="T1_320">└────────┴──────┴──────────┴───────┘</text:span><text:span text:style-name="T1_321"><text:line-break/><text:line-break/></text:span><text:span text:style-name="T1_322">3.就讀特殊教育學校者</text:span><text:span text:style-name="T1_323"><text:line-break/></text:span><text:span text:style-name="T1_324">┌────────┬──────────────┐</text:span><text:span text:style-name="T1_325"><text:line-break/></text:span><text:span text:style-name="T1_326">│</text:span><text:span text:style-name="T1_327">學生別</text:span><text:span text:style-name="T1_328"><text:s text:c="10"/></text:span><text:span text:style-name="T1_329">│</text:span><text:span text:style-name="T1_330"><text:s/>學制別減免額度基準</text:span><text:span text:style-name="T1_331"><text:s text:c="9"/></text:span><text:span text:style-name="T1_332">│</text:span><text:span text:style-name="T1_333"><text:line-break/></text:span><text:span text:style-name="T1_334">├────────┼──────┬───────┤</text:span><text:span text:style-name="T1_335"><text:line-break/></text:span><text:span text:style-name="T1_336">│</text:span><text:span text:style-name="T1_337"><text:s text:c="16"/></text:span><text:span text:style-name="T1_338">│</text:span><text:span text:style-name="T1_339">極重度、重度</text:span><text:span text:style-name="T1_340">│</text:span><text:span text:style-name="T1_341">七、</text:span><text:span text:style-name="T1_342">○○○</text:span><text:span text:style-name="T1_343">元</text:span><text:span text:style-name="T1_344"><text:s text:c="2"/></text:span><text:span text:style-name="T1_345">│</text:span><text:span text:style-name="T1_346"><text:line-break/></text:span><text:span text:style-name="T1_347">│</text:span><text:span text:style-name="T1_348">身心障礙人士子女</text:span><text:span text:style-name="T1_349">├──────┼───────┤</text:span><text:span text:style-name="T1_350"><text:line-break/></text:span><text:span text:style-name="T1_351">│</text:span><text:span text:style-name="T1_352">身心障礙學生</text:span><text:span text:style-name="T1_353"><text:s text:c="4"/></text:span><text:span text:style-name="T1_354">│</text:span><text:span text:style-name="T1_355">中度</text:span><text:span text:style-name="T1_356"><text:s text:c="8"/></text:span><text:span text:style-name="T1_357">│</text:span><text:span text:style-name="T1_358">六、</text:span><text:span text:style-name="T1_359">○○○</text:span><text:span text:style-name="T1_360">元</text:span><text:span text:style-name="T1_361"><text:s text:c="2"/></text:span><text:span text:style-name="T1_362">│</text:span><text:span text:style-name="T1_363"><text:line-break/></text:span><text:span text:style-name="T1_364">│</text:span><text:span text:style-name="T1_365"><text:s text:c="16"/></text:span><text:span text:style-name="T1_366">├──────┼───────┤</text:span><text:span text:style-name="T1_367"><text:line-break/></text:span><text:span text:style-name="T1_368">│</text:span><text:span text:style-name="T1_369"><text:s text:c="7"/></text:span><text:span text:style-name="T1_370"><text:s text:c="9"/></text:span><text:span text:style-name="T1_371">│</text:span><text:span text:style-name="T1_372">輕度</text:span><text:span text:style-name="T1_373"><text:s text:c="8"/></text:span><text:span text:style-name="T1_374">│</text:span><text:span text:style-name="T1_375">五、</text:span><text:span text:style-name="T1_376">○○○</text:span><text:span text:style-name="T1_377">元</text:span><text:span text:style-name="T1_378"><text:s text:c="2"/></text:span><text:span text:style-name="T1_379">│</text:span><text:span text:style-name="T1_380"><text:line-break/></text:span><text:span text:style-name="T1_381">└────────┴──────┴───────┘</text:span><text:span text:style-name="T1_382"><text:line-break/><text:line-break/></text:span><text:span text:style-name="T1_383">（二）高職特教班不另減免：</text:span><text:span text:style-name="T1_384"><text:line-break/><text:s text:c="4"/></text:span><text:span text:style-name="T1_385">１．私立高職特教班之學雜費由教育部補助，已免繳學雜費，不另減免。</text:span><text:span text:style-name="T1_386"><text:line-break/></text:span><text:span text:style-name="T1_387">　　２．市立高職特教班學生需收取學費，雜費已由教育部補助免繳雜費。</text:span><text:span text:style-name="T1_388"><text:line-break/></text:span><text:span text:style-name="T1_389">（三）本市公私立高職實用技能班第一年段學生之學費（鐘點費）不另減免。</text:span><text:span text:style-name="T1_390"><text:line-break/></text:span><text:span text:style-name="T1_391">（四）低收入戶學生減免全部學雜費</text:span><text:span text:style-name="T1_392"><text:line-break/><text:line-break/></text:span><text:span text:style-name="T1_393">註：</text:span><text:span text:style-name="T1_394"><text:line-break/></text:span><text:span text:style-name="T1_395">身心障礙人士子女：係指其父母或法定監護人領有身心障礙手冊者之學生。</text:span><text:span text:style-name="T1_396"><text:line-break/></text:span><text:span text:style-name="T1_397">（1）父母相對於法定監護人之權利及負擔行使（亦即法定監護人具有父母之權利）。</text:span><text:span text:style-name="T1_398"><text:line-break/></text:span><text:span text:style-name="T1_399">（2）養父及養母行使之權利及義務如同生父及生母。</text:span><text:span text:style-name="T1_400"><text:line-break/></text:span><text:span text:style-name="T1_401">（3）繼父及繼母只有姻親關係。</text:span><text:span text:style-name="T1_402"><text:line-break/><text:line-break/><text:line-break/></text:span></text:p>
          </table:table-cell>
        </table:table-row>
      </table:table>
      <text:p text:style-name="P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keep-with-next="always"/>
      <style:text-properties fo:color="#0000ff" style:font-name="Times New Roman" fo:font-weight="bold" style:font-weight-asian="bold" style:font-weight-complex="bold"/>
    </style:style>
    <style:style style:name="Default_20_Paragraph_20_Font" style:display-name="Default Paragraph Font" style:family="tex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2.401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921006臺北市政府網站</dc:title>
    <meta:initial-creator>User</meta:initial-creator>
    <meta:creation-date>2003-10-06T02:24:00</meta:creation-date>
    <dc:creator>User</dc:creator>
    <dc:date>2003-10-06T08:46:00</dc:date>
    <meta:editing-cycles>4</meta:editing-cycles>
    <meta:editing-duration>PT4M</meta:editing-duration>
    <meta:document-statistic meta:page-count="1" meta:paragraph-count="3" meta:row-count="16" meta:word-count="342" meta:character-count="2395" meta:non-whitespace-character-count="1951"/>
  </office:meta>
</office:document-meta>
</file>