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3" style:master-page-name="Standard">
      <style:paragraph-properties fo:text-align="justify" fo:text-indent="-1.693cm" fo:margin-top="0cm" fo:margin-bottom="0cm" fo:margin-left="1.693cm"/>
    </style:style>
    <style:style style:name="T1_1" style:family="text">
      <style:text-properties fo:color="#000000" fo:font-size="12pt" style:font-size-asian="12pt" fo:font-weight="normal" style:font-weight-asian="normal" style:font-weight-complex="normal"/>
    </style:style>
    <style:style style:name="P2" style:family="paragraph" style:parent-style-name="Normal">
      <style:paragraph-properties fo:text-align="justify"/>
    </style:style>
    <style:style style:name="T2_1" style:family="text"/>
    <style:style style:name="P3" style:family="paragraph" style:parent-style-name="Normal">
      <style:paragraph-properties fo:text-align="justify" fo:text-indent="-0.847cm" fo:margin-left="1.482cm"/>
    </style:style>
    <style:style style:name="T3_1" style:family="text"/>
    <style:style style:name="P4" style:family="paragraph" style:parent-style-name="Normal">
      <style:paragraph-properties fo:text-align="justify" fo:margin-left="0.847cm"/>
    </style:style>
    <style:style style:name="T4_1" style:family="text"/>
    <style:style style:name="T4_2" style:family="text"/>
    <style:style style:name="P5" style:family="paragraph" style:parent-style-name="Normal">
      <style:paragraph-properties fo:text-align="justify" fo:margin-left="0.847cm"/>
    </style:style>
    <style:style style:name="T5_1" style:family="text"/>
    <style:style style:name="T5_2" style:family="text"/>
    <style:style style:name="P6" style:family="paragraph" style:parent-style-name="Normal">
      <style:paragraph-properties fo:text-align="justify" fo:margin-left="0.847cm"/>
    </style:style>
    <style:style style:name="T6_1" style:family="text"/>
    <style:style style:name="T6_2" style:family="text"/>
    <style:style style:name="P7" style:family="paragraph" style:parent-style-name="Normal">
      <style:paragraph-properties fo:text-align="justify" fo:margin-left="0.847cm"/>
    </style:style>
    <style:style style:name="T7_1" style:family="text"/>
    <style:style style:name="T7_2" style:family="text"/>
    <style:style style:name="P8" style:family="paragraph" style:parent-style-name="Normal">
      <style:paragraph-properties fo:text-align="justify" fo:margin-left="0.847cm"/>
    </style:style>
    <style:style style:name="T8_1" style:family="text"/>
    <style:style style:name="T8_2" style:family="text"/>
    <style:style style:name="T8_3" style:family="text"/>
    <style:style style:name="P9" style:family="paragraph" style:parent-style-name="Normal">
      <style:paragraph-properties fo:text-align="justify" fo:text-indent="-0.847cm" fo:margin-left="2.54cm"/>
    </style:style>
    <style:style style:name="T9_1" style:family="text"/>
    <style:style style:name="T9_2" style:family="text"/>
    <style:style style:name="P10" style:family="paragraph" style:parent-style-name="Normal">
      <style:paragraph-properties fo:text-align="justify" fo:text-indent="-0.847cm" fo:margin-left="2.54cm"/>
    </style:style>
    <style:style style:name="T10_1" style:family="text"/>
    <style:style style:name="T10_2" style:family="text"/>
    <style:style style:name="P11" style:family="paragraph" style:parent-style-name="Normal">
      <style:paragraph-properties fo:text-align="justify" fo:text-indent="-0.847cm" fo:margin-left="2.54cm"/>
    </style:style>
    <style:style style:name="T11_1" style:family="text"/>
    <style:style style:name="T11_2" style:family="text"/>
    <style:style style:name="P12" style:family="paragraph" style:parent-style-name="Normal">
      <style:paragraph-properties fo:text-align="justify" fo:margin-left="0.635cm"/>
    </style:style>
    <style:style style:name="T12_1" style:family="text"/>
    <style:style style:name="P13" style:family="paragraph" style:parent-style-name="Normal">
      <style:paragraph-properties fo:text-align="justify" fo:margin-left="0.635cm"/>
    </style:style>
    <style:style style:name="T13_1" style:family="text"/>
    <style:style style:name="P14" style:family="paragraph" style:parent-style-name="Normal">
      <style:paragraph-properties fo:text-align="justify"/>
    </style:style>
    <style:style style:name="T14_1" style:family="text"/>
    <style:style style:name="P15" style:family="paragraph" style:parent-style-name="Normal">
      <style:paragraph-properties fo:text-align="justify" fo:text-indent="-0.847cm" fo:margin-left="1.482cm"/>
    </style:style>
    <style:style style:name="T15_1" style:family="text"/>
    <style:style style:name="P16" style:family="paragraph" style:parent-style-name="Normal">
      <style:paragraph-properties fo:text-align="justify" fo:text-indent="-0.847cm" fo:margin-left="1.693cm"/>
    </style:style>
    <style:style style:name="T16_1" style:family="text"/>
    <style:style style:name="T16_2" style:family="text"/>
    <style:style style:name="P17" style:family="paragraph" style:parent-style-name="Normal">
      <style:paragraph-properties fo:text-align="justify" fo:text-indent="-0.847cm" fo:margin-left="1.693cm"/>
    </style:style>
    <style:style style:name="T17_1" style:family="text"/>
    <style:style style:name="T17_2" style:family="text"/>
    <style:style style:name="P18" style:family="paragraph" style:parent-style-name="Normal">
      <style:paragraph-properties fo:text-align="justify" fo:text-indent="-0.847cm" fo:margin-left="1.693cm"/>
    </style:style>
    <style:style style:name="T18_1" style:family="text"/>
    <style:style style:name="T18_2" style:family="text"/>
    <style:style style:name="P19" style:family="paragraph" style:parent-style-name="Normal">
      <style:paragraph-properties fo:text-align="justify" fo:text-indent="-0.847cm" fo:margin-left="1.693cm"/>
    </style:style>
    <style:style style:name="T19_1" style:family="text"/>
    <style:style style:name="T19_2" style:family="text"/>
    <style:style style:name="P20" style:family="paragraph" style:parent-style-name="Normal">
      <style:paragraph-properties fo:text-align="justify" fo:margin-left="0.847cm"/>
    </style:style>
    <style:style style:name="T20_1" style:family="text"/>
    <style:style style:name="T20_2" style:family="text"/>
    <style:style style:name="T20_3" style:family="text"/>
    <style:style style:name="P21" style:family="paragraph" style:parent-style-name="Normal">
      <style:paragraph-properties fo:text-align="justify" fo:margin-left="1.693cm"/>
    </style:style>
    <style:style style:name="T21_1" style:family="text"/>
    <style:style style:name="T21_2" style:family="text"/>
    <style:style style:name="P22" style:family="paragraph" style:parent-style-name="Normal">
      <style:paragraph-properties fo:text-align="justify" fo:margin-left="0.635cm"/>
    </style:style>
    <style:style style:name="T22_1" style:family="text"/>
    <style:style style:name="P23" style:family="paragraph" style:parent-style-name="Normal">
      <style:paragraph-properties fo:text-align="justify" fo:margin-left="0.635cm"/>
    </style:style>
    <style:style style:name="T23_1" style:family="text"/>
    <style:style style:name="P24" style:family="paragraph" style:parent-style-name="Normal">
      <style:paragraph-properties fo:text-align="justify"/>
    </style:style>
    <style:style style:name="T24_1" style:family="text"/>
    <style:style style:name="P25" style:family="paragraph" style:parent-style-name="Normal">
      <style:paragraph-properties fo:text-align="justify" fo:text-indent="-0.847cm" fo:margin-left="1.482cm"/>
    </style:style>
    <style:style style:name="T25_1" style:family="text"/>
    <style:style style:name="P26" style:family="paragraph" style:parent-style-name="Normal">
      <style:paragraph-properties fo:text-align="justify" fo:text-indent="-0.847cm" fo:margin-left="1.693cm"/>
    </style:style>
    <style:style style:name="T26_1" style:family="text"/>
    <style:style style:name="T26_2" style:family="text"/>
    <style:style style:name="P27" style:family="paragraph" style:parent-style-name="Normal">
      <style:paragraph-properties fo:text-align="justify" fo:text-indent="-0.847cm" fo:margin-left="1.693cm"/>
    </style:style>
    <style:style style:name="T27_1" style:family="text"/>
    <style:style style:name="T27_2" style:family="text"/>
    <style:style style:name="P28" style:family="paragraph" style:parent-style-name="Normal">
      <style:paragraph-properties fo:text-align="justify" fo:text-indent="-0.847cm" fo:margin-left="1.693cm"/>
    </style:style>
    <style:style style:name="T28_1" style:family="text"/>
    <style:style style:name="T28_2" style:family="text"/>
    <style:style style:name="P29" style:family="paragraph" style:parent-style-name="Normal">
      <style:paragraph-properties fo:text-align="justify" fo:text-indent="-0.847cm" fo:margin-left="1.693cm"/>
    </style:style>
    <style:style style:name="T29_1" style:family="text"/>
    <style:style style:name="T29_2" style:family="text"/>
    <style:style style:name="P30" style:family="paragraph" style:parent-style-name="Normal">
      <style:paragraph-properties fo:text-align="justify" fo:margin-left="0.635cm"/>
    </style:style>
    <style:style style:name="T30_1" style:family="text"/>
    <style:style style:name="P31" style:family="paragraph" style:parent-style-name="Normal">
      <style:paragraph-properties fo:text-align="justify" fo:margin-left="0.635cm"/>
    </style:style>
    <style:style style:name="T31_1" style:family="text"/>
    <style:style style:name="P32" style:family="paragraph" style:parent-style-name="Normal">
      <style:paragraph-properties fo:text-align="justify"/>
    </style:style>
    <style:style style:name="T32_1" style:family="text"/>
    <style:style style:name="P33" style:family="paragraph" style:parent-style-name="Normal">
      <style:paragraph-properties fo:text-align="justify" fo:text-indent="-0.847cm" fo:margin-left="1.482cm"/>
    </style:style>
    <style:style style:name="T33_1" style:family="text"/>
    <style:style style:name="P34" style:family="paragraph" style:parent-style-name="Normal">
      <style:paragraph-properties fo:text-align="justify" fo:text-indent="-0.847cm" fo:margin-left="1.693cm"/>
    </style:style>
    <style:style style:name="T34_1" style:family="text"/>
    <style:style style:name="P35" style:family="paragraph" style:parent-style-name="Normal">
      <style:paragraph-properties fo:text-align="justify" fo:text-indent="-0.847cm" fo:margin-left="1.693cm"/>
    </style:style>
    <style:style style:name="T35_1" style:family="text"/>
    <style:style style:name="T35_2" style:family="text"/>
    <style:style style:name="P36" style:family="paragraph" style:parent-style-name="Normal">
      <style:paragraph-properties fo:text-align="justify" fo:text-indent="-0.847cm" fo:margin-left="1.693cm"/>
    </style:style>
    <style:style style:name="T36_1" style:family="text"/>
    <style:style style:name="T36_2" style:family="text"/>
    <style:style style:name="P37" style:family="paragraph" style:parent-style-name="Normal">
      <style:paragraph-properties fo:text-align="justify" fo:text-indent="-0.847cm" fo:margin-left="1.693cm"/>
    </style:style>
    <style:style style:name="T37_1" style:family="text"/>
    <style:style style:name="T37_2" style:family="text"/>
    <style:style style:name="P38" style:family="paragraph" style:parent-style-name="Normal">
      <style:paragraph-properties fo:text-align="justify" fo:text-indent="-0.847cm" fo:margin-left="1.693cm"/>
    </style:style>
    <style:style style:name="T38_1" style:family="text"/>
    <style:style style:name="T38_2" style:family="text"/>
    <style:style style:name="P39" style:family="paragraph" style:parent-style-name="Normal">
      <style:paragraph-properties fo:text-align="justify" fo:margin-left="0.635cm"/>
    </style:style>
    <style:style style:name="T39_1" style:family="text"/>
    <style:style style:name="P40" style:family="paragraph" style:parent-style-name="Normal">
      <style:paragraph-properties fo:text-align="justify" fo:margin-left="0.635cm"/>
    </style:style>
    <style:style style:name="T40_1" style:family="text"/>
    <style:style style:name="P41" style:family="paragraph" style:parent-style-name="Normal">
      <style:paragraph-properties fo:text-align="justify"/>
    </style:style>
    <style:style style:name="T41_1" style:family="text"/>
    <style:style style:name="P42" style:family="paragraph" style:parent-style-name="Normal">
      <style:paragraph-properties fo:text-align="justify" fo:text-indent="-0.847cm" fo:margin-left="1.482cm"/>
    </style:style>
    <style:style style:name="T42_1" style:family="text"/>
    <style:style style:name="P43" style:family="paragraph" style:parent-style-name="Normal">
      <style:paragraph-properties fo:text-align="justify" fo:text-indent="-0.847cm" fo:margin-left="1.693cm"/>
    </style:style>
    <style:style style:name="T43_1" style:family="text"/>
    <style:style style:name="T43_2" style:family="text"/>
    <style:style style:name="P44" style:family="paragraph" style:parent-style-name="Normal">
      <style:paragraph-properties fo:text-align="justify" fo:text-indent="-0.847cm" fo:margin-left="1.693cm"/>
    </style:style>
    <style:style style:name="T44_1" style:family="text"/>
    <style:style style:name="T44_2" style:family="text"/>
    <style:style style:name="P45" style:family="paragraph" style:parent-style-name="Normal">
      <style:paragraph-properties fo:text-align="justify" fo:margin-left="0.635cm"/>
    </style:style>
    <style:style style:name="T45_1" style:family="text"/>
    <style:style style:name="P46" style:family="paragraph" style:parent-style-name="Normal">
      <style:paragraph-properties fo:text-align="justify" fo:margin-left="0.635cm"/>
    </style:style>
    <style:style style:name="T46_1" style:family="text"/>
    <style:style style:name="P47" style:family="paragraph" style:parent-style-name="Normal">
      <style:paragraph-properties fo:text-align="justify"/>
    </style:style>
    <style:style style:name="T47_1" style:family="text"/>
    <style:style style:name="P48" style:family="paragraph" style:parent-style-name="Normal">
      <style:paragraph-properties fo:text-align="justify" fo:text-indent="-0.847cm" fo:margin-left="1.482cm"/>
    </style:style>
    <style:style style:name="T48_1" style:family="text"/>
    <style:style style:name="P49" style:family="paragraph" style:parent-style-name="Normal">
      <style:paragraph-properties fo:text-align="justify" fo:text-indent="-0.847cm" fo:margin-left="1.693cm"/>
    </style:style>
    <style:style style:name="T49_1" style:family="text"/>
    <style:style style:name="T49_2" style:family="text"/>
    <style:style style:name="P50" style:family="paragraph" style:parent-style-name="Normal">
      <style:paragraph-properties fo:text-align="justify" fo:text-indent="-0.847cm" fo:margin-left="1.693cm"/>
    </style:style>
    <style:style style:name="T50_1" style:family="text"/>
    <style:style style:name="T50_2" style:family="text"/>
    <style:style style:name="P51" style:family="paragraph" style:parent-style-name="Normal">
      <style:paragraph-properties fo:text-align="justify" fo:margin-left="0.635cm"/>
    </style:style>
    <style:style style:name="T51_1" style:family="text"/>
    <style:style style:name="P52" style:family="paragraph" style:parent-style-name="Normal"/>
    <style:style style:name="T52_1" style:family="text"/>
  </office:automatic-styles>
  <office:body>
    <office:text>
      <text:h text:style-name="P1" text:outline-level="3"><text:span text:style-name="T1_1">附件五：過去二年頻率運用績效報告及未來二年營運發展計畫</text:span></text:h>
      <text:p text:style-name="P2"><text:span text:style-name="T2_1">一、人事結構及行政組織<text:s/></text:span></text:p>
      <text:p text:style-name="P3"><text:span text:style-name="T3_1">(一)項目（請逐項陳述過去二年之具體作法）<text:s/></text:span></text:p>
      <text:p text:style-name="P4"><text:span text:style-name="T4_1">１．.電</text:span><text:span text:style-name="T4_2">臺組織及員額編制<text:s/></text:span></text:p>
      <text:p text:style-name="P5"><text:span text:style-name="T5_1">２．人</text:span><text:span text:style-name="T5_2">員進用及升遷途徑<text:s/></text:span></text:p>
      <text:p text:style-name="P6"><text:span text:style-name="T6_1">３．薪資</text:span><text:span text:style-name="T6_2">資結構及福利措施<text:s/></text:span></text:p>
      <text:p text:style-name="P7"><text:span text:style-name="T7_1">４．獎</text:span><text:span text:style-name="T7_2">懲制度<text:s/></text:span></text:p>
      <text:p text:style-name="P8"><text:span text:style-name="T8_1">附：</text:span><text:span text:style-name="T8_2">１．</text:span><text:span text:style-name="T8_3">電臺組織系統圖及員額編制表<text:s/></text:span></text:p>
      <text:p text:style-name="P9"><text:span text:style-name="T9_1">２．負</text:span><text:span text:style-name="T9_2">責人及各部門主管人員名冊<text:s/></text:span></text:p>
      <text:p text:style-name="P10"><text:span text:style-name="T10_1">３．</text:span><text:span text:style-name="T10_2">人事及行政管理規章<text:s/></text:span></text:p>
      <text:p text:style-name="P11"><text:span text:style-name="T11_1">４．</text:span><text:span text:style-name="T11_2">電臺安全維護辦法<text:s/></text:span></text:p>
      <text:p text:style-name="P12"><text:span text:style-name="T12_1">(二)過去二年之逐項績效檢討<text:s/></text:span></text:p>
      <text:p text:style-name="P13"><text:span text:style-name="T13_1">(三)未來二年之逐項具體計畫（含時程）<text:s/></text:span></text:p>
      <text:p text:style-name="P14"><text:span text:style-name="T14_1">二、節目企畫<text:s/></text:span></text:p>
      <text:p text:style-name="P15"><text:span text:style-name="T15_1">(一)項目（請逐項陳述過去二年之具體作法）</text:span></text:p>
      <text:p text:style-name="P16"><text:span text:style-name="T16_1">１．節</text:span><text:span text:style-name="T16_2">目理念及策略</text:span></text:p>
      <text:p text:style-name="P17"><text:span text:style-name="T17_1">２．</text:span><text:span text:style-name="T17_2">節目規畫</text:span></text:p>
      <text:p text:style-name="P18"><text:span text:style-name="T18_1">３．</text:span><text:span text:style-name="T18_2">節目管理及流程</text:span></text:p>
      <text:p text:style-name="P19"><text:span text:style-name="T19_1">４．</text:span><text:span text:style-name="T19_2">內外製節目比率</text:span></text:p>
      <text:p text:style-name="P20"><text:span text:style-name="T20_1">附：</text:span><text:span text:style-name="T20_2">１．</text:span><text:span text:style-name="T20_3">節目品管流程表<text:s/></text:span></text:p>
      <text:p text:style-name="P21"><text:span text:style-name="T21_1">２．</text:span><text:span text:style-name="T21_2">節目月報表<text:s/></text:span></text:p>
      <text:p text:style-name="P22"><text:span text:style-name="T22_1">(二)過去二年之逐項績效檢討<text:s/></text:span></text:p>
      <text:p text:style-name="P23"><text:span text:style-name="T23_1">(三)未來二年之逐項具體計畫（含時程）<text:s/></text:span></text:p>
      <text:p text:style-name="P24"><text:span text:style-name="T24_1">三、經營計畫<text:s/></text:span></text:p>
      <text:p text:style-name="P25"><text:span text:style-name="T25_1">(一)項目（請逐項陳述過去二年之具體作法）</text:span></text:p>
      <text:p text:style-name="P26"><text:span text:style-name="T26_1">１．經</text:span><text:span text:style-name="T26_2">營理念及電臺特色</text:span></text:p>
      <text:p text:style-name="P27"><text:span text:style-name="T27_1">２．市</text:span><text:span text:style-name="T27_2">場調查</text:span></text:p>
      <text:p text:style-name="P28"><text:span text:style-name="T28_1">３．內</text:span><text:span text:style-name="T28_2">部管理控制制度</text:span></text:p>
      <text:p text:style-name="P29"><text:span text:style-name="T29_1">４．紛</text:span><text:span text:style-name="T29_2">爭處理</text:span></text:p>
      <text:p text:style-name="P30"><text:span text:style-name="T30_1">(二)過去二年之逐項績效檢討<text:s/></text:span></text:p>
      <text:p text:style-name="P31"><text:span text:style-name="T31_1">(三)未來二年之逐項具體計畫（含時程）<text:s/></text:span></text:p>
      <text:p text:style-name="P32"><text:span text:style-name="T32_1">四、財務結構<text:s/></text:span></text:p>
      <text:p text:style-name="P33"><text:span text:style-name="T33_1">(一)項目（請逐項陳述過去二年之具體作法）</text:span></text:p>
      <text:p text:style-name="P34"><text:span text:style-name="T34_1">１．最近二年經會計師簽證之財務報告書</text:span></text:p>
      <text:p text:style-name="P35"><text:span text:style-name="T35_1">２．經</text:span><text:span text:style-name="T35_2">費來源</text:span></text:p>
      <text:p text:style-name="P36"><text:span text:style-name="T36_1">３．</text:span><text:span text:style-name="T36_2">內部會計控制制度</text:span></text:p>
      <text:p text:style-name="P37"><text:span text:style-name="T37_1">４．</text:span><text:span text:style-name="T37_2">財務結構及概算</text:span></text:p>
      <text:p text:style-name="P38"><text:span text:style-name="T38_1">５．</text:span><text:span text:style-name="T38_2">具體之會計稽核辦法</text:span></text:p>
      <text:p text:style-name="P39"><text:span text:style-name="T39_1">(二)過去二年之逐項績效檢討<text:s/></text:span></text:p>
      <text:p text:style-name="P40"><text:span text:style-name="T40_1">(三)未來二年之逐項具體計畫（含時程）<text:s/></text:span></text:p>
      <text:p text:style-name="P41"><text:span text:style-name="T41_1">五、業務推展計畫<text:s/></text:span></text:p>
      <text:p text:style-name="P42"><text:span text:style-name="T42_1">(一)項目（請逐項陳述過去二年之具體作法）<text:s/></text:span></text:p>
      <text:p text:style-name="P43"><text:span text:style-name="T43_1">１．廣</text:span><text:span text:style-name="T43_2">告結構</text:span></text:p>
      <text:p text:style-name="P44"><text:span text:style-name="T44_1">２．廣</text:span><text:span text:style-name="T44_2">告品管流程（附流程表）</text:span></text:p>
      <text:p text:style-name="P45"><text:span text:style-name="T45_1">(二)過去二年之逐項績效檢討<text:s/></text:span></text:p>
      <text:p text:style-name="P46"><text:span text:style-name="T46_1">(三)未來二年之逐項具體計畫（含時程）<text:s/></text:span></text:p>
      <text:p text:style-name="P47"><text:span text:style-name="T47_1">六、人才培訓計畫<text:s/></text:span></text:p>
      <text:p text:style-name="P48"><text:span text:style-name="T48_1">(一)項目（請逐項陳述過去二年之具體作法）</text:span></text:p>
      <text:p text:style-name="P49"><text:span text:style-name="T49_1">１．人</text:span><text:span text:style-name="T49_2">員在職訓練計畫</text:span></text:p>
      <text:p text:style-name="P50"><text:span text:style-name="T50_1">２．專</text:span><text:span text:style-name="T50_2">業進修</text:span></text:p>
      <text:p text:style-name="P51"><text:span text:style-name="T51_1">(二)過去二年之逐項績效檢討<text:s/></text:span></text:p>
      <text:p text:style-name="P52"><text:span text:style-name="T52_1">(三)未來二年之逐項具體計畫（含時程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fo:color="#660000" style:font-name="新細明體"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fo:color="#660000" style:font-name="新細明體" fo:font-size="13.5pt" style:font-size-asian="13.5pt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Body_20_Text_20_Indent_20_3" style:display-name="Body Text Indent 3" style:family="paragraph" style:parent-style-name="Normal">
      <style:paragraph-properties fo:text-indent="-0.847cm" fo:line-height="0.529cm" fo:margin-left="1.351cm"/>
      <style:text-properties fo:color="#00000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0.444cm" style:line-height-at-least="0.529cm"/>
      <style:text-properties fo:color="#000000" style:font-name="新細明體"/>
    </style:style>
    <style:style style:name="Body_20_Text_20_Indent_20_2" style:display-name="Body Text Indent 2" style:family="paragraph" style:parent-style-name="Normal">
      <style:paragraph-properties fo:text-indent="-0.847cm" style:line-height-at-least="0.529cm"/>
      <style:text-properties fo:color="#000000" style:font-name="新細明體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0000" style:font-name="新細明體"/>
    </style:style>
    <style:style style:name="Block_20_Text" style:display-name="Block Text" style:family="paragraph" style:parent-style-name="Normal">
      <style:paragraph-properties fo:text-indent="0.474cm" fo:line-height="0.529cm" fo:margin-left="0.42cm" fo:margin-right="0.268cm"/>
      <style:text-properties fo:color="#000000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art-value="7" text:style-name="List1Level0" style:num-suffix="條" style:num-prefix="第" text:level="1">
        <style:list-level-properties text:space-before="-1.083cm" text:min-label-width="1.27cm" fo:text-align="start" text:list-level-position-and-space-mode="label-alignment">
          <style:list-level-label-alignment text:label-followed-by="listtab" fo:margin-left="0.187cm" fo:text-indent="-1.2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-0.236cm" text:min-label-width="0.847cm" fo:text-align="start" text:list-level-position-and-space-mode="label-alignment">
          <style:list-level-label-alignment text:label-followed-by="listtab" fo:margin-left="0.61cm" fo:text-indent="-0.847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一, 十, 一百(繁), ..." text:start-value="7" text:style-name="List2Level0" style:num-suffix="條" style:num-prefix="第" text:level="1">
        <style:list-level-properties text:space-before="-1.083cm" text:min-label-width="1.27cm" fo:text-align="start" text:list-level-position-and-space-mode="label-alignment">
          <style:list-level-label-alignment text:label-followed-by="listtab" fo:margin-left="0.187cm" fo:text-indent="-1.2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-0.236cm" text:min-label-width="0.847cm" fo:text-align="start" text:list-level-position-and-space-mode="label-alignment">
          <style:list-level-label-alignment text:label-followed-by="listtab" fo:margin-left="0.61cm" fo:text-indent="-0.847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cm" text:min-label-width="0.847cm" fo:text-align="start" text:list-level-position-and-space-mode="label-alignment">
          <style:list-level-label-alignment text:label-followed-by="listtab" fo:margin-left="1.266cm" fo:text-indent="-0.847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cm" text:min-label-width="0.847cm" fo:text-align="start" text:list-level-position-and-space-mode="label-alignment">
          <style:list-level-label-alignment text:label-followed-by="listtab" fo:margin-left="1.266cm" fo:text-indent="-0.847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3">
      <text:list-level-style-number style:num-format="一, 十, 一百(繁), ..." text:start-value="2" text:style-name="List33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Wingdings"/>
    </style:style>
    <text:list-style style:name="LS34">
      <text:list-level-style-bullet text:bullet-char="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style:font-name="Wingdings"/>
    </style:style>
    <text:list-style style:name="LS35">
      <text:list-level-style-bullet text:bullet-char="" text:style-name="List3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１, ２, ３, ..." text:style-name="List37Level0" style:num-suffix="．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8">
      <text:list-level-style-number style:num-format="１, ２, ３, ..." text:start-value="2" text:style-name="List38Level0" style:num-suffix="．" text:level="1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list-style style:name="LS39">
      <text:list-level-style-number style:num-format="１, ２, ３, ..." text:style-name="List39Level0" style:num-suffix="．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0">
      <text:list-level-style-number style:num-format="１, ２, ３, ..." text:style-name="List40Level0" style:num-suffix="．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1">
      <text:list-level-style-number style:num-format="１, ２, ３, ..." text:style-name="List41Level0" style:num-suffix="．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2">
      <text:list-level-style-number style:num-format="１, ２, ３, ..." text:style-name="List42Level0" style:num-suffix="．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3">
      <text:list-level-style-number style:num-format="１, ２, ３, ..." text:style-name="List43Level0" style:num-suffix="．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4">
      <text:list-level-style-number style:num-format="一, 十, 一百(繁), ..." text:start-value="4" text:style-name="List4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一, 十, 一百(繁), ..." text:start-value="7" text:style-name="List46Level0" style:num-suffix="條" style:num-prefix="第" text:level="1">
        <style:list-level-properties text:space-before="0cm" text:min-label-width="1.879cm" fo:text-align="start" text:list-level-position-and-space-mode="label-alignment">
          <style:list-level-label-alignment text:label-followed-by="listtab" fo:margin-left="1.879cm" fo:text-indent="-1.879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2.854cm" fo:padding-bottom="0cm" fo:margin-bottom="1.75cm" fo:padding-left="0cm" fo:margin-left="2.54cm" fo:padding-right="0cm" fo:margin-right="2.54cm"/>
      <style:footer-style>
        <style:header-footer-properties fo:min-height="0.787cm" style:dynamic-spacing="true"/>
      </style:footer-style>
    </style:page-layout>
    <style:style style:name="P1" style:family="paragraph" style:parent-style-name="Footer" style:master-page-name="Standard">
      <style:paragraph-properties fo:margin-right="0.635cm">
        <style:tab-stops>
          <style:tab-stop style:type="left" style:leader-style="none" style:position="23.865cm"/>
        </style:tab-stops>
      </style:paragraph-properties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/>
    <style:style style:name="T2_3" style:family="text"/>
  </office:automatic-styles>
  <office:master-styles>
    <style:master-page style:name="Standard" style:page-layout-name="pm1">
      <style:footer>
        <text:p text:style-name="P1"><draw:frame svg:x="0cm" svg:y="0.002cm" svg:width="2.54cm" draw:style-name="FR1" text:anchor-type="char" draw:z-index="0"><draw:text-box fo:min-height="0cm"><text:p text:style-name="P2"><text:span text:style-name="T2_1"><text:page-number text:select-page="current"/></text:span></text:p></draw:text-box></draw:frame><text:span text:style-name="T2_2"><text:s text:c="67"/></text:span><text:span text:style-name="T2_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廣 播 電 視 法 施 行 細 則 部 分 條 文 修 正 草 案 條 文 對 照 表</dc:title>
    <meta:initial-creator>李德玲</meta:initial-creator>
    <meta:creation-date>2003-11-04T03:02:00</meta:creation-date>
    <dc:creator>vicky</dc:creator>
    <dc:date>2003-11-04T03:02:00</dc:date>
    <meta:print-date>2003-10-31T00:17:00</meta:print-date>
    <meta:editing-cycles>2</meta:editing-cycles>
    <meta:document-statistic meta:page-count="1" meta:paragraph-count="1" meta:row-count="5" meta:word-count="107" meta:character-count="754" meta:non-whitespace-character-count="614"/>
  </office:meta>
</office:document-meta>
</file>