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text-properties fo:color="#666666" style:font-name="Arial" fo:font-size="9pt" style:font-size-asian="9pt" style:font-name-complex="Arial" style:font-size-complex="9pt"/>
    </style:style>
    <style:style style:name="Table1" style:family="table">
      <style:table-properties table:align="left" style:width="11.774cm" fo:margin-left="0cm"/>
    </style:style>
    <style:style style:name="Column1" style:family="table-column">
      <style:table-column-properties style:column-width="11.774cm"/>
    </style:style>
    <style:style style:name="Row1" style:family="table-row"/>
    <style:style style:name="Cell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" style:family="paragraph" style:parent-style-name="Normal_20__28_Web_29_">
      <style:paragraph-properties fo:orphans="2" fo:widows="2"/>
    </style:style>
    <style:style style:name="T2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P3" style:family="paragraph" style:parent-style-name="Normal_20__28_Web_29_">
      <style:paragraph-properties fo:margin-top="0.494cm" fo:orphans="2" fo:widows="2"/>
    </style:style>
    <style:style style:name="T3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4" style:family="paragraph" style:parent-style-name="Normal_20__28_Web_29_">
      <style:paragraph-properties fo:margin-top="0.494cm" fo:orphans="2" fo:widows="2"/>
    </style:style>
    <style:style style:name="T4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5" style:family="paragraph" style:parent-style-name="Normal_20__28_Web_29_">
      <style:paragraph-properties fo:margin-top="0.494cm" fo:orphans="2" fo:widows="2"/>
    </style:style>
    <style:style style:name="T5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6" style:family="paragraph" style:parent-style-name="Normal_20__28_Web_29_">
      <style:paragraph-properties fo:margin-top="0.494cm" fo:orphans="2" fo:widows="2"/>
    </style:style>
    <style:style style:name="T6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6_2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6_3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7" style:family="paragraph" style:parent-style-name="Normal_20__28_Web_29_">
      <style:paragraph-properties fo:margin-top="0.494cm" fo:orphans="2" fo:widows="2"/>
    </style:style>
    <style:style style:name="T7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8" style:family="paragraph" style:parent-style-name="Normal_20__28_Web_29_">
      <style:paragraph-properties fo:margin-top="0.494cm" fo:orphans="2" fo:widows="2"/>
    </style:style>
    <style:style style:name="T8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9" style:family="paragraph" style:parent-style-name="Normal_20__28_Web_29_">
      <style:paragraph-properties fo:margin-top="0.494cm" fo:orphans="2" fo:widows="2"/>
    </style:style>
    <style:style style:name="T9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0" style:family="paragraph" style:parent-style-name="Normal_20__28_Web_29_">
      <style:paragraph-properties fo:margin-top="0.494cm" fo:orphans="2" fo:widows="2"/>
    </style:style>
    <style:style style:name="T10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1" style:family="paragraph" style:parent-style-name="Normal_20__28_Web_29_">
      <style:paragraph-properties fo:margin-top="0.494cm" fo:orphans="2" fo:widows="2"/>
    </style:style>
    <style:style style:name="T11_1" style:family="text">
      <style:text-properties fo:color="#666666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12" style:family="paragraph" style:parent-style-name="Normal"/>
  </office:automatic-styles>
  <office:body>
    <office:text>
      <text:p text:style-name="P1"/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國泰世華商業銀行股份有限公司　　公告</text:span></text:p>
            <text:p text:style-name="P3"><text:span text:style-name="T3_1">主旨：公告變更本公司電腦處理個人資料登記事項。</text:span></text:p>
            <text:p text:style-name="P4"><text:span text:style-name="T4_1">依據：電腦處理個人資料保護法第二十一條規定。</text:span></text:p>
            <text:p text:style-name="P5"><text:span text:style-name="T5_1">公告變更事項：</text:span></text:p>
            <text:p text:style-name="P6"><text:span text:style-name="T6_1">　機構名稱：國泰世華商業銀行股份有限公司（原為世華聯合</text:span><text:span text:style-name="T6_2"><text:line-break/></text:span><text:span text:style-name="T6_3">　　　　　　商業銀行股份有限公司）</text:span></text:p>
            <text:p text:style-name="P7"><text:span text:style-name="T7_1">　</text:span></text:p>
            <text:p text:style-name="P8"><text:span text:style-name="T8_1">　</text:span></text:p>
            <text:p text:style-name="P9"><text:span text:style-name="T9_1">　</text:span></text:p>
            <text:p text:style-name="P10"><text:span text:style-name="T10_1">　</text:span></text:p>
            <text:p text:style-name="P11"><text:span text:style-name="T11_1">　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Arial Unicode MS" style:font-size-asian="9pt" style:font-name-complex="Arial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國泰世華商業銀行股份有限公司　　公告</dc:title>
    <meta:initial-creator>lex</meta:initial-creator>
    <meta:creation-date>2004-06-15T02:14:00</meta:creation-date>
    <dc:creator>lex</dc:creator>
    <dc:date>2004-06-15T02:15:00</dc:date>
    <meta:editing-cycles>1</meta:editing-cycles>
    <meta:editing-duration>PT1M</meta:editing-duration>
    <meta:document-statistic meta:page-count="1" meta:paragraph-count="1" meta:row-count="1" meta:word-count="19" meta:character-count="133" meta:non-whitespace-character-count="109"/>
  </office:meta>
</office:document-meta>
</file>