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423cm"/>
    </style:style>
    <style:style style:name="T1_1" style:family="text">
      <style:text-properties fo:font-size="16pt" style:font-name-asian="標楷體" style:font-size-asian="16pt"/>
    </style:style>
    <style:style style:name="T1_2" style:family="text">
      <style:text-properties fo:font-size="14pt" style:font-name-asian="標楷體" style:font-size-asian="14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1.378cm" fo:margin-left="-0.374cm"/>
    </style:style>
    <style:style style:name="Column1" style:family="table-column">
      <style:table-column-properties style:column-width="1.268cm" style:use-optimal-column-width="false"/>
    </style:style>
    <style:style style:name="Column2" style:family="table-column">
      <style:table-column-properties style:column-width="3.173cm" style:use-optimal-column-width="false"/>
    </style:style>
    <style:style style:name="Column3" style:family="table-column">
      <style:table-column-properties style:column-width="3.131cm" style:use-optimal-column-width="false"/>
    </style:style>
    <style:style style:name="Column4" style:family="table-column">
      <style:table-column-properties style:column-width="3.642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3.374cm" style:use-optimal-column-width="false"/>
    </style:style>
    <style:style style:name="Column7" style:family="table-column">
      <style:table-column-properties style:column-width="0.012cm" style:use-optimal-column-width="false"/>
    </style:style>
    <style:style style:name="Column8" style:family="table-column">
      <style:table-column-properties style:column-width="0.025cm" style:use-optimal-column-width="false"/>
    </style:style>
    <style:style style:name="Column9" style:family="table-column">
      <style:table-column-properties style:column-width="0.19cm" style:use-optimal-column-width="false"/>
    </style:style>
    <style:style style:name="Column10" style:family="table-column">
      <style:table-column-properties style:column-width="3.387cm" style:use-optimal-column-width="false"/>
    </style:style>
    <style:style style:name="Row1" style:family="table-row">
      <style:table-row-properties style:min-row-height="0.95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margin-left="0.092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84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36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7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56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93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56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78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805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margin-left="0.092cm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831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858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514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699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491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635cm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3.485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635cm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3.808cm" style:use-optimal-row-height="false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4.094cm" style:use-optimal-row-height="false"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9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52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margin-left="0.056cm">
        <style:tab-stops>
          <style:tab-stop style:type="left" style:leader-style="none" style:position="1.919cm"/>
        </style:tab-stops>
      </style:paragraph-properties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635cm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635cm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566cm" style:use-optimal-row-height="false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margin-left="0.056cm">
        <style:tab-stops>
          <style:tab-stop style:type="left" style:leader-style="none" style:position="1.919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82cm" style:use-optimal-row-height="false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margin-left="0.056cm">
        <style:tab-stops>
          <style:tab-stop style:type="left" style:leader-style="none" style:position="1.919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3.147cm" style:use-optimal-row-height="false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margin-left="0.092cm"/>
    </style:style>
    <style:style style:name="T1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635cm"/>
    </style:style>
    <style:style style:name="T1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3.11cm" style:use-optimal-row-height="false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3.124cm" style:use-optimal-row-height="false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9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4.454cm"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line-height="0.635cm"/>
    </style:style>
    <style:style style:name="T20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line-height="0.635cm"/>
    </style:style>
    <style:style style:name="T2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3.96cm" style:use-optimal-row-height="false" fo:keep-together="always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7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857cm" style:use-optimal-row-height="false" fo:keep-together="always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line-height="0.635cm"/>
    </style:style>
    <style:style style:name="T2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35cm"/>
    </style:style>
    <style:style style:name="T2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line-height="0.635cm"/>
    </style:style>
    <style:style style:name="T2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2.542cm" style:use-optimal-row-height="false" fo:keep-together="always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635cm"/>
    </style:style>
    <style:style style:name="T2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line-height="0.635cm"/>
    </style:style>
    <style:style style:name="T2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4.516cm" style:use-optimal-row-height="false" fo:keep-together="always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635cm"/>
    </style:style>
    <style:style style:name="T2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justify" fo:line-height="0.635cm"/>
    </style:style>
    <style:style style:name="T2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 fo:line-height="0.635cm"/>
    </style:style>
    <style:style style:name="T2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2.559cm" style:use-optimal-row-height="false" fo:keep-together="always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 fo:line-height="0.635cm"/>
    </style:style>
    <style:style style:name="T2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fo:line-height="0.635cm"/>
    </style:style>
    <style:style style:name="T2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3.124cm" style:use-optimal-row-height="false" fo:keep-together="always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justify" fo:margin-left="-0.049cm"/>
    </style:style>
    <style:style style:name="T2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635cm"/>
    </style:style>
    <style:style style:name="T2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line-height="0.635cm"/>
    </style:style>
    <style:style style:name="T2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3.186cm" style:use-optimal-row-height="false" fo:keep-together="always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line-height="0.635cm"/>
    </style:style>
    <style:style style:name="T2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 fo:line-height="0.635cm"/>
    </style:style>
    <style:style style:name="T2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7.003cm" style:use-optimal-row-height="false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 fo:line-height="0.635cm"/>
    </style:style>
    <style:style style:name="T2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line-height="0.635cm"/>
    </style:style>
    <style:style style:name="T2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54cm" style:use-optimal-row-height="false" fo:keep-together="always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margin-left="-0.049cm"/>
    </style:style>
    <style:style style:name="T2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554cm" style:use-optimal-row-height="false" fo:keep-together="always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554cm" style:use-optimal-row-height="false" fo:keep-together="always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517cm" style:use-optimal-row-height="false" fo:keep-together="always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57cm" style:use-optimal-row-height="false" fo:keep-together="always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2.921cm" style:use-optimal-row-height="false" fo:keep-together="always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 fo:margin-left="-0.049cm"/>
    </style:style>
    <style:style style:name="T3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2.956cm" style:use-optimal-row-height="false" fo:keep-together="always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2.124cm" style:use-optimal-row-height="false" fo:keep-together="always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 fo:margin-left="-0.049cm"/>
    </style:style>
    <style:style style:name="T3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2.482cm" style:use-optimal-row-height="false" fo:keep-together="always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2.388cm" style:use-optimal-row-height="false" fo:keep-together="always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362cm" style:use-optimal-row-height="false" fo:keep-together="always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justify" fo:margin-left="-0.049cm"/>
    </style:style>
    <style:style style:name="T3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362cm" style:use-optimal-row-height="false" fo:keep-together="always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 fo:text-indent="0.049cm" fo:margin-left="-0.049cm"/>
    </style:style>
    <style:style style:name="T3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362cm" style:use-optimal-row-height="false" fo:keep-together="always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justify" fo:text-indent="0.049cm" fo:margin-left="-0.049cm"/>
    </style:style>
    <style:style style:name="T3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362cm" style:use-optimal-row-height="false" fo:keep-together="always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 fo:text-indent="0.049cm" fo:margin-left="-0.049cm"/>
    </style:style>
    <style:style style:name="T3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834cm" style:use-optimal-row-height="false" fo:keep-together="always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 fo:margin-left="-0.049cm"/>
    </style:style>
    <style:style style:name="T3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3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3.193cm" style:use-optimal-row-height="false" fo:keep-together="always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2.219cm" style:use-optimal-row-height="false" fo:keep-together="always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2.252cm" style:use-optimal-row-height="false" fo:keep-together="always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517cm" style:use-optimal-row-height="false" fo:keep-together="always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2.173cm" style:use-optimal-row-height="false" fo:keep-together="always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2.224cm" style:use-optimal-row-height="false" fo:keep-together="always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972cm" style:use-optimal-row-height="false" fo:keep-together="always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3.337cm" style:use-optimal-row-height="false" fo:keep-together="always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3.411cm" style:use-optimal-row-height="false" fo:keep-together="always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3.45cm" style:use-optimal-row-height="false" fo:keep-together="always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Body_20_Text_20_3">
      <style:paragraph-properties fo:text-align="justify"/>
    </style:style>
    <style:style style:name="T4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Body_20_Text_20_3">
      <style:paragraph-properties fo:text-align="justify"/>
    </style:style>
    <style:style style:name="T4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3.221cm" style:use-optimal-row-height="false" fo:keep-together="always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Body_20_Text_20_3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Body_20_Text_20_3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3.314cm" style:use-optimal-row-height="false" fo:keep-together="always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Body_20_Text_20_3">
      <style:paragraph-properties fo:text-align="justify"/>
    </style:style>
    <style:style style:name="T4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Body_20_Text_20_3">
      <style:paragraph-properties fo:text-align="justify"/>
    </style:style>
    <style:style style:name="T4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3.298cm" style:use-optimal-row-height="false" fo:keep-together="always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Body_20_Text_20_3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Body_20_Text_20_3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1.535cm" style:use-optimal-row-height="false" fo:keep-together="always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Body_20_Text_20_3">
      <style:paragraph-properties fo:text-align="justify"/>
    </style:style>
    <style:style style:name="T4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Body_20_Text_20_3">
      <style:paragraph-properties fo:text-align="justify"/>
    </style:style>
    <style:style style:name="T4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3.119cm" style:use-optimal-row-height="false" fo:keep-together="always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3.487cm" style:use-optimal-row-height="false" fo:keep-together="always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2.469cm" style:use-optimal-row-height="false" fo:keep-together="always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2.145cm" style:use-optimal-row-height="false" fo:keep-together="always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847cm" style:use-optimal-row-height="false" fo:keep-together="always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3.108cm" style:use-optimal-row-height="false" fo:keep-together="always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482cm" style:use-optimal-row-height="false" fo:keep-together="always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3.11cm" style:use-optimal-row-height="false" fo:keep-together="always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3.186cm" style:use-optimal-row-height="false" fo:keep-together="always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3.418cm" style:use-optimal-row-height="false" fo:keep-together="always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3.126cm" style:use-optimal-row-height="false" fo:keep-together="always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2.976cm" style:use-optimal-row-height="false" fo:keep-together="always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3.298cm" style:use-optimal-row-height="false" fo:keep-together="always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3.586cm" style:use-optimal-row-height="false" fo:keep-together="always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3.487cm" style:use-optimal-row-height="false" fo:keep-together="always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1.148cm" style:use-optimal-row-height="false" fo:keep-together="always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justify" fo:margin-left="-0.049cm"/>
    </style:style>
    <style:style style:name="T6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1.236cm" style:use-optimal-row-height="false" fo:keep-together="always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1.266cm" style:use-optimal-row-height="false" fo:keep-together="always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1.228cm" style:use-optimal-row-height="false" fo:keep-together="always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justify" fo:margin-left="-0.049cm"/>
    </style:style>
    <style:style style:name="T6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1.263cm" style:use-optimal-row-height="false" fo:keep-together="always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1.224cm" style:use-optimal-row-height="false" fo:keep-together="always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justify" fo:margin-left="-0.04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5.72cm" style:use-optimal-row-height="false" fo:keep-together="always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justify" fo:margin-left="-0.049cm"/>
    </style:style>
    <style:style style:name="T6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8" style:family="paragraph" style:parent-style-name="Normal"/>
  </office:automatic-styles>
  <office:body>
    <office:text>
      <text:p text:style-name="P1"><text:span text:style-name="T1_1">附表二</text:span><text:span text:style-name="T1_2"><text:s text:c="2"/></text:span><text:span text:style-name="T1_3">旅館業與其僱用之人員違反本條例及旅館業管理規則裁罰標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裁罰事項</text:span></text:p>
          </table:table-cell>
          <table:table-cell table:style-name="Cell3">
            <text:p text:style-name="P4"><text:span text:style-name="T4_1">裁罰機關</text:span></text:p>
          </table:table-cell>
          <table:table-cell table:style-name="Cell4">
            <text:p text:style-name="P5"><text:span text:style-name="T5_1">裁罰依據</text:span></text:p>
          </table:table-cell>
          <table:table-cell table:style-name="Cell5">
            <text:p text:style-name="P6"><text:span text:style-name="T6_1">處罰範圍</text:span></text:p>
          </table:table-cell>
          <table:table-cell table:style-name="Cell6" table:number-columns-spanned="5">
            <text:p text:style-name="P7"><text:span text:style-name="T7_1">裁罰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7" table:number-rows-spanned="8">
            <text:p text:style-name="P8"><text:span text:style-name="T8_1">一</text:span></text:p>
          </table:table-cell>
          <table:table-cell table:style-name="Cell8" table:number-rows-spanned="8">
            <text:p text:style-name="P9"><text:span text:style-name="T9_1">未領取旅館業登記證而經營旅館業。</text:span></text:p>
          </table:table-cell>
          <table:table-cell table:style-name="Cell9" table:number-rows-spanned="8">
            <text:p text:style-name="P10"><text:span text:style-name="T10_1">直轄市或縣（市）政府</text:span></text:p>
          </table:table-cell>
          <table:table-cell table:style-name="Cell10" table:number-rows-spanned="8">
            <text:p text:style-name="P11"><text:span text:style-name="T11_1">本條例第二十四條第一項、第五十五條第三項</text:span></text:p>
          </table:table-cell>
          <table:table-cell table:style-name="Cell11" table:number-rows-spanned="8">
            <text:p text:style-name="P12"><text:span text:style-name="T12_1">處新臺幣九萬元以上四十五萬元以下罰鍰，並禁止其營業</text:span></text:p>
          </table:table-cell>
          <table:table-cell table:style-name="Cell12" table:number-columns-spanned="2">
            <text:p text:style-name="P13"><text:span text:style-name="T13_1">房間數十間以下</text:span></text:p>
          </table:table-cell>
          <table:covered-table-cell/>
          <table:table-cell table:style-name="Cell13" table:number-columns-spanned="3">
            <text:p text:style-name="P14"><text:span text:style-name="T14_1">處新臺幣九萬元，並禁止其營業</text:span></text:p>
          </table:table-cell>
          <table:covered-table-cell/>
          <table:covered-table-cell/>
        </table:table-row>
        <table:table-row table:style-name="Row3"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covered-table-cell table:style-name="Cell16">
            <text:p text:style-name="P17"/>
          </table:covered-table-cell>
          <table:covered-table-cell table:style-name="Cell17">
            <text:p text:style-name="P18"/>
          </table:covered-table-cell>
          <table:covered-table-cell table:style-name="Cell18">
            <text:p text:style-name="P19"/>
          </table:covered-table-cell>
          <table:table-cell table:style-name="Cell19" table:number-columns-spanned="2">
            <text:p text:style-name="P20"><text:span text:style-name="T20_1">房間數十一間至十五間</text:span></text:p>
          </table:table-cell>
          <table:covered-table-cell/>
          <table:table-cell table:style-name="Cell20" table:number-columns-spanned="3">
            <text:p text:style-name="P21"><text:span text:style-name="T21_1">處新臺幣十五萬元，並禁止其營業</text:span></text:p>
          </table:table-cell>
          <table:covered-table-cell/>
          <table:covered-table-cell/>
        </table:table-row>
        <table:table-row table:style-name="Row4">
          <table:covered-table-cell table:style-name="Cell21">
            <text:p text:style-name="P22"/>
          </table:covered-table-cell>
          <table:covered-table-cell table:style-name="Cell22">
            <text:p text:style-name="P23"/>
          </table:covered-table-cell>
          <table:covered-table-cell table:style-name="Cell23">
            <text:p text:style-name="P24"/>
          </table:covered-table-cell>
          <table:covered-table-cell table:style-name="Cell24">
            <text:p text:style-name="P25"/>
          </table:covered-table-cell>
          <table:covered-table-cell table:style-name="Cell25">
            <text:p text:style-name="P26"/>
          </table:covered-table-cell>
          <table:table-cell table:style-name="Cell26" table:number-columns-spanned="2">
            <text:p text:style-name="P27"><text:span text:style-name="T27_1">房間數十六間至三十間</text:span></text:p>
          </table:table-cell>
          <table:covered-table-cell/>
          <table:table-cell table:style-name="Cell27" table:number-columns-spanned="3">
            <text:p text:style-name="P28"><text:span text:style-name="T28_1">處新臺幣二十萬元，並禁止其營業</text:span></text:p>
          </table:table-cell>
          <table:covered-table-cell/>
          <table:covered-table-cell/>
        </table:table-row>
        <table:table-row table:style-name="Row5">
          <table:covered-table-cell table:style-name="Cell28">
            <text:p text:style-name="P29"/>
          </table:covered-table-cell>
          <table:covered-table-cell table:style-name="Cell29">
            <text:p text:style-name="P30"/>
          </table:covered-table-cell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 table:style-name="Cell32">
            <text:p text:style-name="P33"/>
          </table:covered-table-cell>
          <table:table-cell table:style-name="Cell33" table:number-columns-spanned="2">
            <text:p text:style-name="P34"><text:span text:style-name="T34_1">房間數三十一間至五十間</text:span></text:p>
          </table:table-cell>
          <table:covered-table-cell/>
          <table:table-cell table:style-name="Cell34" table:number-columns-spanned="3">
            <text:p text:style-name="P35"><text:span text:style-name="T35_1">處新臺幣二十五萬元，並禁止其營業</text:span></text:p>
          </table:table-cell>
          <table:covered-table-cell/>
          <table:covered-table-cell/>
        </table:table-row>
        <table:table-row table:style-name="Row6">
          <table:covered-table-cell table:style-name="Cell35">
            <text:p text:style-name="P36"/>
          </table:covered-table-cell>
          <table:covered-table-cell table:style-name="Cell36">
            <text:p text:style-name="P37"/>
          </table:covered-table-cell>
          <table:covered-table-cell table:style-name="Cell37">
            <text:p text:style-name="P38"/>
          </table:covered-table-cell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table-cell table:style-name="Cell40" table:number-columns-spanned="2">
            <text:p text:style-name="P41"><text:span text:style-name="T41_1">房間數五十一間至一百間</text:span></text:p>
          </table:table-cell>
          <table:covered-table-cell/>
          <table:table-cell table:style-name="Cell41" table:number-columns-spanned="3">
            <text:p text:style-name="P42"><text:span text:style-name="T42_1">處新臺幣三十萬元，並禁止其營業</text:span></text:p>
          </table:table-cell>
          <table:covered-table-cell/>
          <table:covered-table-cell/>
        </table:table-row>
        <table:table-row table:style-name="Row7">
          <table:covered-table-cell table:style-name="Cell42">
            <text:p text:style-name="P43"/>
          </table:covered-table-cell>
          <table:covered-table-cell table:style-name="Cell43">
            <text:p text:style-name="P44"/>
          </table:covered-table-cell>
          <table:covered-table-cell table:style-name="Cell44">
            <text:p text:style-name="P45"/>
          </table:covered-table-cell>
          <table:covered-table-cell table:style-name="Cell45">
            <text:p text:style-name="P46"/>
          </table:covered-table-cell>
          <table:covered-table-cell table:style-name="Cell46">
            <text:p text:style-name="P47"/>
          </table:covered-table-cell>
          <table:table-cell table:style-name="Cell47" table:number-columns-spanned="2">
            <text:p text:style-name="P48"><text:span text:style-name="T48_1">房間數一百零一間至一百五十間</text:span></text:p>
          </table:table-cell>
          <table:covered-table-cell/>
          <table:table-cell table:style-name="Cell48" table:number-columns-spanned="3">
            <text:p text:style-name="P49"><text:span text:style-name="T49_1">處新臺幣三十五萬元，並禁止其營業</text:span></text:p>
          </table:table-cell>
          <table:covered-table-cell/>
          <table:covered-table-cell/>
        </table:table-row>
        <table:table-row table:style-name="Row8">
          <table:covered-table-cell table:style-name="Cell49">
            <text:p text:style-name="P50"/>
          </table:covered-table-cell>
          <table:covered-table-cell table:style-name="Cell50">
            <text:p text:style-name="P51"/>
          </table:covered-table-cell>
          <table:covered-table-cell table:style-name="Cell51">
            <text:p text:style-name="P52"/>
          </table:covered-table-cell>
          <table:covered-table-cell table:style-name="Cell52">
            <text:p text:style-name="P53"/>
          </table:covered-table-cell>
          <table:covered-table-cell table:style-name="Cell53">
            <text:p text:style-name="P54"/>
          </table:covered-table-cell>
          <table:table-cell table:style-name="Cell54" table:number-columns-spanned="2">
            <text:p text:style-name="P55"><text:span text:style-name="T55_1">房間數一百五十間至二百間</text:span></text:p>
          </table:table-cell>
          <table:covered-table-cell/>
          <table:table-cell table:style-name="Cell55" table:number-columns-spanned="3">
            <text:p text:style-name="P56"><text:span text:style-name="T56_1">處新臺幣四十萬元，並禁止其營業</text:span></text:p>
          </table:table-cell>
          <table:covered-table-cell/>
          <table:covered-table-cell/>
        </table:table-row>
        <table:table-row table:style-name="Row9">
          <table:covered-table-cell table:style-name="Cell56">
            <text:p text:style-name="P57"/>
          </table:covered-table-cell>
          <table:covered-table-cell table:style-name="Cell57">
            <text:p text:style-name="P58"/>
          </table:covered-table-cell>
          <table:covered-table-cell table:style-name="Cell58">
            <text:p text:style-name="P59"/>
          </table:covered-table-cell>
          <table:covered-table-cell table:style-name="Cell59">
            <text:p text:style-name="P60"/>
          </table:covered-table-cell>
          <table:covered-table-cell table:style-name="Cell60">
            <text:p text:style-name="P61"/>
          </table:covered-table-cell>
          <table:table-cell table:style-name="Cell61" table:number-columns-spanned="2">
            <text:p text:style-name="P62"><text:span text:style-name="T62_1">房間數二百零一間以上</text:span></text:p>
          </table:table-cell>
          <table:covered-table-cell/>
          <table:table-cell table:style-name="Cell62" table:number-columns-spanned="3">
            <text:p text:style-name="P63"><text:span text:style-name="T63_1">處新臺幣四十五萬元，並禁止其營業</text:span></text:p>
          </table:table-cell>
          <table:covered-table-cell/>
          <table:covered-table-cell/>
        </table:table-row>
        <table:table-row table:style-name="Row10">
          <table:table-cell table:style-name="Cell63" table:number-rows-spanned="5">
            <text:p text:style-name="P64"><text:span text:style-name="T64_1">二</text:span></text:p>
          </table:table-cell>
          <table:table-cell table:style-name="Cell64" table:number-rows-spanned="5">
            <text:p text:style-name="P65"><text:span text:style-name="T65_1">旅館業未辦理責任保險，限於一個月內辦妥投保，屆期未辦妥者。</text:span></text:p>
          </table:table-cell>
          <table:table-cell table:style-name="Cell65" table:number-rows-spanned="5">
            <text:p text:style-name="P66"><text:span text:style-name="T66_1">直轄市或縣（市）政府</text:span></text:p>
          </table:table-cell>
          <table:table-cell table:style-name="Cell66" table:number-rows-spanned="5">
            <text:p text:style-name="P67"><text:span text:style-name="T67_1">本條例第三十一條第一項、第五十七條第三項</text:span></text:p>
            <text:p text:style-name="P68"><text:span text:style-name="T68_1">旅館業管理規則第九條</text:span></text:p>
          </table:table-cell>
          <table:table-cell table:style-name="Cell67" table:number-rows-spanned="5">
            <text:p text:style-name="P69"><text:span text:style-name="T69_1">處新臺幣三萬元以上十五萬元以下罰鍰，並得廢止其登記證</text:span></text:p>
          </table:table-cell>
          <table:table-cell table:style-name="Cell68" table:number-columns-spanned="2">
            <text:p text:style-name="P70"><text:span text:style-name="T70_1">房間數五十間以下</text:span></text:p>
          </table:table-cell>
          <table:covered-table-cell/>
          <table:table-cell table:style-name="Cell69" table:number-columns-spanned="3">
            <text:p text:style-name="P71"><text:span text:style-name="T71_1">處新臺幣三萬元，並得廢止旅館業登記證</text:span></text:p>
          </table:table-cell>
          <table:covered-table-cell/>
          <table:covered-table-cell/>
        </table:table-row>
        <table:table-row table:style-name="Row11">
          <table:covered-table-cell table:style-name="Cell70">
            <text:p text:style-name="P72"/>
          </table:covered-table-cell>
          <table:covered-table-cell table:style-name="Cell71">
            <text:p text:style-name="P73"/>
          </table:covered-table-cell>
          <table:covered-table-cell table:style-name="Cell72">
            <text:p text:style-name="P74"/>
          </table:covered-table-cell>
          <table:covered-table-cell table:style-name="Cell73">
            <text:p text:style-name="P75"/>
          </table:covered-table-cell>
          <table:covered-table-cell table:style-name="Cell74">
            <text:p text:style-name="P76"/>
          </table:covered-table-cell>
          <table:table-cell table:style-name="Cell75" table:number-columns-spanned="2">
            <text:p text:style-name="P77"><text:span text:style-name="T77_1">房間數五十一間至一百間</text:span></text:p>
          </table:table-cell>
          <table:covered-table-cell/>
          <table:table-cell table:style-name="Cell76" table:number-columns-spanned="3">
            <text:p text:style-name="P78"><text:span text:style-name="T78_1">處新臺幣六萬元，並得廢止旅館業登記證</text:span></text:p>
          </table:table-cell>
          <table:covered-table-cell/>
          <table:covered-table-cell/>
        </table:table-row>
        <table:table-row table:style-name="Row12">
          <table:covered-table-cell table:style-name="Cell77">
            <text:p text:style-name="P79"/>
          </table:covered-table-cell>
          <table:covered-table-cell table:style-name="Cell78">
            <text:p text:style-name="P80"/>
          </table:covered-table-cell>
          <table:covered-table-cell table:style-name="Cell79">
            <text:p text:style-name="P81"/>
          </table:covered-table-cell>
          <table:covered-table-cell table:style-name="Cell80">
            <text:p text:style-name="P82"/>
          </table:covered-table-cell>
          <table:covered-table-cell table:style-name="Cell81">
            <text:p text:style-name="P83"/>
          </table:covered-table-cell>
          <table:table-cell table:style-name="Cell82" table:number-columns-spanned="2">
            <text:p text:style-name="P84"><text:span text:style-name="T84_1">房間數一百零一間至一百五十間</text:span></text:p>
          </table:table-cell>
          <table:covered-table-cell/>
          <table:table-cell table:style-name="Cell83" table:number-columns-spanned="3">
            <text:p text:style-name="P85"><text:span text:style-name="T85_1">處新臺幣九萬元，並得廢止旅館業登記證</text:span></text:p>
          </table:table-cell>
          <table:covered-table-cell/>
          <table:covered-table-cell/>
        </table:table-row>
        <table:table-row table:style-name="Row13">
          <table:covered-table-cell table:style-name="Cell84">
            <text:p text:style-name="P86"/>
          </table:covered-table-cell>
          <table:covered-table-cell table:style-name="Cell85">
            <text:p text:style-name="P87"/>
          </table:covered-table-cell>
          <table:covered-table-cell table:style-name="Cell86">
            <text:p text:style-name="P88"/>
          </table:covered-table-cell>
          <table:covered-table-cell table:style-name="Cell87">
            <text:p text:style-name="P89"/>
          </table:covered-table-cell>
          <table:covered-table-cell table:style-name="Cell88">
            <text:p text:style-name="P90"/>
          </table:covered-table-cell>
          <table:table-cell table:style-name="Cell89" table:number-columns-spanned="2">
            <text:p text:style-name="P91"><text:span text:style-name="T91_1">房間數一百五十一間至二百間</text:span></text:p>
          </table:table-cell>
          <table:covered-table-cell/>
          <table:table-cell table:style-name="Cell90" table:number-columns-spanned="3">
            <text:p text:style-name="P92"><text:span text:style-name="T92_1">處新臺幣十二萬元，並得廢止旅館業登記證</text:span></text:p>
          </table:table-cell>
          <table:covered-table-cell/>
          <table:covered-table-cell/>
        </table:table-row>
        <table:table-row table:style-name="Row14">
          <table:covered-table-cell table:style-name="Cell91">
            <text:p text:style-name="P93"/>
          </table:covered-table-cell>
          <table:covered-table-cell table:style-name="Cell92">
            <text:p text:style-name="P94"/>
          </table:covered-table-cell>
          <table:covered-table-cell table:style-name="Cell93">
            <text:p text:style-name="P95"/>
          </table:covered-table-cell>
          <table:covered-table-cell table:style-name="Cell94">
            <text:p text:style-name="P96"/>
          </table:covered-table-cell>
          <table:covered-table-cell table:style-name="Cell95">
            <text:p text:style-name="P97"/>
          </table:covered-table-cell>
          <table:table-cell table:style-name="Cell96" table:number-columns-spanned="2">
            <text:p text:style-name="P98"><text:span text:style-name="T98_1">房間數二百零一間以上</text:span></text:p>
          </table:table-cell>
          <table:covered-table-cell/>
          <table:table-cell table:style-name="Cell97" table:number-columns-spanned="3">
            <text:p text:style-name="P99"><text:span text:style-name="T99_1">處新臺幣十五萬元，並得廢止旅館業登記證</text:span></text:p>
          </table:table-cell>
          <table:covered-table-cell/>
          <table:covered-table-cell/>
        </table:table-row>
        <table:table-row table:style-name="Row15">
          <table:table-cell table:style-name="Cell98" table:number-rows-spanned="4">
            <text:p text:style-name="P100"><text:span text:style-name="T100_1">三</text:span></text:p>
          </table:table-cell>
          <table:table-cell table:style-name="Cell99" table:number-rows-spanned="4">
            <text:p text:style-name="P101"><text:span text:style-name="T101_1">旅館業經觀光主管機關實施定期或不定期檢查結果，有不合規定。</text:span></text:p>
          </table:table-cell>
          <table:table-cell table:style-name="Cell100" table:number-rows-spanned="4">
            <text:p text:style-name="P102"><text:span text:style-name="T102_1">直轄市或縣（市）政府</text:span></text:p>
            <text:p text:style-name="P103"/>
          </table:table-cell>
          <table:table-cell table:style-name="Cell101" table:number-rows-spanned="4">
            <text:p text:style-name="P104"><text:span text:style-name="T104_1">本條例第三十七條第一項、第五十四條第一項</text:span></text:p>
            <text:p text:style-name="P105"><text:span text:style-name="T105_1">旅館業管理規則第二十九條第一項</text:span></text:p>
          </table:table-cell>
          <table:table-cell table:style-name="Cell102" table:number-rows-spanned="4">
            <text:p text:style-name="P106"><text:span text:style-name="T106_1">處新臺幣三萬元以上十五萬元以下罰鍰；情節重大者，並得定期停止其營業之一部或全部；經受停止營業處分，仍繼續營業者，廢止其登記證；有不合規定且危害旅客安全之虞，在未完全改善前者，得暫停其設施或設備一部或全部之使用</text:span></text:p>
          </table:table-cell>
          <table:table-cell table:style-name="Cell103" table:number-columns-spanned="2">
            <text:p text:style-name="P107"><text:span text:style-name="T107_1">不合規定</text:span><text:span text:style-name="T107_2">經限期改善，屆期仍未改善者</text:span></text:p>
          </table:table-cell>
          <table:covered-table-cell/>
          <table:table-cell table:style-name="Cell104" table:number-columns-spanned="3">
            <text:p text:style-name="P108"><text:span text:style-name="T108_1">處新臺幣三萬元</text:span></text:p>
          </table:table-cell>
          <table:covered-table-cell/>
          <table:covered-table-cell/>
        </table:table-row>
        <table:table-row table:style-name="Row16">
          <table:covered-table-cell table:style-name="Cell105">
            <text:p text:style-name="P109"/>
          </table:covered-table-cell>
          <table:covered-table-cell table:style-name="Cell106">
            <text:p text:style-name="P110"/>
          </table:covered-table-cell>
          <table:covered-table-cell table:style-name="Cell107">
            <text:p text:style-name="P111"/>
          </table:covered-table-cell>
          <table:covered-table-cell table:style-name="Cell108">
            <text:p text:style-name="P112"/>
          </table:covered-table-cell>
          <table:covered-table-cell table:style-name="Cell109">
            <text:p text:style-name="P113"/>
          </table:covered-table-cell>
          <table:table-cell table:style-name="Cell110" table:number-columns-spanned="2">
            <text:p text:style-name="P114"><text:span text:style-name="T114_1">不合規定且危害旅客安全之虞，在未完全改善前者</text:span></text:p>
          </table:table-cell>
          <table:covered-table-cell/>
          <table:table-cell table:style-name="Cell111" table:number-columns-spanned="3">
            <text:p text:style-name="P115"><text:span text:style-name="T115_1">處新臺幣九萬元，並得暫停其設施或設備一部或全部之使用</text:span></text:p>
          </table:table-cell>
          <table:covered-table-cell/>
          <table:covered-table-cell/>
        </table:table-row>
        <table:table-row table:style-name="Row17">
          <table:covered-table-cell table:style-name="Cell112">
            <text:p text:style-name="P116"/>
          </table:covered-table-cell>
          <table:covered-table-cell table:style-name="Cell113">
            <text:p text:style-name="P117"/>
          </table:covered-table-cell>
          <table:covered-table-cell table:style-name="Cell114">
            <text:p text:style-name="P118"/>
          </table:covered-table-cell>
          <table:covered-table-cell table:style-name="Cell115">
            <text:p text:style-name="P119"/>
          </table:covered-table-cell>
          <table:covered-table-cell table:style-name="Cell116">
            <text:p text:style-name="P120"/>
          </table:covered-table-cell>
          <table:table-cell table:style-name="Cell117" table:number-columns-spanned="2">
            <text:p text:style-name="P121"><text:span text:style-name="T121_1">不合規定</text:span><text:span text:style-name="T121_2">經限期改善，屆期仍未改善，情節重大者</text:span></text:p>
          </table:table-cell>
          <table:covered-table-cell/>
          <table:table-cell table:style-name="Cell118" table:number-columns-spanned="3">
            <text:p text:style-name="P122"><text:span text:style-name="T122_1">處新臺幣十二萬元，並得定期停止其營業之一部或全部</text:span></text:p>
          </table:table-cell>
          <table:covered-table-cell/>
          <table:covered-table-cell/>
        </table:table-row>
        <table:table-row table:style-name="Row18">
          <table:covered-table-cell table:style-name="Cell119">
            <text:p text:style-name="P123"/>
          </table:covered-table-cell>
          <table:covered-table-cell table:style-name="Cell120">
            <text:p text:style-name="P124"/>
          </table:covered-table-cell>
          <table:covered-table-cell table:style-name="Cell121">
            <text:p text:style-name="P125"/>
          </table:covered-table-cell>
          <table:covered-table-cell table:style-name="Cell122">
            <text:p text:style-name="P126"/>
          </table:covered-table-cell>
          <table:covered-table-cell table:style-name="Cell123">
            <text:p text:style-name="P127"/>
          </table:covered-table-cell>
          <table:table-cell table:style-name="Cell124" table:number-columns-spanned="2">
            <text:p text:style-name="P128"><text:span text:style-name="T128_1">經受停止營業處分仍繼續營業者</text:span></text:p>
          </table:table-cell>
          <table:covered-table-cell/>
          <table:table-cell table:style-name="Cell125" table:number-columns-spanned="3">
            <text:p text:style-name="P129"><text:span text:style-name="T129_1">處新臺幣十五萬元，並廢止</text:span><text:span text:style-name="T129_2">旅館業</text:span><text:span text:style-name="T129_3">登記證</text:span></text:p>
          </table:table-cell>
          <table:covered-table-cell/>
          <table:covered-table-cell/>
        </table:table-row>
        <table:table-row table:style-name="Row19">
          <table:table-cell table:style-name="Cell126" table:number-rows-spanned="3">
            <text:p text:style-name="P130"><text:span text:style-name="T130_1">四</text:span></text:p>
          </table:table-cell>
          <table:table-cell table:style-name="Cell127" table:number-rows-spanned="3">
            <text:p text:style-name="P131"><text:span text:style-name="T131_1">旅館業規避、妨礙或拒絕主管機關實施定期或不定期檢查。</text:span></text:p>
          </table:table-cell>
          <table:table-cell table:style-name="Cell128" table:number-rows-spanned="3">
            <text:p text:style-name="P132"><text:span text:style-name="T132_1">直轄市或縣（市）政府</text:span></text:p>
          </table:table-cell>
          <table:table-cell table:style-name="Cell129" table:number-rows-spanned="3">
            <text:p text:style-name="P133"><text:span text:style-name="T133_1">本條例第三十七條第一項、第五十四條第三項</text:span></text:p>
          </table:table-cell>
          <table:table-cell table:style-name="Cell130" table:number-rows-spanned="3">
            <text:p text:style-name="P134"><text:span text:style-name="T134_1">處新臺幣三萬元以上十五萬元以下罰鍰，並得按次連續處罰</text:span></text:p>
          </table:table-cell>
          <table:table-cell table:style-name="Cell131" table:number-columns-spanned="2">
            <text:p text:style-name="P135"/>
            <text:p text:style-name="P136"><text:span text:style-name="T136_1">規避主管機關檢查</text:span></text:p>
            <text:p text:style-name="P137"/>
          </table:table-cell>
          <table:covered-table-cell/>
          <table:table-cell table:style-name="Cell132" table:number-columns-spanned="3">
            <text:p text:style-name="P138"><text:span text:style-name="T138_1">處新臺幣三萬元，並得按次連續處罰</text:span></text:p>
          </table:table-cell>
          <table:covered-table-cell/>
          <table:covered-table-cell/>
        </table:table-row>
        <table:table-row table:style-name="Row20">
          <table:covered-table-cell table:style-name="Cell133">
            <text:p text:style-name="P139"/>
          </table:covered-table-cell>
          <table:covered-table-cell table:style-name="Cell134">
            <text:p text:style-name="P140"/>
          </table:covered-table-cell>
          <table:covered-table-cell table:style-name="Cell135">
            <text:p text:style-name="P141"/>
          </table:covered-table-cell>
          <table:covered-table-cell table:style-name="Cell136">
            <text:p text:style-name="P142"/>
          </table:covered-table-cell>
          <table:covered-table-cell table:style-name="Cell137">
            <text:p text:style-name="P143"/>
          </table:covered-table-cell>
          <table:table-cell table:style-name="Cell138" table:number-columns-spanned="2">
            <text:p text:style-name="P144"/>
            <text:p text:style-name="P145"><text:span text:style-name="T145_1">妨礙主管機關檢查</text:span></text:p>
            <text:p text:style-name="P146"/>
          </table:table-cell>
          <table:covered-table-cell/>
          <table:table-cell table:style-name="Cell139" table:number-columns-spanned="3">
            <text:p text:style-name="P147"><text:span text:style-name="T147_1">處新臺幣六萬元，並得按次連續處罰</text:span></text:p>
          </table:table-cell>
          <table:covered-table-cell/>
          <table:covered-table-cell/>
        </table:table-row>
        <table:table-row table:style-name="Row21">
          <table:covered-table-cell table:style-name="Cell140">
            <text:p text:style-name="P148"/>
          </table:covered-table-cell>
          <table:covered-table-cell table:style-name="Cell141">
            <text:p text:style-name="P149"/>
          </table:covered-table-cell>
          <table:covered-table-cell table:style-name="Cell142">
            <text:p text:style-name="P150"/>
          </table:covered-table-cell>
          <table:covered-table-cell table:style-name="Cell143">
            <text:p text:style-name="P151"/>
          </table:covered-table-cell>
          <table:covered-table-cell table:style-name="Cell144">
            <text:p text:style-name="P152"/>
          </table:covered-table-cell>
          <table:table-cell table:style-name="Cell145" table:number-columns-spanned="2">
            <text:p text:style-name="P153"/>
            <text:p text:style-name="P154"><text:span text:style-name="T154_1">拒絕主管機關檢查</text:span></text:p>
            <text:p text:style-name="P155"/>
          </table:table-cell>
          <table:covered-table-cell/>
          <table:table-cell table:style-name="Cell146" table:number-columns-spanned="3">
            <text:p text:style-name="P156"><text:span text:style-name="T156_1">處新臺幣九萬元，並得按次連續處罰</text:span></text:p>
          </table:table-cell>
          <table:covered-table-cell/>
          <table:covered-table-cell/>
        </table:table-row>
        <table:table-row table:style-name="Row22">
          <table:table-cell table:style-name="Cell147" table:number-rows-spanned="2">
            <text:p text:style-name="P157"><text:span text:style-name="T157_1">五</text:span></text:p>
          </table:table-cell>
          <table:table-cell table:style-name="Cell148" table:number-rows-spanned="2">
            <text:p text:style-name="P158"><text:span text:style-name="T158_1">旅館業經受停止營業或廢止登記證之處分，未繳回旅館業專用標識；或未經主管機關核准擅自使用旅館業專用標識。</text:span></text:p>
          </table:table-cell>
          <table:table-cell table:style-name="Cell149" table:number-rows-spanned="2">
            <text:p text:style-name="P159"><text:span text:style-name="T159_1">直轄市或縣（市）政府</text:span></text:p>
          </table:table-cell>
          <table:table-cell table:style-name="Cell150" table:number-rows-spanned="2">
            <text:p text:style-name="P160"><text:span text:style-name="T160_1">本條例第四十一條第三項、第六十一條</text:span></text:p>
          </table:table-cell>
          <table:table-cell table:style-name="Cell151" table:number-rows-spanned="2">
            <text:p text:style-name="P161"><text:span text:style-name="T161_1">處新臺幣三萬元以上十五萬元以下罰鍰，並勒令其停止使用及拆除之</text:span></text:p>
          </table:table-cell>
          <table:table-cell table:style-name="Cell152" table:number-columns-spanned="2">
            <text:p text:style-name="P162"><text:span text:style-name="T162_1">未繳回旅館業專用標識</text:span></text:p>
          </table:table-cell>
          <table:covered-table-cell/>
          <table:table-cell table:style-name="Cell153" table:number-columns-spanned="3">
            <text:p text:style-name="P163"><text:span text:style-name="T163_1">處新臺幣三萬元，並勒令其繳回旅館業專用標識或停止使用及拆除之</text:span></text:p>
          </table:table-cell>
          <table:covered-table-cell/>
          <table:covered-table-cell/>
        </table:table-row>
        <table:table-row table:style-name="Row23">
          <table:covered-table-cell table:style-name="Cell154">
            <text:p text:style-name="P164"/>
          </table:covered-table-cell>
          <table:covered-table-cell table:style-name="Cell155">
            <text:p text:style-name="P165"/>
          </table:covered-table-cell>
          <table:covered-table-cell table:style-name="Cell156">
            <text:p text:style-name="P166"/>
          </table:covered-table-cell>
          <table:covered-table-cell table:style-name="Cell157">
            <text:p text:style-name="P167"/>
          </table:covered-table-cell>
          <table:covered-table-cell table:style-name="Cell158">
            <text:p text:style-name="P168"/>
          </table:covered-table-cell>
          <table:table-cell table:style-name="Cell159" table:number-columns-spanned="2">
            <text:p text:style-name="P169"><text:span text:style-name="T169_1">未經主管機關核准擅自使用旅館業專用標識</text:span></text:p>
          </table:table-cell>
          <table:covered-table-cell/>
          <table:table-cell table:style-name="Cell160" table:number-columns-spanned="3">
            <text:p text:style-name="P170"><text:span text:style-name="T170_1">處新臺幣</text:span><text:span text:style-name="T170_2">十五萬元，並勒令</text:span><text:span text:style-name="T170_3">旅館業</text:span><text:span text:style-name="T170_4">停止使用及拆除之</text:span></text:p>
          </table:table-cell>
          <table:covered-table-cell/>
          <table:covered-table-cell/>
        </table:table-row>
        <table:table-row table:style-name="Row24">
          <table:table-cell table:style-name="Cell161" table:number-rows-spanned="3">
            <text:p text:style-name="P171"><text:span text:style-name="T171_1">六</text:span></text:p>
          </table:table-cell>
          <table:table-cell table:style-name="Cell162" table:number-rows-spanned="3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79_1">旅館業</text:span><text:span text:style-name="T179_2">暫停營業</text:span><text:span text:style-name="T179_3">一個月以上，</text:span><text:span text:style-name="T179_4">未報請主管機關備查；或停業期間屆滿後十五日內，未向該管主管機關申報復業；或停業期間屆滿後十五日內未申報復業，達六個月以上。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Cell163" table:number-rows-spanned="3">
            <text:p text:style-name="P189"><text:span text:style-name="T189_1">直轄市或縣（市）政府</text:span></text:p>
            <text:p text:style-name="P190"/>
          </table:table-cell>
          <table:table-cell table:style-name="Cell164" table:number-rows-spanned="3">
            <text:p text:style-name="P191"><text:span text:style-name="T191_1">本條例第四十二條第一項、第三項及第四項、第五十五條第二項第二款</text:span></text:p>
          </table:table-cell>
          <table:table-cell table:style-name="Cell165" table:number-rows-spanned="3">
            <text:p text:style-name="P192"><text:span text:style-name="T192_1">處新臺幣一萬元以上五萬元以下罰鍰，並得</text:span><text:span text:style-name="T192_2">廢止</text:span><text:span text:style-name="T192_3">其</text:span><text:span text:style-name="T192_4">登記證</text:span></text:p>
          </table:table-cell>
          <table:table-cell table:style-name="Cell166" table:number-columns-spanned="2">
            <text:p text:style-name="P193"><text:span text:style-name="T193_1">暫停營業</text:span><text:span text:style-name="T193_2">一個月以上，</text:span><text:span text:style-name="T193_3">未報請主管機關備查者</text:span></text:p>
          </table:table-cell>
          <table:covered-table-cell/>
          <table:table-cell table:style-name="Cell167" table:number-columns-spanned="3">
            <text:p text:style-name="P194"><text:span text:style-name="T194_1">處新臺幣一萬元</text:span></text:p>
          </table:table-cell>
          <table:covered-table-cell/>
          <table:covered-table-cell/>
        </table:table-row>
        <table:table-row table:style-name="Row25">
          <table:covered-table-cell table:style-name="Cell168">
            <text:p text:style-name="P195"/>
          </table:covered-table-cell>
          <table:covered-table-cell table:style-name="Cell169">
            <text:p text:style-name="P196"/>
          </table:covered-table-cell>
          <table:covered-table-cell table:style-name="Cell170">
            <text:p text:style-name="P197"/>
          </table:covered-table-cell>
          <table:covered-table-cell table:style-name="Cell171">
            <text:p text:style-name="P198"/>
          </table:covered-table-cell>
          <table:covered-table-cell table:style-name="Cell172">
            <text:p text:style-name="P199"/>
          </table:covered-table-cell>
          <table:table-cell table:style-name="Cell173" table:number-columns-spanned="2">
            <text:p text:style-name="P200"><text:span text:style-name="T200_1">停業期間屆滿後十五日內，未向該管主管機關申報復業</text:span><text:span text:style-name="T200_2">者</text:span></text:p>
          </table:table-cell>
          <table:covered-table-cell/>
          <table:table-cell table:style-name="Cell174" table:number-columns-spanned="3">
            <text:p text:style-name="P201"><text:span text:style-name="T201_1">處新臺幣一萬元<text:s/></text:span></text:p>
          </table:table-cell>
          <table:covered-table-cell/>
          <table:covered-table-cell/>
        </table:table-row>
        <table:table-row table:style-name="Row26">
          <table:covered-table-cell table:style-name="Cell175">
            <text:p text:style-name="P202"/>
          </table:covered-table-cell>
          <table:covered-table-cell table:style-name="Cell176">
            <text:p text:style-name="P203"/>
          </table:covered-table-cell>
          <table:covered-table-cell table:style-name="Cell177">
            <text:p text:style-name="P204"/>
          </table:covered-table-cell>
          <table:covered-table-cell table:style-name="Cell178">
            <text:p text:style-name="P205"/>
          </table:covered-table-cell>
          <table:covered-table-cell table:style-name="Cell179">
            <text:p text:style-name="P206"/>
          </table:covered-table-cell>
          <table:table-cell table:style-name="Cell180" table:number-columns-spanned="2">
            <text:p text:style-name="P207"><text:span text:style-name="T207_1">暫停營業</text:span><text:span text:style-name="T207_2">一個月以上，</text:span><text:span text:style-name="T207_3">未報請主管機關備查，或停業期間屆滿十五日內未申報復業，達六個月以上者</text:span></text:p>
          </table:table-cell>
          <table:covered-table-cell/>
          <table:table-cell table:style-name="Cell181" table:number-columns-spanned="3">
            <text:p text:style-name="P208"><text:span text:style-name="T208_1">處新臺幣五萬元，並</text:span><text:span text:style-name="T208_2">得廢止</text:span><text:span text:style-name="T208_3">旅館業登記證</text:span></text:p>
          </table:table-cell>
          <table:covered-table-cell/>
          <table:covered-table-cell/>
        </table:table-row>
        <table:table-row table:style-name="Row27">
          <table:table-cell table:style-name="Cell182" table:number-rows-spanned="4">
            <text:p text:style-name="P209"><text:span text:style-name="T209_1">七</text:span></text:p>
          </table:table-cell>
          <table:table-cell table:style-name="Cell183" table:number-rows-spanned="4">
            <text:p text:style-name="P210"><text:span text:style-name="T210_1">旅館業有玷辱國家榮譽、損害國家利益、妨害善良風俗或詐騙旅客行為。</text:span></text:p>
          </table:table-cell>
          <table:table-cell table:style-name="Cell184" table:number-rows-spanned="4">
            <text:p text:style-name="P211"><text:span text:style-name="T211_1">直轄市或縣（市）政府</text:span></text:p>
          </table:table-cell>
          <table:table-cell table:style-name="Cell185" table:number-rows-spanned="4">
            <text:p text:style-name="P212"><text:span text:style-name="T212_1">本條例第五十三條第一項</text:span></text:p>
          </table:table-cell>
          <table:table-cell table:style-name="Cell186" table:number-rows-spanned="4">
            <text:p text:style-name="P213"><text:span text:style-name="T213_1">處新臺幣三萬元以上十五萬元以下罰鍰；情節重大者，定期停止其營業之一部或全部，或廢止其登記證</text:span></text:p>
          </table:table-cell>
          <table:table-cell table:style-name="Cell187" table:number-columns-spanned="2">
            <text:p text:style-name="P214"><text:span text:style-name="T214_1">詐騙旅客</text:span></text:p>
          </table:table-cell>
          <table:covered-table-cell/>
          <table:table-cell table:style-name="Cell188" table:number-columns-spanned="3">
            <text:p text:style-name="P215"><text:span text:style-name="T215_1">處新臺幣</text:span><text:span text:style-name="T215_2">三萬元</text:span></text:p>
          </table:table-cell>
          <table:covered-table-cell/>
          <table:covered-table-cell/>
        </table:table-row>
        <table:table-row table:style-name="Row28">
          <table:covered-table-cell table:style-name="Cell189">
            <text:p text:style-name="P216"/>
          </table:covered-table-cell>
          <table:covered-table-cell table:style-name="Cell190">
            <text:p text:style-name="P217"/>
          </table:covered-table-cell>
          <table:covered-table-cell table:style-name="Cell191">
            <text:p text:style-name="P218"/>
          </table:covered-table-cell>
          <table:covered-table-cell table:style-name="Cell192">
            <text:p text:style-name="P219"/>
          </table:covered-table-cell>
          <table:covered-table-cell table:style-name="Cell193">
            <text:p text:style-name="P220"/>
          </table:covered-table-cell>
          <table:table-cell table:style-name="Cell194" table:number-columns-spanned="2">
            <text:p text:style-name="P221"><text:span text:style-name="T221_1">妨害善良風俗</text:span></text:p>
          </table:table-cell>
          <table:covered-table-cell/>
          <table:table-cell table:style-name="Cell195" table:number-columns-spanned="3">
            <text:p text:style-name="P222"><text:span text:style-name="T222_1">處新臺幣六</text:span><text:span text:style-name="T222_2">萬元</text:span></text:p>
          </table:table-cell>
          <table:covered-table-cell/>
          <table:covered-table-cell/>
        </table:table-row>
        <table:table-row table:style-name="Row29">
          <table:covered-table-cell table:style-name="Cell196">
            <text:p text:style-name="P223"/>
          </table:covered-table-cell>
          <table:covered-table-cell table:style-name="Cell197">
            <text:p text:style-name="P224"/>
          </table:covered-table-cell>
          <table:covered-table-cell table:style-name="Cell198">
            <text:p text:style-name="P225"/>
          </table:covered-table-cell>
          <table:covered-table-cell table:style-name="Cell199">
            <text:p text:style-name="P226"/>
          </table:covered-table-cell>
          <table:covered-table-cell table:style-name="Cell200">
            <text:p text:style-name="P227"/>
          </table:covered-table-cell>
          <table:table-cell table:style-name="Cell201" table:number-columns-spanned="2">
            <text:p text:style-name="P228"><text:span text:style-name="T228_1">玷辱國家榮譽或</text:span></text:p>
            <text:p text:style-name="P229"><text:span text:style-name="T229_1">損害國家利益</text:span></text:p>
          </table:table-cell>
          <table:covered-table-cell/>
          <table:table-cell table:style-name="Cell202" table:number-columns-spanned="3">
            <text:p text:style-name="P230"><text:span text:style-name="T230_1">處新臺幣十二</text:span><text:span text:style-name="T230_2">萬元</text:span></text:p>
            <text:p text:style-name="P231"/>
          </table:table-cell>
          <table:covered-table-cell/>
          <table:covered-table-cell/>
        </table:table-row>
        <table:table-row table:style-name="Row30">
          <table:covered-table-cell table:style-name="Cell203">
            <text:p text:style-name="P232"/>
          </table:covered-table-cell>
          <table:covered-table-cell table:style-name="Cell204">
            <text:p text:style-name="P233"/>
          </table:covered-table-cell>
          <table:covered-table-cell table:style-name="Cell205">
            <text:p text:style-name="P234"/>
          </table:covered-table-cell>
          <table:covered-table-cell table:style-name="Cell206">
            <text:p text:style-name="P235"/>
          </table:covered-table-cell>
          <table:covered-table-cell table:style-name="Cell207">
            <text:p text:style-name="P236"/>
          </table:covered-table-cell>
          <table:table-cell table:style-name="Cell208" table:number-columns-spanned="2">
            <text:p text:style-name="P237"><text:span text:style-name="T237_1">情節重大者</text:span></text:p>
          </table:table-cell>
          <table:covered-table-cell/>
          <table:table-cell table:style-name="Cell209" table:number-columns-spanned="3">
            <text:p text:style-name="P238"><text:span text:style-name="T238_1">處新臺幣十五</text:span><text:span text:style-name="T238_2">萬元</text:span><text:span text:style-name="T238_3">，並定期停止旅館業營業之一部或全部，或廢止旅館業登記證</text:span></text:p>
          </table:table-cell>
          <table:covered-table-cell/>
          <table:covered-table-cell/>
        </table:table-row>
        <table:table-row table:style-name="Row31">
          <table:table-cell table:style-name="Cell210" table:number-rows-spanned="3">
            <text:p text:style-name="P239"><text:span text:style-name="T239_1">八</text:span></text:p>
          </table:table-cell>
          <table:table-cell table:style-name="Cell211" table:number-rows-spanned="3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<text:span text:style-name="T249_1">旅館業之受僱人員有玷辱國家榮譽、損害國家利益、妨害善良風俗或詐騙旅客行為。</text:span>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table-cell table:style-name="Cell212" table:number-rows-spanned="3">
            <text:p text:style-name="P260"><text:span text:style-name="T260_1">直轄市或縣（市）政府</text:span></text:p>
          </table:table-cell>
          <table:table-cell table:style-name="Cell213" table:number-rows-spanned="3">
            <text:p text:style-name="P261"><text:span text:style-name="T261_1">本條例第五十三條第三項</text:span></text:p>
          </table:table-cell>
          <table:table-cell table:style-name="Cell214" table:number-rows-spanned="3">
            <text:p text:style-name="P262"><text:span text:style-name="T262_1">處新臺幣一萬元以上五萬元以下</text:span></text:p>
            <text:p text:style-name="P263"><text:span text:style-name="T263_1">罰鍰</text:span></text:p>
          </table:table-cell>
          <table:table-cell table:style-name="Cell215" table:number-columns-spanned="2">
            <text:p text:style-name="P264"><text:span text:style-name="T264_1">詐騙旅客</text:span></text:p>
          </table:table-cell>
          <table:covered-table-cell/>
          <table:table-cell table:style-name="Cell216" table:number-columns-spanned="3">
            <text:p text:style-name="P265"><text:span text:style-name="T265_1">處新臺幣一</text:span><text:span text:style-name="T265_2">萬元</text:span></text:p>
          </table:table-cell>
          <table:covered-table-cell/>
          <table:covered-table-cell/>
        </table:table-row>
        <table:table-row table:style-name="Row32">
          <table:covered-table-cell table:style-name="Cell217">
            <text:p text:style-name="P266"/>
          </table:covered-table-cell>
          <table:covered-table-cell table:style-name="Cell218">
            <text:p text:style-name="P267"/>
          </table:covered-table-cell>
          <table:covered-table-cell table:style-name="Cell219">
            <text:p text:style-name="P268"/>
          </table:covered-table-cell>
          <table:covered-table-cell table:style-name="Cell220">
            <text:p text:style-name="P269"/>
          </table:covered-table-cell>
          <table:covered-table-cell table:style-name="Cell221">
            <text:p text:style-name="P270"/>
          </table:covered-table-cell>
          <table:table-cell table:style-name="Cell222" table:number-columns-spanned="2">
            <text:p text:style-name="P271"><text:span text:style-name="T271_1">妨害善良風俗</text:span></text:p>
          </table:table-cell>
          <table:covered-table-cell/>
          <table:table-cell table:style-name="Cell223" table:number-columns-spanned="3">
            <text:p text:style-name="P272"><text:span text:style-name="T272_1">處新臺幣三</text:span><text:span text:style-name="T272_2">萬元</text:span></text:p>
          </table:table-cell>
          <table:covered-table-cell/>
          <table:covered-table-cell/>
        </table:table-row>
        <table:table-row table:style-name="Row33">
          <table:covered-table-cell table:style-name="Cell224">
            <text:p text:style-name="P273"/>
          </table:covered-table-cell>
          <table:covered-table-cell table:style-name="Cell225">
            <text:p text:style-name="P274"/>
          </table:covered-table-cell>
          <table:covered-table-cell table:style-name="Cell226">
            <text:p text:style-name="P275"/>
          </table:covered-table-cell>
          <table:covered-table-cell table:style-name="Cell227">
            <text:p text:style-name="P276"/>
          </table:covered-table-cell>
          <table:covered-table-cell table:style-name="Cell228">
            <text:p text:style-name="P277"/>
          </table:covered-table-cell>
          <table:table-cell table:style-name="Cell229" table:number-columns-spanned="2">
            <text:p text:style-name="P278"><text:span text:style-name="T278_1">玷辱國家榮譽或損害國家利益</text:span></text:p>
          </table:table-cell>
          <table:covered-table-cell/>
          <table:table-cell table:style-name="Cell230" table:number-columns-spanned="3">
            <text:p text:style-name="P279"><text:span text:style-name="T279_1">處新臺幣五</text:span><text:span text:style-name="T279_2">萬元</text:span></text:p>
          </table:table-cell>
          <table:covered-table-cell/>
          <table:covered-table-cell/>
        </table:table-row>
        <table:table-row table:style-name="Row34">
          <table:table-cell table:style-name="Cell231" table:number-rows-spanned="5">
            <text:p text:style-name="P280"><text:span text:style-name="T280_1">九</text:span></text:p>
          </table:table-cell>
          <table:table-cell table:style-name="Cell232" table:number-rows-spanned="5">
            <text:p text:style-name="P281"><text:span text:style-name="T281_1">旅館業營業場所未有下列空間之設置：一、門廳。二、旅客接待處。三、客房。四、浴室。五、物品儲藏室。</text:span></text:p>
          </table:table-cell>
          <table:table-cell table:style-name="Cell233" table:number-rows-spanned="5">
            <text:p text:style-name="P282"><text:span text:style-name="T282_1">直轄市或縣（市）政府</text:span></text:p>
          </table:table-cell>
          <table:table-cell table:style-name="Cell234" table:number-rows-spanned="5">
            <text:p text:style-name="P283"><text:span text:style-name="T283_1">本條例第五十五條第二項第三款</text:span></text:p>
            <text:p text:style-name="P284"><text:span text:style-name="T284_1">旅館業管理規則第六條</text:span></text:p>
          </table:table-cell>
          <table:table-cell table:style-name="Cell235" table:number-rows-spanned="5">
            <text:p text:style-name="P285"><text:span text:style-name="T285_1">處新臺幣一萬元以上五萬元以下罰鍰</text:span></text:p>
          </table:table-cell>
          <table:table-cell table:style-name="Cell236" table:number-columns-spanned="2">
            <text:p text:style-name="P286"><text:span text:style-name="T286_1">未設</text:span><text:span text:style-name="T286_2">門廳</text:span></text:p>
          </table:table-cell>
          <table:covered-table-cell/>
          <table:table-cell table:style-name="Cell237" table:number-columns-spanned="3">
            <text:p text:style-name="P287"><text:span text:style-name="T287_1">處新臺幣三萬元</text:span></text:p>
          </table:table-cell>
          <table:covered-table-cell/>
          <table:covered-table-cell/>
        </table:table-row>
        <table:table-row table:style-name="Row35">
          <table:covered-table-cell table:style-name="Cell238">
            <text:p text:style-name="P288"/>
          </table:covered-table-cell>
          <table:covered-table-cell table:style-name="Cell239">
            <text:p text:style-name="P289"/>
          </table:covered-table-cell>
          <table:covered-table-cell table:style-name="Cell240">
            <text:p text:style-name="P290"/>
          </table:covered-table-cell>
          <table:covered-table-cell table:style-name="Cell241">
            <text:p text:style-name="P291"/>
          </table:covered-table-cell>
          <table:covered-table-cell table:style-name="Cell242">
            <text:p text:style-name="P292"/>
          </table:covered-table-cell>
          <table:table-cell table:style-name="Cell243" table:number-columns-spanned="2">
            <text:p text:style-name="P293"><text:span text:style-name="T293_1">未設</text:span><text:span text:style-name="T293_2">旅客接待處</text:span></text:p>
          </table:table-cell>
          <table:covered-table-cell/>
          <table:table-cell table:style-name="Cell244" table:number-columns-spanned="3">
            <text:p text:style-name="P294"><text:span text:style-name="T294_1">處新臺幣三萬元</text:span></text:p>
          </table:table-cell>
          <table:covered-table-cell/>
          <table:covered-table-cell/>
        </table:table-row>
        <table:table-row table:style-name="Row36">
          <table:covered-table-cell table:style-name="Cell245">
            <text:p text:style-name="P295"/>
          </table:covered-table-cell>
          <table:covered-table-cell table:style-name="Cell246">
            <text:p text:style-name="P296"/>
          </table:covered-table-cell>
          <table:covered-table-cell table:style-name="Cell247">
            <text:p text:style-name="P297"/>
          </table:covered-table-cell>
          <table:covered-table-cell table:style-name="Cell248">
            <text:p text:style-name="P298"/>
          </table:covered-table-cell>
          <table:covered-table-cell table:style-name="Cell249">
            <text:p text:style-name="P299"/>
          </table:covered-table-cell>
          <table:table-cell table:style-name="Cell250" table:number-columns-spanned="2">
            <text:p text:style-name="P300"><text:span text:style-name="T300_1">未設</text:span><text:span text:style-name="T300_2">客房</text:span></text:p>
          </table:table-cell>
          <table:covered-table-cell/>
          <table:table-cell table:style-name="Cell251" table:number-columns-spanned="3">
            <text:p text:style-name="P301"><text:span text:style-name="T301_1">處新臺幣三萬元</text:span></text:p>
          </table:table-cell>
          <table:covered-table-cell/>
          <table:covered-table-cell/>
        </table:table-row>
        <table:table-row table:style-name="Row37">
          <table:covered-table-cell table:style-name="Cell252">
            <text:p text:style-name="P302"/>
          </table:covered-table-cell>
          <table:covered-table-cell table:style-name="Cell253">
            <text:p text:style-name="P303"/>
          </table:covered-table-cell>
          <table:covered-table-cell table:style-name="Cell254">
            <text:p text:style-name="P304"/>
          </table:covered-table-cell>
          <table:covered-table-cell table:style-name="Cell255">
            <text:p text:style-name="P305"/>
          </table:covered-table-cell>
          <table:covered-table-cell table:style-name="Cell256">
            <text:p text:style-name="P306"/>
          </table:covered-table-cell>
          <table:table-cell table:style-name="Cell257" table:number-columns-spanned="2">
            <text:p text:style-name="P307"><text:span text:style-name="T307_1">未設</text:span><text:span text:style-name="T307_2">浴室</text:span></text:p>
          </table:table-cell>
          <table:covered-table-cell/>
          <table:table-cell table:style-name="Cell258" table:number-columns-spanned="3">
            <text:p text:style-name="P308"><text:span text:style-name="T308_1">處新臺幣三萬元</text:span></text:p>
          </table:table-cell>
          <table:covered-table-cell/>
          <table:covered-table-cell/>
        </table:table-row>
        <table:table-row table:style-name="Row38">
          <table:covered-table-cell table:style-name="Cell259">
            <text:p text:style-name="P309"/>
          </table:covered-table-cell>
          <table:covered-table-cell table:style-name="Cell260">
            <text:p text:style-name="P310"/>
          </table:covered-table-cell>
          <table:covered-table-cell table:style-name="Cell261">
            <text:p text:style-name="P311"/>
          </table:covered-table-cell>
          <table:covered-table-cell table:style-name="Cell262">
            <text:p text:style-name="P312"/>
          </table:covered-table-cell>
          <table:covered-table-cell table:style-name="Cell263">
            <text:p text:style-name="P313"/>
          </table:covered-table-cell>
          <table:table-cell table:style-name="Cell264" table:number-columns-spanned="2">
            <text:p text:style-name="P314"><text:span text:style-name="T314_1">未設</text:span><text:span text:style-name="T314_2">物品儲藏室</text:span></text:p>
          </table:table-cell>
          <table:covered-table-cell/>
          <table:table-cell table:style-name="Cell265" table:number-columns-spanned="3">
            <text:p text:style-name="P315"><text:span text:style-name="T315_1">處新臺幣五萬元</text:span></text:p>
          </table:table-cell>
          <table:covered-table-cell/>
          <table:covered-table-cell/>
        </table:table-row>
        <table:table-row table:style-name="Row39">
          <table:table-cell table:style-name="Cell266" table:number-rows-spanned="2">
            <text:p text:style-name="P316"><text:span text:style-name="T316_1">十</text:span></text:p>
          </table:table-cell>
          <table:table-cell table:style-name="Cell267" table:number-rows-spanned="2">
            <text:p text:style-name="P317"><text:span text:style-name="T317_1">旅館業之客房未設有良好通風或適當之空調設備，並配置寢具及衣櫥（架）。</text:span></text:p>
          </table:table-cell>
          <table:table-cell table:style-name="Cell268" table:number-rows-spanned="2">
            <text:p text:style-name="P318"><text:span text:style-name="T318_1">直轄市或縣（市）政府</text:span></text:p>
          </table:table-cell>
          <table:table-cell table:style-name="Cell269" table:number-rows-spanned="2">
            <text:p text:style-name="P319"><text:span text:style-name="T319_1">本條例第五十五條第二項第三款</text:span></text:p>
            <text:p text:style-name="P320"><text:span text:style-name="T320_1">旅館業管理規則第七條第一項</text:span></text:p>
          </table:table-cell>
          <table:table-cell table:style-name="Cell270" table:number-rows-spanned="2">
            <text:p text:style-name="P321"><text:span text:style-name="T321_1">處新臺幣一萬元以上五萬元以下罰鍰</text:span></text:p>
          </table:table-cell>
          <table:table-cell table:style-name="Cell271" table:number-columns-spanned="2">
            <text:p text:style-name="P322"><text:span text:style-name="T322_1">未設</text:span><text:span text:style-name="T322_2">有良好通風或適當之空調設備</text:span></text:p>
          </table:table-cell>
          <table:covered-table-cell/>
          <table:table-cell table:style-name="Cell272" table:number-columns-spanned="3">
            <text:p text:style-name="P323"><text:span text:style-name="T323_1">處新臺幣二萬元</text:span></text:p>
          </table:table-cell>
          <table:covered-table-cell/>
          <table:covered-table-cell/>
        </table:table-row>
        <table:table-row table:style-name="Row40">
          <table:covered-table-cell table:style-name="Cell273">
            <text:p text:style-name="P324"/>
          </table:covered-table-cell>
          <table:covered-table-cell table:style-name="Cell274">
            <text:p text:style-name="P325"/>
          </table:covered-table-cell>
          <table:covered-table-cell table:style-name="Cell275">
            <text:p text:style-name="P326"/>
          </table:covered-table-cell>
          <table:covered-table-cell table:style-name="Cell276">
            <text:p text:style-name="P327"/>
          </table:covered-table-cell>
          <table:covered-table-cell table:style-name="Cell277">
            <text:p text:style-name="P328"/>
          </table:covered-table-cell>
          <table:table-cell table:style-name="Cell278" table:number-columns-spanned="2">
            <text:p text:style-name="P329"><text:span text:style-name="T329_1">未</text:span><text:span text:style-name="T329_2">配置寢具及衣櫥（架）</text:span></text:p>
          </table:table-cell>
          <table:covered-table-cell/>
          <table:table-cell table:style-name="Cell279" table:number-columns-spanned="3">
            <text:p text:style-name="P330"><text:span text:style-name="T330_1">處新臺幣二萬元</text:span></text:p>
          </table:table-cell>
          <table:covered-table-cell/>
          <table:covered-table-cell/>
        </table:table-row>
        <table:table-row table:style-name="Row41">
          <table:table-cell table:style-name="Cell280" table:number-rows-spanned="3">
            <text:p text:style-name="P331"><text:span text:style-name="T331_1">十一</text:span></text:p>
          </table:table-cell>
          <table:table-cell table:style-name="Cell281" table:number-rows-spanned="3">
            <text:p text:style-name="P332"><text:span text:style-name="T332_1">旅館業之客房未配置衛浴設備，及供應盥洗用品及冷熱水。</text:span></text:p>
          </table:table-cell>
          <table:table-cell table:style-name="Cell282" table:number-rows-spanned="3">
            <text:p text:style-name="P333"><text:span text:style-name="T333_1">直轄市或縣（市）政府</text:span></text:p>
          </table:table-cell>
          <table:table-cell table:style-name="Cell283" table:number-rows-spanned="3">
            <text:p text:style-name="P334"><text:span text:style-name="T334_1">本條例第五十五條第二項第三款</text:span></text:p>
            <text:p text:style-name="P335"><text:span text:style-name="T335_1">旅館業管理規則第七條第二項</text:span></text:p>
          </table:table-cell>
          <table:table-cell table:style-name="Cell284" table:number-rows-spanned="3">
            <text:p text:style-name="P336"><text:span text:style-name="T336_1">處新臺幣一萬元以上五萬元以下罰鍰</text:span></text:p>
          </table:table-cell>
          <table:table-cell table:style-name="Cell285" table:number-columns-spanned="3">
            <text:p text:style-name="P337"><text:span text:style-name="T337_1">未配置衛浴設備</text:span></text:p>
          </table:table-cell>
          <table:covered-table-cell/>
          <table:covered-table-cell/>
          <table:table-cell table:style-name="Cell286" table:number-columns-spanned="2">
            <text:p text:style-name="P338"><text:span text:style-name="T338_1">處新臺幣二萬元</text:span></text:p>
          </table:table-cell>
          <table:covered-table-cell/>
        </table:table-row>
        <table:table-row table:style-name="Row42">
          <table:covered-table-cell table:style-name="Cell287">
            <text:p text:style-name="P339"/>
          </table:covered-table-cell>
          <table:covered-table-cell table:style-name="Cell288">
            <text:p text:style-name="P340"/>
          </table:covered-table-cell>
          <table:covered-table-cell table:style-name="Cell289">
            <text:p text:style-name="P341"/>
          </table:covered-table-cell>
          <table:covered-table-cell table:style-name="Cell290">
            <text:p text:style-name="P342"/>
          </table:covered-table-cell>
          <table:covered-table-cell table:style-name="Cell291">
            <text:p text:style-name="P343"/>
          </table:covered-table-cell>
          <table:table-cell table:style-name="Cell292" table:number-columns-spanned="3">
            <text:p text:style-name="P344"><text:span text:style-name="T344_1">未供應盥洗用品</text:span></text:p>
          </table:table-cell>
          <table:covered-table-cell/>
          <table:covered-table-cell/>
          <table:table-cell table:style-name="Cell293" table:number-columns-spanned="2">
            <text:p text:style-name="P345"><text:span text:style-name="T345_1">處新臺幣二萬元</text:span></text:p>
          </table:table-cell>
          <table:covered-table-cell/>
        </table:table-row>
        <table:table-row table:style-name="Row43">
          <table:covered-table-cell table:style-name="Cell294">
            <text:p text:style-name="P346"/>
          </table:covered-table-cell>
          <table:covered-table-cell table:style-name="Cell295">
            <text:p text:style-name="P347"/>
          </table:covered-table-cell>
          <table:covered-table-cell table:style-name="Cell296">
            <text:p text:style-name="P348"/>
          </table:covered-table-cell>
          <table:covered-table-cell table:style-name="Cell297">
            <text:p text:style-name="P349"/>
          </table:covered-table-cell>
          <table:covered-table-cell table:style-name="Cell298">
            <text:p text:style-name="P350"/>
          </table:covered-table-cell>
          <table:table-cell table:style-name="Cell299" table:number-columns-spanned="3">
            <text:p text:style-name="P351"><text:span text:style-name="T351_1">未供應冷熱水</text:span></text:p>
          </table:table-cell>
          <table:covered-table-cell/>
          <table:covered-table-cell/>
          <table:table-cell table:style-name="Cell300" table:number-columns-spanned="2">
            <text:p text:style-name="P352"><text:span text:style-name="T352_1">處新臺幣二萬元</text:span></text:p>
          </table:table-cell>
          <table:covered-table-cell/>
        </table:table-row>
        <table:table-row table:style-name="Row44">
          <table:table-cell table:style-name="Cell301">
            <text:p text:style-name="P353"><text:span text:style-name="T353_1">十二</text:span></text:p>
          </table:table-cell>
          <table:table-cell table:style-name="Cell302">
            <text:p text:style-name="P354"><text:span text:style-name="T354_1">旅館業未將每年度投保之責任保險證明文件，報請地方主管機關備查。</text:span></text:p>
          </table:table-cell>
          <table:table-cell table:style-name="Cell303">
            <text:p text:style-name="P355"><text:span text:style-name="T355_1">直轄市或縣（市）政府</text:span></text:p>
          </table:table-cell>
          <table:table-cell table:style-name="Cell304">
            <text:p text:style-name="P356"><text:span text:style-name="T356_1">本條例第五十五條第二項第三款</text:span></text:p>
            <text:p text:style-name="P357"><text:span text:style-name="T357_1">旅館業管理規則第九條第二項</text:span></text:p>
          </table:table-cell>
          <table:table-cell table:style-name="Cell305">
            <text:p text:style-name="P358"><text:span text:style-name="T358_1">處新臺幣一萬元以上五萬元以下罰鍰</text:span></text:p>
          </table:table-cell>
          <table:table-cell table:style-name="Cell306" table:number-columns-spanned="5">
            <text:p text:style-name="P359"><text:span text:style-name="T359_1">處新臺幣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307">
            <text:p text:style-name="P360"><text:span text:style-name="T360_1">十三</text:span></text:p>
          </table:table-cell>
          <table:table-cell table:style-name="Cell308">
            <text:p text:style-name="P361"><text:span text:style-name="T361_1">旅館業未將旅館業專用標識懸掛於營業場所外部明顯易見之處。</text:span></text:p>
          </table:table-cell>
          <table:table-cell table:style-name="Cell309">
            <text:p text:style-name="P362"><text:span text:style-name="T362_1">直轄市或縣（市）政府</text:span></text:p>
          </table:table-cell>
          <table:table-cell table:style-name="Cell310">
            <text:p text:style-name="P363"><text:span text:style-name="T363_1">本條例第四十一條、第五十五條第二項第三款</text:span></text:p>
            <text:p text:style-name="P364"><text:span text:style-name="T364_1">旅館業管理規則第十五條第一項</text:span></text:p>
          </table:table-cell>
          <table:table-cell table:style-name="Cell311">
            <text:p text:style-name="P365"><text:span text:style-name="T365_1">處新臺幣一萬元以上五萬元以下罰鍰</text:span></text:p>
          </table:table-cell>
          <table:table-cell table:style-name="Cell312" table:number-columns-spanned="5">
            <text:p text:style-name="P366"><text:span text:style-name="T366_1">處新臺幣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313">
            <text:p text:style-name="P367"><text:span text:style-name="T367_1">十四</text:span></text:p>
          </table:table-cell>
          <table:table-cell table:style-name="Cell314">
            <text:p text:style-name="P368"><text:span text:style-name="T368_1">旅館業使用專用標識時，未依規定型式與編號共同使用。</text:span></text:p>
          </table:table-cell>
          <table:table-cell table:style-name="Cell315">
            <text:p text:style-name="P369"><text:span text:style-name="T369_1">直轄市或縣（市）政府</text:span></text:p>
          </table:table-cell>
          <table:table-cell table:style-name="Cell316">
            <text:p text:style-name="P370"><text:span text:style-name="T370_1">本條例第五十五條第二項第三款</text:span></text:p>
            <text:p text:style-name="P371"><text:span text:style-name="T371_1">旅館業管理規則第十六條第二項</text:span></text:p>
          </table:table-cell>
          <table:table-cell table:style-name="Cell317">
            <text:p text:style-name="P372"><text:span text:style-name="T372_1">處新臺幣一萬元以上五萬元以下罰鍰</text:span></text:p>
          </table:table-cell>
          <table:table-cell table:style-name="Cell318" table:number-columns-spanned="5">
            <text:p text:style-name="P373"><text:span text:style-name="T373_1">處新臺幣二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319">
            <text:p text:style-name="P374"><text:span text:style-name="T374_1">十五</text:span></text:p>
          </table:table-cell>
          <table:table-cell table:style-name="Cell320">
            <text:p text:style-name="P375"><text:span text:style-name="T375_1">旅館業未將其登記證掛置於門廳明顯易見之處。</text:span></text:p>
          </table:table-cell>
          <table:table-cell table:style-name="Cell321">
            <text:p text:style-name="P376"><text:span text:style-name="T376_1">直轄市或縣（市）政府</text:span></text:p>
          </table:table-cell>
          <table:table-cell table:style-name="Cell322">
            <text:p text:style-name="P377"><text:span text:style-name="T377_1">本條例第五十五條第二項第三款</text:span></text:p>
            <text:p text:style-name="P378"><text:span text:style-name="T378_1">旅館業管理規則第十八條</text:span></text:p>
          </table:table-cell>
          <table:table-cell table:style-name="Cell323">
            <text:p text:style-name="P379"><text:span text:style-name="T379_1">處新臺幣一萬元以上五萬元以下罰鍰</text:span></text:p>
          </table:table-cell>
          <table:table-cell table:style-name="Cell324" table:number-columns-spanned="5">
            <text:p text:style-name="P380"><text:span text:style-name="T380_1">處新臺幣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325">
            <text:p text:style-name="P381"><text:span text:style-name="T381_1">十六</text:span></text:p>
          </table:table-cell>
          <table:table-cell table:style-name="Cell326">
            <text:p text:style-name="P382"><text:span text:style-name="T382_1">旅館業登記證所載事項如有變更，或館業登記證有遺失或毀損，旅館業未於事實發生之日起三十日內，向地方主管機關申請變更登記，或申請補發或換發。</text:span></text:p>
            <text:p text:style-name="P383"/>
          </table:table-cell>
          <table:table-cell table:style-name="Cell327">
            <text:p text:style-name="P384"><text:span text:style-name="T384_1">直轄市或縣（市）政府</text:span></text:p>
          </table:table-cell>
          <table:table-cell table:style-name="Cell328">
            <text:p text:style-name="P385"><text:span text:style-name="T385_1">本條例第五十五條第二項第三款</text:span></text:p>
            <text:p text:style-name="P386"><text:span text:style-name="T386_1">旅館業管理規則第十九條、第二十條</text:span></text:p>
          </table:table-cell>
          <table:table-cell table:style-name="Cell329">
            <text:p text:style-name="P387"><text:span text:style-name="T387_1">處新臺幣一萬元以上五萬元以下罰鍰</text:span></text:p>
          </table:table-cell>
          <table:table-cell table:style-name="Cell330" table:number-columns-spanned="5">
            <text:p text:style-name="P388"><text:span text:style-name="T388_1">處新臺幣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331">
            <text:p text:style-name="P389"><text:span text:style-name="T389_1">十七</text:span></text:p>
          </table:table-cell>
          <table:table-cell table:style-name="Cell332">
            <text:p text:style-name="P390"/>
            <text:p text:style-name="P391"/>
            <text:p text:style-name="P392"><text:span text:style-name="T392_1">旅館業未將客房價格，報請地方主管機關備查；變更時，亦同。</text:span></text:p>
            <text:p text:style-name="P393"/>
            <text:p text:style-name="P394"/>
            <text:p text:style-name="P395"/>
          </table:table-cell>
          <table:table-cell table:style-name="Cell333">
            <text:p text:style-name="P396"><text:span text:style-name="T396_1">直轄市或縣（市）政府</text:span></text:p>
          </table:table-cell>
          <table:table-cell table:style-name="Cell334">
            <text:p text:style-name="P397"><text:span text:style-name="T397_1">本條例第五十五條第二項第三款</text:span></text:p>
            <text:p text:style-name="P398"><text:span text:style-name="T398_1">旅館業管理規則第二十一條第一項</text:span></text:p>
          </table:table-cell>
          <table:table-cell table:style-name="Cell335">
            <text:p text:style-name="P399"><text:span text:style-name="T399_1">處新臺幣一萬元以上五萬元以下罰鍰</text:span></text:p>
          </table:table-cell>
          <table:table-cell table:style-name="Cell336" table:number-columns-spanned="5">
            <text:p text:style-name="P400"><text:span text:style-name="T400_1">處新臺幣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337" table:number-rows-spanned="3">
            <text:p text:style-name="P401"><text:span text:style-name="T401_1">十八</text:span></text:p>
          </table:table-cell>
          <table:table-cell table:style-name="Cell338" table:number-rows-spanned="3">
            <text:p text:style-name="P402"><text:span text:style-name="T402_1">旅館業向旅客收取之客房費用，高於報請地方主管機關備查之客房價格。</text:span></text:p>
          </table:table-cell>
          <table:table-cell table:style-name="Cell339" table:number-rows-spanned="3">
            <text:p text:style-name="P403"><text:span text:style-name="T403_1">直轄市或縣（市）政府</text:span></text:p>
          </table:table-cell>
          <table:table-cell table:style-name="Cell340" table:number-rows-spanned="3">
            <text:p text:style-name="P404"><text:span text:style-name="T404_1">本條例第五十五條第二項第三款</text:span></text:p>
            <text:p text:style-name="P405"><text:span text:style-name="T405_1">旅館業管理規則第二十一條第二項</text:span></text:p>
          </table:table-cell>
          <table:table-cell table:style-name="Cell341" table:number-rows-spanned="3">
            <text:p text:style-name="P406"><text:span text:style-name="T406_1">處新臺幣一萬元</text:span></text:p>
            <text:p text:style-name="P407"><text:span text:style-name="T407_1">以上五萬元以下罰鍰</text:span></text:p>
          </table:table-cell>
          <table:table-cell table:style-name="Cell342" table:number-columns-spanned="2">
            <text:p text:style-name="P408"><text:span text:style-name="T408_1">高於報備價格未滿新臺幣五百元者</text:span></text:p>
          </table:table-cell>
          <table:covered-table-cell/>
          <table:table-cell table:style-name="Cell343" table:number-columns-spanned="3">
            <text:p text:style-name="P409"><text:span text:style-name="T409_1">處新臺幣一萬元</text:span></text:p>
          </table:table-cell>
          <table:covered-table-cell/>
          <table:covered-table-cell/>
        </table:table-row>
        <table:table-row table:style-name="Row51">
          <table:covered-table-cell table:style-name="Cell344">
            <text:p text:style-name="P410"/>
          </table:covered-table-cell>
          <table:covered-table-cell table:style-name="Cell345">
            <text:p text:style-name="P411"/>
          </table:covered-table-cell>
          <table:covered-table-cell table:style-name="Cell346">
            <text:p text:style-name="P412"/>
          </table:covered-table-cell>
          <table:covered-table-cell table:style-name="Cell347">
            <text:p text:style-name="P413"/>
          </table:covered-table-cell>
          <table:covered-table-cell table:style-name="Cell348">
            <text:p text:style-name="P414"/>
          </table:covered-table-cell>
          <table:table-cell table:style-name="Cell349" table:number-columns-spanned="2">
            <text:p text:style-name="P415"><text:span text:style-name="T415_1">高於報備價格新臺幣五百元以上未滿新臺幣一千元者</text:span></text:p>
          </table:table-cell>
          <table:covered-table-cell/>
          <table:table-cell table:style-name="Cell350" table:number-columns-spanned="3">
            <text:p text:style-name="P416"><text:span text:style-name="T416_1">處新臺幣三萬元</text:span></text:p>
          </table:table-cell>
          <table:covered-table-cell/>
          <table:covered-table-cell/>
        </table:table-row>
        <table:table-row table:style-name="Row52">
          <table:covered-table-cell table:style-name="Cell351">
            <text:p text:style-name="P417"/>
          </table:covered-table-cell>
          <table:covered-table-cell table:style-name="Cell352">
            <text:p text:style-name="P418"/>
          </table:covered-table-cell>
          <table:covered-table-cell table:style-name="Cell353">
            <text:p text:style-name="P419"/>
          </table:covered-table-cell>
          <table:covered-table-cell table:style-name="Cell354">
            <text:p text:style-name="P420"/>
          </table:covered-table-cell>
          <table:covered-table-cell table:style-name="Cell355">
            <text:p text:style-name="P421"/>
          </table:covered-table-cell>
          <table:table-cell table:style-name="Cell356" table:number-columns-spanned="2">
            <text:p text:style-name="P422"><text:span text:style-name="T422_1">高於報備價格新臺幣新臺幣一千元以上者</text:span></text:p>
          </table:table-cell>
          <table:covered-table-cell/>
          <table:table-cell table:style-name="Cell357" table:number-columns-spanned="3">
            <text:p text:style-name="P423"><text:span text:style-name="T423_1">處新臺幣五萬元</text:span></text:p>
          </table:table-cell>
          <table:covered-table-cell/>
          <table:covered-table-cell/>
        </table:table-row>
        <table:table-row table:style-name="Row53">
          <table:table-cell table:style-name="Cell358" table:number-rows-spanned="3">
            <text:p text:style-name="P424"><text:span text:style-name="T424_1">十九</text:span></text:p>
          </table:table-cell>
          <table:table-cell table:style-name="Cell359" table:number-rows-spanned="3">
            <text:p text:style-name="P425"><text:span text:style-name="T425_1">旅館業未將客房價格、旅客住宿須知或避難逃生路線圖，掛置於客房明顯光亮處所。</text:span></text:p>
          </table:table-cell>
          <table:table-cell table:style-name="Cell360" table:number-rows-spanned="3">
            <text:p text:style-name="P426"><text:span text:style-name="T426_1">直轄市或縣（市）政府</text:span></text:p>
          </table:table-cell>
          <table:table-cell table:style-name="Cell361" table:number-rows-spanned="3">
            <text:p text:style-name="P427"><text:span text:style-name="T427_1">本條例第五十五條第二項第三款</text:span></text:p>
            <text:p text:style-name="P428"><text:span text:style-name="T428_1">旅館業管理規則第二十一條第三項</text:span></text:p>
          </table:table-cell>
          <table:table-cell table:style-name="Cell362" table:number-rows-spanned="3">
            <text:p text:style-name="P429"><text:span text:style-name="T429_1">處新臺幣一萬元以上五萬元以下罰鍰</text:span></text:p>
          </table:table-cell>
          <table:table-cell table:style-name="Cell363" table:number-columns-spanned="2">
            <text:p text:style-name="P430"><text:span text:style-name="T430_1">未置客房價格</text:span></text:p>
          </table:table-cell>
          <table:covered-table-cell/>
          <table:table-cell table:style-name="Cell364" table:number-columns-spanned="3">
            <text:p text:style-name="P431"><text:span text:style-name="T431_1">處新臺幣二萬元</text:span></text:p>
          </table:table-cell>
          <table:covered-table-cell/>
          <table:covered-table-cell/>
        </table:table-row>
        <table:table-row table:style-name="Row54">
          <table:covered-table-cell table:style-name="Cell365">
            <text:p text:style-name="P432"/>
          </table:covered-table-cell>
          <table:covered-table-cell table:style-name="Cell366">
            <text:p text:style-name="P433"/>
          </table:covered-table-cell>
          <table:covered-table-cell table:style-name="Cell367">
            <text:p text:style-name="P434"/>
          </table:covered-table-cell>
          <table:covered-table-cell table:style-name="Cell368">
            <text:p text:style-name="P435"/>
          </table:covered-table-cell>
          <table:covered-table-cell table:style-name="Cell369">
            <text:p text:style-name="P436"/>
          </table:covered-table-cell>
          <table:table-cell table:style-name="Cell370" table:number-columns-spanned="2">
            <text:p text:style-name="P437"><text:span text:style-name="T437_1">未置旅客住宿須知</text:span></text:p>
          </table:table-cell>
          <table:covered-table-cell/>
          <table:table-cell table:style-name="Cell371" table:number-columns-spanned="3">
            <text:p text:style-name="P438"><text:span text:style-name="T438_1">處新臺幣二萬元</text:span></text:p>
          </table:table-cell>
          <table:covered-table-cell/>
          <table:covered-table-cell/>
        </table:table-row>
        <table:table-row table:style-name="Row55">
          <table:covered-table-cell table:style-name="Cell372">
            <text:p text:style-name="P439"/>
          </table:covered-table-cell>
          <table:covered-table-cell table:style-name="Cell373">
            <text:p text:style-name="P440"/>
          </table:covered-table-cell>
          <table:covered-table-cell table:style-name="Cell374">
            <text:p text:style-name="P441"/>
          </table:covered-table-cell>
          <table:covered-table-cell table:style-name="Cell375">
            <text:p text:style-name="P442"/>
          </table:covered-table-cell>
          <table:covered-table-cell table:style-name="Cell376">
            <text:p text:style-name="P443"/>
          </table:covered-table-cell>
          <table:table-cell table:style-name="Cell377" table:number-columns-spanned="2">
            <text:p text:style-name="P444"><text:span text:style-name="T444_1">未置避難逃生路線圖</text:span></text:p>
          </table:table-cell>
          <table:covered-table-cell/>
          <table:table-cell table:style-name="Cell378" table:number-columns-spanned="3">
            <text:p text:style-name="P445"><text:span text:style-name="T445_1">處新臺幣四萬元</text:span></text:p>
          </table:table-cell>
          <table:covered-table-cell/>
          <table:covered-table-cell/>
        </table:table-row>
        <table:table-row table:style-name="Row56">
          <table:table-cell table:style-name="Cell379" table:number-rows-spanned="2">
            <text:p text:style-name="P446"><text:span text:style-name="T446_1">二十</text:span></text:p>
          </table:table-cell>
          <table:table-cell table:style-name="Cell380" table:number-rows-spanned="2">
            <text:p text:style-name="P447"><text:span text:style-name="T447_1">旅館業於旅客住宿前，已預收訂金或確認訂房者，未依約定之內容保留房間。</text:span></text:p>
          </table:table-cell>
          <table:table-cell table:style-name="Cell381" table:number-rows-spanned="2">
            <text:p text:style-name="P448"><text:span text:style-name="T448_1">直轄市或縣（市）政府</text:span></text:p>
          </table:table-cell>
          <table:table-cell table:style-name="Cell382" table:number-rows-spanned="2">
            <text:p text:style-name="P449"><text:span text:style-name="T449_1">本條例第五十五條第二項第三款</text:span></text:p>
            <text:p text:style-name="P450"><text:span text:style-name="T450_1">旅館業管理規則第二十二條</text:span></text:p>
          </table:table-cell>
          <table:table-cell table:style-name="Cell383" table:number-rows-spanned="2">
            <text:p text:style-name="P451"><text:span text:style-name="T451_1">處新臺幣一萬元以上五萬元以下罰鍰</text:span></text:p>
          </table:table-cell>
          <table:table-cell table:style-name="Cell384">
            <text:p text:style-name="P452"><text:span text:style-name="T452_1">已預收訂金者</text:span></text:p>
          </table:table-cell>
          <table:table-cell table:style-name="Cell385" table:number-columns-spanned="4">
            <text:p text:style-name="P453"><text:span text:style-name="T453_1">處新臺幣二萬元</text:span></text:p>
          </table:table-cell>
          <table:covered-table-cell/>
          <table:covered-table-cell/>
          <table:covered-table-cell/>
        </table:table-row>
        <table:table-row table:style-name="Row57">
          <table:covered-table-cell table:style-name="Cell386">
            <text:p text:style-name="P454"/>
          </table:covered-table-cell>
          <table:covered-table-cell table:style-name="Cell387">
            <text:p text:style-name="P455"/>
          </table:covered-table-cell>
          <table:covered-table-cell table:style-name="Cell388">
            <text:p text:style-name="P456"/>
          </table:covered-table-cell>
          <table:covered-table-cell table:style-name="Cell389">
            <text:p text:style-name="P457"/>
          </table:covered-table-cell>
          <table:covered-table-cell table:style-name="Cell390">
            <text:p text:style-name="P458"/>
          </table:covered-table-cell>
          <table:table-cell table:style-name="Cell391">
            <text:p text:style-name="P459"><text:span text:style-name="T459_1">確認訂房者</text:span></text:p>
          </table:table-cell>
          <table:table-cell table:style-name="Cell392" table:number-columns-spanned="4">
            <text:p text:style-name="P460"><text:span text:style-name="T460_1">處新臺幣二萬元</text:span></text:p>
          </table:table-cell>
          <table:covered-table-cell/>
          <table:covered-table-cell/>
          <table:covered-table-cell/>
        </table:table-row>
        <table:table-row table:style-name="Row58">
          <table:table-cell table:style-name="Cell393" table:number-rows-spanned="2">
            <text:p text:style-name="P461"><text:span text:style-name="T461_1">二十一</text:span></text:p>
          </table:table-cell>
          <table:table-cell table:style-name="Cell394" table:number-rows-spanned="2">
            <text:p text:style-name="P462"><text:span text:style-name="T462_1">旅館業未將每日住宿旅客資料依式登記，或未以傳真、電子郵件或其他適當方式送該管警察所、分駐（派出）所備查。</text:span></text:p>
          </table:table-cell>
          <table:table-cell table:style-name="Cell395" table:number-rows-spanned="2">
            <text:p text:style-name="P463"><text:span text:style-name="T463_1">直轄市或縣（市）政府</text:span></text:p>
          </table:table-cell>
          <table:table-cell table:style-name="Cell396" table:number-rows-spanned="2">
            <text:p text:style-name="P464"><text:span text:style-name="T464_1">本條例第五十五條第二項第三款</text:span></text:p>
            <text:p text:style-name="P465"><text:span text:style-name="T465_1">旅館業管理規則第二十三條第一項</text:span></text:p>
          </table:table-cell>
          <table:table-cell table:style-name="Cell397" table:number-rows-spanned="2">
            <text:p text:style-name="P466"><text:span text:style-name="T466_1">處新臺幣一萬元以上五萬元以下罰鍰</text:span></text:p>
            <text:p text:style-name="P467"/>
          </table:table-cell>
          <table:table-cell table:style-name="Cell398" table:number-columns-spanned="2">
            <text:p text:style-name="P468"><text:span text:style-name="T468_1">未依式登記</text:span></text:p>
          </table:table-cell>
          <table:covered-table-cell/>
          <table:table-cell table:style-name="Cell399" table:number-columns-spanned="3">
            <text:p text:style-name="P469"><text:span text:style-name="T469_1">處新臺幣一萬元</text:span></text:p>
          </table:table-cell>
          <table:covered-table-cell/>
          <table:covered-table-cell/>
        </table:table-row>
        <table:table-row table:style-name="Row59">
          <table:covered-table-cell table:style-name="Cell400">
            <text:p text:style-name="P470"/>
          </table:covered-table-cell>
          <table:covered-table-cell table:style-name="Cell401">
            <text:p text:style-name="P471"/>
          </table:covered-table-cell>
          <table:covered-table-cell table:style-name="Cell402">
            <text:p text:style-name="P472"/>
          </table:covered-table-cell>
          <table:covered-table-cell table:style-name="Cell403">
            <text:p text:style-name="P473"/>
          </table:covered-table-cell>
          <table:covered-table-cell table:style-name="Cell404">
            <text:p text:style-name="P474"/>
          </table:covered-table-cell>
          <table:table-cell table:style-name="Cell405" table:number-columns-spanned="2">
            <text:p text:style-name="P475"><text:span text:style-name="T475_1">未以傳真、電子</text:span></text:p>
            <text:p text:style-name="P476"><text:span text:style-name="T476_1">郵件或其他適當</text:span></text:p>
            <text:p text:style-name="P477"><text:span text:style-name="T477_1">方式送該管警察</text:span></text:p>
            <text:p text:style-name="P478"><text:span text:style-name="T478_1">所、分駐（派出</text:span></text:p>
            <text:p text:style-name="P479"><text:span text:style-name="T479_1">）所備查</text:span></text:p>
          </table:table-cell>
          <table:covered-table-cell/>
          <table:table-cell table:style-name="Cell406" table:number-columns-spanned="3">
            <text:p text:style-name="P480"><text:span text:style-name="T480_1">處新臺幣三萬元</text:span></text:p>
          </table:table-cell>
          <table:covered-table-cell/>
          <table:covered-table-cell/>
        </table:table-row>
        <table:table-row table:style-name="Row60">
          <table:table-cell table:style-name="Cell407" table:number-rows-spanned="2">
            <text:p text:style-name="P481"><text:span text:style-name="T481_1">二十二</text:span></text:p>
          </table:table-cell>
          <table:table-cell table:style-name="Cell408" table:number-rows-spanned="2">
            <text:p text:style-name="P482"><text:span text:style-name="T482_1">旅館業擅自擴大營業場所，或未經常維持場所之安全與清潔。</text:span></text:p>
          </table:table-cell>
          <table:table-cell table:style-name="Cell409" table:number-rows-spanned="2">
            <text:p text:style-name="P483"><text:span text:style-name="T483_1">直轄市或縣（市）政府</text:span></text:p>
          </table:table-cell>
          <table:table-cell table:style-name="Cell410" table:number-rows-spanned="2">
            <text:p text:style-name="P484"><text:span text:style-name="T484_1">本條例第五十五條第二項第三款</text:span></text:p>
            <text:p text:style-name="P485"><text:span text:style-name="T485_1">旅館業管理規則第二十四條</text:span></text:p>
          </table:table-cell>
          <table:table-cell table:style-name="Cell411" table:number-rows-spanned="2">
            <text:p text:style-name="P486"><text:span text:style-name="T486_1">處新臺幣一萬元以上五萬元以下罰鍰</text:span></text:p>
          </table:table-cell>
          <table:table-cell table:style-name="Cell412" table:number-columns-spanned="4">
            <text:p text:style-name="P487"><text:span text:style-name="T487_1">未經常維持場所之安全與清潔</text:span></text:p>
          </table:table-cell>
          <table:covered-table-cell/>
          <table:covered-table-cell/>
          <table:covered-table-cell/>
          <table:table-cell table:style-name="Cell413">
            <text:p text:style-name="P488"><text:span text:style-name="T488_1">處新臺幣一萬元</text:span></text:p>
          </table:table-cell>
        </table:table-row>
        <table:table-row table:style-name="Row61">
          <table:covered-table-cell table:style-name="Cell414">
            <text:p text:style-name="P489"/>
          </table:covered-table-cell>
          <table:covered-table-cell table:style-name="Cell415">
            <text:p text:style-name="P490"/>
          </table:covered-table-cell>
          <table:covered-table-cell table:style-name="Cell416">
            <text:p text:style-name="P491"/>
          </table:covered-table-cell>
          <table:covered-table-cell table:style-name="Cell417">
            <text:p text:style-name="P492"/>
          </table:covered-table-cell>
          <table:covered-table-cell table:style-name="Cell418">
            <text:p text:style-name="P493"/>
          </table:covered-table-cell>
          <table:table-cell table:style-name="Cell419" table:number-columns-spanned="4">
            <text:p text:style-name="P494"><text:span text:style-name="T494_1">擅自擴大營業場所</text:span></text:p>
          </table:table-cell>
          <table:covered-table-cell/>
          <table:covered-table-cell/>
          <table:covered-table-cell/>
          <table:table-cell table:style-name="Cell420">
            <text:p text:style-name="P495"><text:span text:style-name="T495_1">處新臺幣五萬元</text:span></text:p>
          </table:table-cell>
        </table:table-row>
        <table:table-row table:style-name="Row62">
          <table:table-cell table:style-name="Cell421">
            <text:p text:style-name="P496"><text:span text:style-name="T496_1">二十三</text:span></text:p>
          </table:table-cell>
          <table:table-cell table:style-name="Cell422">
            <text:p text:style-name="P497"><text:span text:style-name="T497_1">旅館業對於旅客建議事項未妥善處理。</text:span></text:p>
          </table:table-cell>
          <table:table-cell table:style-name="Cell423">
            <text:p text:style-name="P498"><text:span text:style-name="T498_1">直轄市或縣（市）政府</text:span></text:p>
          </table:table-cell>
          <table:table-cell table:style-name="Cell424">
            <text:p text:style-name="P499"><text:span text:style-name="T499_1">本條例第五十五條第二項第三款</text:span></text:p>
            <text:p text:style-name="P500"><text:span text:style-name="T500_1">旅館業管理規則第二十五條第一項第一款</text:span></text:p>
          </table:table-cell>
          <table:table-cell table:style-name="Cell425">
            <text:p text:style-name="P501"><text:span text:style-name="T501_1">處新臺幣一萬元以上五萬元以下罰鍰</text:span></text:p>
          </table:table-cell>
          <table:table-cell table:style-name="Cell426" table:number-columns-spanned="5">
            <text:p text:style-name="P502"><text:span text:style-name="T502_1">處新臺幣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427" table:number-rows-spanned="2">
            <text:p text:style-name="P503"><text:span text:style-name="T503_1">二十四</text:span></text:p>
          </table:table-cell>
          <table:table-cell table:style-name="Cell428" table:number-rows-spanned="2">
            <text:p text:style-name="P504"><text:span text:style-name="T504_1">旅館業未妥為保管旅客寄存或遺留之物品。</text:span></text:p>
          </table:table-cell>
          <table:table-cell table:style-name="Cell429" table:number-rows-spanned="2">
            <text:p text:style-name="P505"><text:span text:style-name="T505_1">直轄市或縣（市）政府</text:span></text:p>
            <text:p text:style-name="P506"/>
          </table:table-cell>
          <table:table-cell table:style-name="Cell430" table:number-rows-spanned="2">
            <text:p text:style-name="P507"><text:span text:style-name="T507_1">本條例第五十五條第二項第三款</text:span></text:p>
            <text:p text:style-name="P508"><text:span text:style-name="T508_1">旅館業管理規則第二十五條第一項第二款</text:span></text:p>
          </table:table-cell>
          <table:table-cell table:style-name="Cell431" table:number-rows-spanned="2">
            <text:p text:style-name="P509"><text:span text:style-name="T509_1">處新臺幣一萬元以上五萬元以下罰鍰</text:span></text:p>
          </table:table-cell>
          <table:table-cell table:style-name="Cell432" table:number-columns-spanned="4">
            <text:p text:style-name="P510"><text:span text:style-name="T510_1">未妥為保管旅客寄存之物品</text:span></text:p>
          </table:table-cell>
          <table:covered-table-cell/>
          <table:covered-table-cell/>
          <table:covered-table-cell/>
          <table:table-cell table:style-name="Cell433">
            <text:p text:style-name="P511"><text:span text:style-name="T511_1">處新臺幣二萬元</text:span></text:p>
          </table:table-cell>
        </table:table-row>
        <table:table-row table:style-name="Row64">
          <table:covered-table-cell table:style-name="Cell434">
            <text:p text:style-name="P512"/>
          </table:covered-table-cell>
          <table:covered-table-cell table:style-name="Cell435">
            <text:p text:style-name="P513"/>
          </table:covered-table-cell>
          <table:covered-table-cell table:style-name="Cell436">
            <text:p text:style-name="P514"/>
          </table:covered-table-cell>
          <table:covered-table-cell table:style-name="Cell437">
            <text:p text:style-name="P515"/>
          </table:covered-table-cell>
          <table:covered-table-cell table:style-name="Cell438">
            <text:p text:style-name="P516"/>
          </table:covered-table-cell>
          <table:table-cell table:style-name="Cell439" table:number-columns-spanned="4">
            <text:p text:style-name="P517"><text:span text:style-name="T517_1">未妥為保管旅客遺留之物品</text:span></text:p>
          </table:table-cell>
          <table:covered-table-cell/>
          <table:covered-table-cell/>
          <table:covered-table-cell/>
          <table:table-cell table:style-name="Cell440">
            <text:p text:style-name="P518"><text:span text:style-name="T518_1">處新臺幣二萬元</text:span></text:p>
          </table:table-cell>
        </table:table-row>
        <table:table-row table:style-name="Row65">
          <table:table-cell table:style-name="Cell441">
            <text:p text:style-name="P519"><text:span text:style-name="T519_1">二十五</text:span></text:p>
          </table:table-cell>
          <table:table-cell table:style-name="Cell442">
            <text:p text:style-name="P520"><text:span text:style-name="T520_1">旅館業發現旅客罹患疾病時，未於二十四小時內協助其就醫。</text:span></text:p>
          </table:table-cell>
          <table:table-cell table:style-name="Cell443">
            <text:p text:style-name="P521"><text:span text:style-name="T521_1">直轄市或縣（市）政府</text:span></text:p>
          </table:table-cell>
          <table:table-cell table:style-name="Cell444">
            <text:p text:style-name="P522"><text:span text:style-name="T522_1">本條例第五十五條第二項第三款</text:span></text:p>
            <text:p text:style-name="P523"><text:span text:style-name="T523_1">旅館業管理規則第二十五條第一項第三款</text:span></text:p>
          </table:table-cell>
          <table:table-cell table:style-name="Cell445">
            <text:p text:style-name="P524"><text:span text:style-name="T524_1">處新臺幣一萬元以上五萬元以下罰鍰</text:span></text:p>
          </table:table-cell>
          <table:table-cell table:style-name="Cell446" table:number-columns-spanned="5">
            <text:p text:style-name="P525"><text:span text:style-name="T525_1">處新臺幣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447">
            <text:p text:style-name="P526"><text:span text:style-name="T526_1">二十六</text:span></text:p>
          </table:table-cell>
          <table:table-cell table:style-name="Cell448">
            <text:p text:style-name="P527"><text:span text:style-name="T527_1">旅館業有糾纏旅客之行為。</text:span></text:p>
          </table:table-cell>
          <table:table-cell table:style-name="Cell449">
            <text:p text:style-name="P528"><text:span text:style-name="T528_1">直轄市或縣（市）政府</text:span></text:p>
          </table:table-cell>
          <table:table-cell table:style-name="Cell450">
            <text:p text:style-name="P529"><text:span text:style-name="T529_1">本條例第五十五條第二項第三款</text:span></text:p>
            <text:p text:style-name="P530"><text:span text:style-name="T530_1">旅館業管理規則第二十六條第一款</text:span></text:p>
          </table:table-cell>
          <table:table-cell table:style-name="Cell451">
            <text:p text:style-name="P531"><text:span text:style-name="T531_1">處新臺幣一萬元以上五萬元以下罰鍰</text:span></text:p>
          </table:table-cell>
          <table:table-cell table:style-name="Cell452" table:number-columns-spanned="5">
            <text:p text:style-name="P532"><text:span text:style-name="T532_1">處新臺幣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453">
            <text:p text:style-name="P533"><text:span text:style-name="T533_1">二十七</text:span></text:p>
          </table:table-cell>
          <table:table-cell table:style-name="Cell454">
            <text:p text:style-name="P534"><text:span text:style-name="T534_1">旅館業有向旅客額外需索之行為。</text:span></text:p>
          </table:table-cell>
          <table:table-cell table:style-name="Cell455">
            <text:p text:style-name="P535"><text:span text:style-name="T535_1">直轄市或縣（市）政府</text:span></text:p>
          </table:table-cell>
          <table:table-cell table:style-name="Cell456">
            <text:p text:style-name="P536"><text:span text:style-name="T536_1">本條例第五十五條第二項第三款</text:span></text:p>
            <text:p text:style-name="P537"><text:span text:style-name="T537_1">旅館業管理規則第二十六條第二款</text:span></text:p>
          </table:table-cell>
          <table:table-cell table:style-name="Cell457">
            <text:p text:style-name="P538"><text:span text:style-name="T538_1">處新臺幣一萬元以上五萬元以下罰鍰</text:span></text:p>
          </table:table-cell>
          <table:table-cell table:style-name="Cell458" table:number-columns-spanned="5">
            <text:p text:style-name="P539"><text:span text:style-name="T539_1">處新臺幣二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459">
            <text:p text:style-name="P540"><text:span text:style-name="T540_1">二十八</text:span></text:p>
          </table:table-cell>
          <table:table-cell table:style-name="Cell460">
            <text:p text:style-name="P541"><text:span text:style-name="T541_1">旅館業有強行向旅客推銷物品之行為。</text:span></text:p>
          </table:table-cell>
          <table:table-cell table:style-name="Cell461">
            <text:p text:style-name="P542"><text:span text:style-name="T542_1">直轄市或縣（市）政府</text:span></text:p>
          </table:table-cell>
          <table:table-cell table:style-name="Cell462">
            <text:p text:style-name="P543"><text:span text:style-name="T543_1">本條例第五十五條第二項第三款</text:span></text:p>
            <text:p text:style-name="P544"><text:span text:style-name="T544_1">旅館業管理規則第二十六條第三款</text:span></text:p>
          </table:table-cell>
          <table:table-cell table:style-name="Cell463">
            <text:p text:style-name="P545"><text:span text:style-name="T545_1">處新臺幣一萬元以上五萬元以下罰鍰</text:span></text:p>
          </table:table-cell>
          <table:table-cell table:style-name="Cell464" table:number-columns-spanned="5">
            <text:p text:style-name="P546"><text:span text:style-name="T546_1">處新臺幣三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465">
            <text:p text:style-name="P547"><text:span text:style-name="T547_1">二十九</text:span></text:p>
          </table:table-cell>
          <table:table-cell table:style-name="Cell466">
            <text:p text:style-name="P548"><text:span text:style-name="T548_1">旅館業有為旅客媒介色情之行為。</text:span></text:p>
          </table:table-cell>
          <table:table-cell table:style-name="Cell467">
            <text:p text:style-name="P549"><text:span text:style-name="T549_1">直轄市或縣（市）政府</text:span></text:p>
          </table:table-cell>
          <table:table-cell table:style-name="Cell468">
            <text:p text:style-name="P550"><text:span text:style-name="T550_1">本條例第五十五條第二項第三款</text:span></text:p>
            <text:p text:style-name="P551"><text:span text:style-name="T551_1">旅館業管理規則第二十六條第四款</text:span></text:p>
          </table:table-cell>
          <table:table-cell table:style-name="Cell469">
            <text:p text:style-name="P552"><text:span text:style-name="T552_1">處新臺幣一萬元以上五萬元以下罰鍰</text:span></text:p>
          </table:table-cell>
          <table:table-cell table:style-name="Cell470" table:number-columns-spanned="5">
            <text:p text:style-name="P553"><text:span text:style-name="T553_1">處新臺幣五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471" table:number-rows-spanned="2">
            <text:p text:style-name="P554"><text:span text:style-name="T554_1">三十</text:span></text:p>
          </table:table-cell>
          <table:table-cell table:style-name="Cell472" table:number-rows-spanned="2">
            <text:p text:style-name="P555"><text:span text:style-name="T555_1">旅館業從業人員有糾纏旅客之行為。</text:span></text:p>
          </table:table-cell>
          <table:table-cell table:style-name="Cell473" table:number-rows-spanned="2">
            <text:p text:style-name="P556"><text:span text:style-name="T556_1">直轄市或縣（市）政府</text:span></text:p>
          </table:table-cell>
          <table:table-cell table:style-name="Cell474" table:number-rows-spanned="2">
            <text:p text:style-name="P557"><text:span text:style-name="T557_1">本條例第五十八條第一項第二款</text:span></text:p>
            <text:p text:style-name="P558"><text:span text:style-name="T558_1">旅館業管理規則第二十六條第一款</text:span></text:p>
          </table:table-cell>
          <table:table-cell table:style-name="Cell475" table:number-rows-spanned="2">
            <text:p text:style-name="P559"><text:span text:style-name="T559_1">處新臺幣三千元以上一萬五千元以下罰鍰；情節重大者，並得逕行定期停止其執行業務</text:span></text:p>
          </table:table-cell>
          <table:table-cell table:style-name="Cell476" table:number-columns-spanned="4">
            <text:p text:style-name="P560"><text:span text:style-name="T560_1">有糾纏旅客之行為者</text:span></text:p>
          </table:table-cell>
          <table:covered-table-cell/>
          <table:covered-table-cell/>
          <table:covered-table-cell/>
          <table:table-cell table:style-name="Cell477">
            <text:p text:style-name="P561"><text:span text:style-name="T561_1">處新臺幣三千元</text:span></text:p>
          </table:table-cell>
        </table:table-row>
        <table:table-row table:style-name="Row71">
          <table:covered-table-cell table:style-name="Cell478">
            <text:p text:style-name="P562"/>
          </table:covered-table-cell>
          <table:covered-table-cell table:style-name="Cell479">
            <text:p text:style-name="P563"/>
          </table:covered-table-cell>
          <table:covered-table-cell table:style-name="Cell480">
            <text:p text:style-name="P564"/>
          </table:covered-table-cell>
          <table:covered-table-cell table:style-name="Cell481">
            <text:p text:style-name="P565"/>
          </table:covered-table-cell>
          <table:covered-table-cell table:style-name="Cell482">
            <text:p text:style-name="P566"/>
          </table:covered-table-cell>
          <table:table-cell table:style-name="Cell483" table:number-columns-spanned="4">
            <text:p text:style-name="P567"><text:span text:style-name="T567_1">情節重大者</text:span></text:p>
          </table:table-cell>
          <table:covered-table-cell/>
          <table:covered-table-cell/>
          <table:covered-table-cell/>
          <table:table-cell table:style-name="Cell484">
            <text:p text:style-name="P568"><text:span text:style-name="T568_1">處新臺幣一萬五千元，並得逕行定期停止旅館業從業人員執行業務</text:span></text:p>
          </table:table-cell>
        </table:table-row>
        <table:table-row table:style-name="Row72">
          <table:table-cell table:style-name="Cell485" table:number-rows-spanned="2">
            <text:p text:style-name="P569"><text:span text:style-name="T569_1">三十一</text:span></text:p>
          </table:table-cell>
          <table:table-cell table:style-name="Cell486" table:number-rows-spanned="2">
            <text:p text:style-name="P570"><text:span text:style-name="T570_1">旅館業從業人員有向旅客額外需索之行為。</text:span></text:p>
          </table:table-cell>
          <table:table-cell table:style-name="Cell487" table:number-rows-spanned="2">
            <text:p text:style-name="P571"><text:span text:style-name="T571_1">直轄市或縣（市）政府</text:span></text:p>
          </table:table-cell>
          <table:table-cell table:style-name="Cell488" table:number-rows-spanned="2">
            <text:p text:style-name="P572"><text:span text:style-name="T572_1">本條例第五十八條第一項第二款</text:span></text:p>
            <text:p text:style-name="P573"><text:span text:style-name="T573_1">旅館業管理規則第二十六條第二款</text:span></text:p>
          </table:table-cell>
          <table:table-cell table:style-name="Cell489" table:number-rows-spanned="2">
            <text:p text:style-name="P574"><text:span text:style-name="T574_1">處新臺幣三千元以上一萬五千元以下罰鍰；情節重大者，並得逕行定期停止其執行業務</text:span></text:p>
          </table:table-cell>
          <table:table-cell table:style-name="Cell490" table:number-columns-spanned="4">
            <text:p text:style-name="P575"><text:span text:style-name="T575_1">有向旅客額外需索之行為者</text:span></text:p>
          </table:table-cell>
          <table:covered-table-cell/>
          <table:covered-table-cell/>
          <table:covered-table-cell/>
          <table:table-cell table:style-name="Cell491">
            <text:p text:style-name="P576"><text:span text:style-name="T576_1">處新臺幣四千元</text:span></text:p>
          </table:table-cell>
        </table:table-row>
        <table:table-row table:style-name="Row73">
          <table:covered-table-cell table:style-name="Cell492">
            <text:p text:style-name="P577"/>
          </table:covered-table-cell>
          <table:covered-table-cell table:style-name="Cell493">
            <text:p text:style-name="P578"/>
          </table:covered-table-cell>
          <table:covered-table-cell table:style-name="Cell494">
            <text:p text:style-name="P579"/>
          </table:covered-table-cell>
          <table:covered-table-cell table:style-name="Cell495">
            <text:p text:style-name="P580"/>
          </table:covered-table-cell>
          <table:covered-table-cell table:style-name="Cell496">
            <text:p text:style-name="P581"/>
          </table:covered-table-cell>
          <table:table-cell table:style-name="Cell497" table:number-columns-spanned="4">
            <text:p text:style-name="P582"><text:span text:style-name="T582_1">情節重大者</text:span></text:p>
          </table:table-cell>
          <table:covered-table-cell/>
          <table:covered-table-cell/>
          <table:covered-table-cell/>
          <table:table-cell table:style-name="Cell498">
            <text:p text:style-name="P583"><text:span text:style-name="T583_1">處新臺幣一萬五千元，並得逕行定期停止旅館業從業人員執行業務</text:span></text:p>
          </table:table-cell>
        </table:table-row>
        <table:table-row table:style-name="Row74">
          <table:table-cell table:style-name="Cell499" table:number-rows-spanned="2">
            <text:p text:style-name="P584"><text:span text:style-name="T584_1">三十二</text:span></text:p>
          </table:table-cell>
          <table:table-cell table:style-name="Cell500" table:number-rows-spanned="2">
            <text:p text:style-name="P585"><text:span text:style-name="T585_1">旅館業從業人員有強行向旅客推銷物品之行為。</text:span></text:p>
          </table:table-cell>
          <table:table-cell table:style-name="Cell501" table:number-rows-spanned="2">
            <text:p text:style-name="P586"><text:span text:style-name="T586_1">直轄市或縣（市）政府</text:span></text:p>
          </table:table-cell>
          <table:table-cell table:style-name="Cell502" table:number-rows-spanned="2">
            <text:p text:style-name="P587"><text:span text:style-name="T587_1">本條例第五十八條第一項第二款</text:span></text:p>
            <text:p text:style-name="P588"><text:span text:style-name="T588_1">旅館業管理規則第二十六條第三款</text:span></text:p>
          </table:table-cell>
          <table:table-cell table:style-name="Cell503" table:number-rows-spanned="2">
            <text:p text:style-name="P589"><text:span text:style-name="T589_1">處新臺幣三千元以上一萬五千元以下罰鍰；情節重大者，並得逕行定期停止其執行業務</text:span></text:p>
          </table:table-cell>
          <table:table-cell table:style-name="Cell504" table:number-columns-spanned="4">
            <text:p text:style-name="P590"><text:span text:style-name="T590_1">有強行向旅客推銷物品之行為者</text:span></text:p>
          </table:table-cell>
          <table:covered-table-cell/>
          <table:covered-table-cell/>
          <table:covered-table-cell/>
          <table:table-cell table:style-name="Cell505">
            <text:p text:style-name="P591"><text:span text:style-name="T591_1">處新臺幣五千元</text:span></text:p>
          </table:table-cell>
        </table:table-row>
        <table:table-row table:style-name="Row75">
          <table:covered-table-cell table:style-name="Cell506">
            <text:p text:style-name="P592"/>
          </table:covered-table-cell>
          <table:covered-table-cell table:style-name="Cell507">
            <text:p text:style-name="P593"/>
          </table:covered-table-cell>
          <table:covered-table-cell table:style-name="Cell508">
            <text:p text:style-name="P594"/>
          </table:covered-table-cell>
          <table:covered-table-cell table:style-name="Cell509">
            <text:p text:style-name="P595"/>
          </table:covered-table-cell>
          <table:covered-table-cell table:style-name="Cell510">
            <text:p text:style-name="P596"/>
          </table:covered-table-cell>
          <table:table-cell table:style-name="Cell511" table:number-columns-spanned="4">
            <text:p text:style-name="P597"><text:span text:style-name="T597_1">情節重大者</text:span></text:p>
          </table:table-cell>
          <table:covered-table-cell/>
          <table:covered-table-cell/>
          <table:covered-table-cell/>
          <table:table-cell table:style-name="Cell512">
            <text:p text:style-name="P598"><text:span text:style-name="T598_1">處新臺幣一萬五千元，並得逕行定期停止旅館業從業人員執行業務</text:span></text:p>
          </table:table-cell>
        </table:table-row>
        <table:table-row table:style-name="Row76">
          <table:table-cell table:style-name="Cell513" table:number-rows-spanned="2">
            <text:p text:style-name="P599"><text:span text:style-name="T599_1">三十三</text:span></text:p>
          </table:table-cell>
          <table:table-cell table:style-name="Cell514" table:number-rows-spanned="2">
            <text:p text:style-name="P600"><text:span text:style-name="T600_1">旅館業從業人員有為旅客媒介色情之行為。</text:span></text:p>
          </table:table-cell>
          <table:table-cell table:style-name="Cell515" table:number-rows-spanned="2">
            <text:p text:style-name="P601"><text:span text:style-name="T601_1">直轄市或縣（市）政府</text:span></text:p>
          </table:table-cell>
          <table:table-cell table:style-name="Cell516" table:number-rows-spanned="2">
            <text:p text:style-name="P602"><text:span text:style-name="T602_1">本條例第五十八條第一項第二款</text:span></text:p>
            <text:p text:style-name="P603"><text:span text:style-name="T603_1">旅館業管理規第二十六條第四款</text:span></text:p>
          </table:table-cell>
          <table:table-cell table:style-name="Cell517" table:number-rows-spanned="2">
            <text:p text:style-name="P604"><text:span text:style-name="T604_1">處新臺幣三千元以上一萬五千元以下罰鍰；情節重大者，並得逕行定期停止其執行業務</text:span></text:p>
          </table:table-cell>
          <table:table-cell table:style-name="Cell518" table:number-columns-spanned="4">
            <text:p text:style-name="P605"><text:span text:style-name="T605_1">有為旅客媒介色情之行為者</text:span></text:p>
          </table:table-cell>
          <table:covered-table-cell/>
          <table:covered-table-cell/>
          <table:covered-table-cell/>
          <table:table-cell table:style-name="Cell519">
            <text:p text:style-name="P606"><text:span text:style-name="T606_1">處新臺幣一萬元</text:span></text:p>
          </table:table-cell>
        </table:table-row>
        <table:table-row table:style-name="Row77">
          <table:covered-table-cell table:style-name="Cell520">
            <text:p text:style-name="P607"/>
          </table:covered-table-cell>
          <table:covered-table-cell table:style-name="Cell521">
            <text:p text:style-name="P608"/>
          </table:covered-table-cell>
          <table:covered-table-cell table:style-name="Cell522">
            <text:p text:style-name="P609"/>
          </table:covered-table-cell>
          <table:covered-table-cell table:style-name="Cell523">
            <text:p text:style-name="P610"/>
          </table:covered-table-cell>
          <table:covered-table-cell table:style-name="Cell524">
            <text:p text:style-name="P611"/>
          </table:covered-table-cell>
          <table:table-cell table:style-name="Cell525" table:number-columns-spanned="4">
            <text:p text:style-name="P612"><text:span text:style-name="T612_1">情節重大者</text:span></text:p>
          </table:table-cell>
          <table:covered-table-cell/>
          <table:covered-table-cell/>
          <table:covered-table-cell/>
          <table:table-cell table:style-name="Cell526">
            <text:p text:style-name="P613"><text:span text:style-name="T613_1">處新臺幣一萬五千元，並得逕行定期停止旅館業從業人員執行業務</text:span></text:p>
          </table:table-cell>
        </table:table-row>
        <table:table-row table:style-name="Row78">
          <table:table-cell table:style-name="Cell527" table:number-rows-spanned="3">
            <text:p text:style-name="P614"><text:span text:style-name="T614_1">三十四</text:span></text:p>
          </table:table-cell>
          <table:table-cell table:style-name="Cell528" table:number-rows-spanned="3">
            <text:p text:style-name="P615"><text:span text:style-name="T615_1">旅館業規避、妨礙或拒絕主管機關人員對於旅館業之經營管理、營業設施進行檢查。</text:span></text:p>
          </table:table-cell>
          <table:table-cell table:style-name="Cell529" table:number-rows-spanned="3">
            <text:p text:style-name="P616"><text:span text:style-name="T616_1">直轄市或縣（市）政府</text:span></text:p>
          </table:table-cell>
          <table:table-cell table:style-name="Cell530" table:number-rows-spanned="3">
            <text:p text:style-name="P617"><text:span text:style-name="T617_1">本條例第五十五條第二項第三款</text:span></text:p>
            <text:p text:style-name="P618"><text:span text:style-name="T618_1">旅館業管理規則第三十一條第二項</text:span></text:p>
          </table:table-cell>
          <table:table-cell table:style-name="Cell531" table:number-rows-spanned="3">
            <text:p text:style-name="P619"><text:span text:style-name="T619_1">處新臺幣一萬元</text:span></text:p>
            <text:p text:style-name="P620"><text:span text:style-name="T620_1">以上五萬元以下罰鍰</text:span></text:p>
          </table:table-cell>
          <table:table-cell table:style-name="Cell532" table:number-columns-spanned="4">
            <text:p text:style-name="P621"><text:span text:style-name="T621_1">規避</text:span></text:p>
          </table:table-cell>
          <table:covered-table-cell/>
          <table:covered-table-cell/>
          <table:covered-table-cell/>
          <table:table-cell table:style-name="Cell533">
            <text:p text:style-name="P622"><text:span text:style-name="T622_1">處新臺幣一萬元</text:span></text:p>
          </table:table-cell>
        </table:table-row>
        <table:table-row table:style-name="Row79">
          <table:covered-table-cell table:style-name="Cell534">
            <text:p text:style-name="P623"/>
          </table:covered-table-cell>
          <table:covered-table-cell table:style-name="Cell535">
            <text:p text:style-name="P624"/>
          </table:covered-table-cell>
          <table:covered-table-cell table:style-name="Cell536">
            <text:p text:style-name="P625"/>
          </table:covered-table-cell>
          <table:covered-table-cell table:style-name="Cell537">
            <text:p text:style-name="P626"/>
          </table:covered-table-cell>
          <table:covered-table-cell table:style-name="Cell538">
            <text:p text:style-name="P627"/>
          </table:covered-table-cell>
          <table:table-cell table:style-name="Cell539" table:number-columns-spanned="4">
            <text:p text:style-name="P628"><text:span text:style-name="T628_1">妨礙</text:span></text:p>
          </table:table-cell>
          <table:covered-table-cell/>
          <table:covered-table-cell/>
          <table:covered-table-cell/>
          <table:table-cell table:style-name="Cell540">
            <text:p text:style-name="P629"><text:span text:style-name="T629_1">處新臺幣三萬元</text:span></text:p>
          </table:table-cell>
        </table:table-row>
        <table:table-row table:style-name="Row80">
          <table:covered-table-cell table:style-name="Cell541">
            <text:p text:style-name="P630"/>
          </table:covered-table-cell>
          <table:covered-table-cell table:style-name="Cell542">
            <text:p text:style-name="P631"/>
          </table:covered-table-cell>
          <table:covered-table-cell table:style-name="Cell543">
            <text:p text:style-name="P632"/>
          </table:covered-table-cell>
          <table:covered-table-cell table:style-name="Cell544">
            <text:p text:style-name="P633"/>
          </table:covered-table-cell>
          <table:covered-table-cell table:style-name="Cell545">
            <text:p text:style-name="P634"/>
          </table:covered-table-cell>
          <table:table-cell table:style-name="Cell546" table:number-columns-spanned="4">
            <text:p text:style-name="P635"><text:span text:style-name="T635_1">拒絕</text:span></text:p>
          </table:table-cell>
          <table:covered-table-cell/>
          <table:covered-table-cell/>
          <table:covered-table-cell/>
          <table:table-cell table:style-name="Cell547">
            <text:p text:style-name="P636"><text:span text:style-name="T636_1">處新臺幣五萬元</text:span></text:p>
          </table:table-cell>
        </table:table-row>
        <table:table-row table:style-name="Row81">
          <table:table-cell table:style-name="Cell548" table:number-rows-spanned="3">
            <text:p text:style-name="P637"><text:span text:style-name="T637_1">三十五</text:span></text:p>
          </table:table-cell>
          <table:table-cell table:style-name="Cell549" table:number-rows-spanned="3">
            <text:p text:style-name="P638"><text:span text:style-name="T638_1">旅館業從業人員規避、妨礙或拒絕主管機關人員對於旅館業之經營管理、營業設施進行檢查。</text:span></text:p>
          </table:table-cell>
          <table:table-cell table:style-name="Cell550" table:number-rows-spanned="3">
            <text:p text:style-name="P639"><text:span text:style-name="T639_1">直轄市或縣（市）政府</text:span></text:p>
          </table:table-cell>
          <table:table-cell table:style-name="Cell551" table:number-rows-spanned="3">
            <text:p text:style-name="P640"><text:span text:style-name="T640_1">本條例第五十五條第二項第三款</text:span></text:p>
            <text:p text:style-name="P641"><text:span text:style-name="T641_1">旅館業管理規則第三十一條第二項</text:span></text:p>
          </table:table-cell>
          <table:table-cell table:style-name="Cell552" table:number-rows-spanned="3">
            <text:p text:style-name="P642"><text:span text:style-name="T642_1">處新臺幣一萬元</text:span></text:p>
            <text:p text:style-name="P643"><text:span text:style-name="T643_1">以上五萬元以下罰鍰</text:span></text:p>
          </table:table-cell>
          <table:table-cell table:style-name="Cell553" table:number-columns-spanned="4">
            <text:p text:style-name="P644"><text:span text:style-name="T644_1">規避</text:span></text:p>
          </table:table-cell>
          <table:covered-table-cell/>
          <table:covered-table-cell/>
          <table:covered-table-cell/>
          <table:table-cell table:style-name="Cell554">
            <text:p text:style-name="P645"><text:span text:style-name="T645_1">處新臺幣一萬元</text:span></text:p>
          </table:table-cell>
        </table:table-row>
        <table:table-row table:style-name="Row82">
          <table:covered-table-cell table:style-name="Cell555">
            <text:p text:style-name="P646"/>
          </table:covered-table-cell>
          <table:covered-table-cell table:style-name="Cell556">
            <text:p text:style-name="P647"/>
          </table:covered-table-cell>
          <table:covered-table-cell table:style-name="Cell557">
            <text:p text:style-name="P648"/>
          </table:covered-table-cell>
          <table:covered-table-cell table:style-name="Cell558">
            <text:p text:style-name="P649"/>
          </table:covered-table-cell>
          <table:covered-table-cell table:style-name="Cell559">
            <text:p text:style-name="P650"/>
          </table:covered-table-cell>
          <table:table-cell table:style-name="Cell560" table:number-columns-spanned="4">
            <text:p text:style-name="P651"><text:span text:style-name="T651_1">妨礙</text:span></text:p>
          </table:table-cell>
          <table:covered-table-cell/>
          <table:covered-table-cell/>
          <table:covered-table-cell/>
          <table:table-cell table:style-name="Cell561">
            <text:p text:style-name="P652"><text:span text:style-name="T652_1">處新臺幣二萬元</text:span></text:p>
          </table:table-cell>
        </table:table-row>
        <table:table-row table:style-name="Row83">
          <table:covered-table-cell table:style-name="Cell562">
            <text:p text:style-name="P653"/>
          </table:covered-table-cell>
          <table:covered-table-cell table:style-name="Cell563">
            <text:p text:style-name="P654"/>
          </table:covered-table-cell>
          <table:covered-table-cell table:style-name="Cell564">
            <text:p text:style-name="P655"/>
          </table:covered-table-cell>
          <table:covered-table-cell table:style-name="Cell565">
            <text:p text:style-name="P656"/>
          </table:covered-table-cell>
          <table:covered-table-cell table:style-name="Cell566">
            <text:p text:style-name="P657"/>
          </table:covered-table-cell>
          <table:table-cell table:style-name="Cell567" table:number-columns-spanned="4">
            <text:p text:style-name="P658"><text:span text:style-name="T658_1">拒絕</text:span></text:p>
          </table:table-cell>
          <table:covered-table-cell/>
          <table:covered-table-cell/>
          <table:covered-table-cell/>
          <table:table-cell table:style-name="Cell568">
            <text:p text:style-name="P659"><text:span text:style-name="T659_1">處新臺幣三萬元</text:span></text:p>
          </table:table-cell>
        </table:table-row>
        <table:table-row table:style-name="Row84">
          <table:table-cell table:style-name="Cell569">
            <text:p text:style-name="P660"><text:span text:style-name="T660_1">三十六</text:span></text:p>
          </table:table-cell>
          <table:table-cell table:style-name="Cell570">
            <text:p text:style-name="P661"><text:span text:style-name="T661_1">旅館業經評定等級後，未將主管機關發給之等級區分標識，掛置於明顯易見處所。</text:span></text:p>
          </table:table-cell>
          <table:table-cell table:style-name="Cell571">
            <text:p text:style-name="P662"><text:span text:style-name="T662_1">直轄市或縣（市）政府</text:span></text:p>
          </table:table-cell>
          <table:table-cell table:style-name="Cell572">
            <text:p text:style-name="P663"><text:span text:style-name="T663_1">本條例第五十五條第二項第三款</text:span></text:p>
            <text:p text:style-name="P664"><text:span text:style-name="T664_1">旅館業管理規則第三十一條第三項</text:span></text:p>
          </table:table-cell>
          <table:table-cell table:style-name="Cell573">
            <text:p text:style-name="P665"><text:span text:style-name="T665_1">處新臺幣一萬元</text:span></text:p>
            <text:p text:style-name="P666"><text:span text:style-name="T666_1">以上五萬元以下罰鍰</text:span></text:p>
          </table:table-cell>
          <table:table-cell table:style-name="Cell574" table:number-columns-spanned="5">
            <text:p text:style-name="P667"><text:span text:style-name="T667_1">處新臺幣一萬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1.009cm" fo:margin-left="1.009cm"/>
      <style:text-properties fo:font-size="13pt" style:font-name-asian="標楷體" style:font-size-asian="13pt"/>
    </style:style>
    <style:style style:name="Body_20_Text_20_Indent_20_2" style:display-name="Body Text Indent 2" style:family="paragraph" style:parent-style-name="Normal">
      <style:paragraph-properties fo:margin-left="1.221cm"/>
      <style:text-properties style:font-name="標楷體" fo:font-size="13pt" style:font-name-asian="標楷體" style:font-size-asian="13pt"/>
    </style:style>
    <style:style style:name="Body_20_Text_20_Indent_20_3" style:display-name="Body Text Indent 3" style:family="paragraph" style:parent-style-name="Normal">
      <style:paragraph-properties fo:margin-left="0.162cm"/>
      <style:text-properties style:font-name="標楷體" fo:font-size="13pt" style:font-name-asian="標楷體" style:font-size-asian="13pt"/>
    </style:style>
    <style:style style:name="Body_20_Text" style:display-name="Body Text" style:family="paragraph" style:parent-style-name="Normal">
      <style:text-properties style:font-name="標楷體" fo:font-size="13pt" style:font-name-asian="標楷體" style:font-size-asian="13pt"/>
    </style:style>
    <style:style style:name="Body_20_Text_20_2" style:display-name="Body Text 2" style:family="paragraph" style:parent-style-name="Normal">
      <style:text-properties fo:font-size="10pt" style:font-name-asian="標楷體" style:font-size-asian="10pt"/>
    </style:style>
    <style:style style:name="Body_20_Text_20_3" style:display-name="Body Text 3" style:family="paragraph" style:parent-style-name="Normal">
      <style:paragraph-properties fo:text-align="center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標楷體"/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</text:list-style>
    <style:style style:name="List13Level0" style:family="text">
      <style:text-properties style:font-name="標楷體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標楷體"/>
      </text:list-level-style-number>
    </text:list-style>
    <style:style style:name="List14Level0" style:family="text">
      <style:text-properties style:font-name="標楷體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標楷體"/>
      </text:list-level-style-number>
    </text:list-style>
    <style:style style:name="List15Level0" style:family="text">
      <style:text-properties style:font-name="標楷體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style:font-name="標楷體"/>
      </text:list-level-style-number>
    </text:list-style>
    <style:style style:name="List16Level0" style:family="text">
      <style:text-properties style:font-name="標楷體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/>
      </text:list-level-style-number>
    </text:list-style>
    <style:style style:name="List17Level0" style:family="text">
      <style:text-properties style:font-name="標楷體"/>
    </style:style>
    <text:list-style style:name="LS17">
      <text:list-level-style-number style:num-format="一, 十, 一百(繁), ..." text:style-name="List17Level0" style:num-suffix="、" text:level="1">
        <style:list-level-properties text:space-before="-0.049cm" text:min-label-width="0.847cm" fo:text-align="start" text:list-level-position-and-space-mode="label-alignment">
          <style:list-level-label-alignment text:label-followed-by="listtab" fo:margin-left="0.797cm" fo:text-indent="-0.847cm"/>
        </style:list-level-properties>
        <style:text-properties style:font-name="標楷體"/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Times New Roman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/>
    </style:style>
    <text:list-style style:name="LS23">
      <text:list-level-style-number style:num-format="一, 十, 一百(繁), ..." text:style-name="List23Level0" style:num-suffix="、" text:level="1">
        <style:list-level-properties text:space-before="-0.049cm" text:min-label-width="0.847cm" fo:text-align="start" text:list-level-position-and-space-mode="label-alignment">
          <style:list-level-label-alignment text:label-followed-by="listtab" fo:margin-left="0.797cm" fo:text-indent="-0.847cm"/>
        </style:list-level-properties>
        <style:text-properties style:font-name="標楷體"/>
      </text:list-level-style-number>
      <text:list-level-style-number style:num-format="甲, 乙, 丙, ..." text:style-name="List23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style:style style:name="List24Level0" style:family="text">
      <style:text-properties style:font-name="標楷體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標楷體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-0.049cm" text:min-label-width="0.847cm" fo:text-align="start" text:list-level-position-and-space-mode="label-alignment">
          <style:list-level-label-alignment text:label-followed-by="listtab" fo:margin-left="0.797cm" fo:text-indent="-0.847cm"/>
        </style:list-level-properties>
        <style:text-properties style:font-name="標楷體"/>
      </text:list-level-style-number>
      <text:list-level-style-number style:num-format="甲, 乙, 丙, ..." text:style-name="List26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style:style style:name="List27Level0" style:family="text">
      <style:text-properties style:font-name="標楷體"/>
    </style: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="標楷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="標楷體"/>
    </style: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標楷體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標楷體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style:font-name="標楷體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  <style:text-properties style:font-name="標楷體"/>
      </text:list-level-style-number>
      <text:list-level-style-number style:num-format="甲, 乙, 丙, ..." text:style-name="List47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.75cm" fo:padding-left="0cm" fo:margin-left="4.501cm" fo:padding-right="0cm" fo:margin-right="4.501cm"/>
      <style:header-style>
        <style:header-footer-properties fo:min-height="1.349cm" style:dynamic-spacing="true"/>
      </style:header-style>
      <style:footer-style>
        <style:header-footer-properties fo:min-height="1.42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違反觀光產業管理事件罰鍰額度及裁罰標準附表（草案）</dc:title>
    <meta:initial-creator>Q</meta:initial-creator>
    <meta:creation-date>2004-07-13T02:45:00</meta:creation-date>
    <dc:creator>vicky</dc:creator>
    <dc:date>2004-07-13T02:45:00</dc:date>
    <meta:print-date>2004-06-30T10:19:00</meta:print-date>
    <meta:editing-cycles>2</meta:editing-cycles>
    <meta:editing-duration>PT1M</meta:editing-duration>
    <meta:document-statistic meta:page-count="1" meta:paragraph-count="9" meta:row-count="40" meta:word-count="843" meta:character-count="5903" meta:non-whitespace-character-count="4807"/>
  </office:meta>
</office:document-meta>
</file>