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T1_20" style:family="text"/>
    <style:style style:name="T1_21" style:family="text"/>
    <style:style style:name="T1_22" style:family="text"/>
    <style:style style:name="T1_23" style:family="text"/>
    <style:style style:name="T1_24" style:family="text"/>
    <style:style style:name="T1_25" style:family="text"/>
    <style:style style:name="T1_26" style:family="text"/>
    <style:style style:name="T1_27" style:family="text"/>
    <style:style style:name="T1_28" style:family="text"/>
    <style:style style:name="T1_29" style:family="text"/>
    <style:style style:name="T1_30" style:family="text"/>
    <style:style style:name="T1_31" style:family="text"/>
    <style:style style:name="T1_32" style:family="text"/>
    <style:style style:name="T1_33" style:family="text"/>
    <style:style style:name="T1_34" style:family="text"/>
    <style:style style:name="T1_35" style:family="text"/>
    <style:style style:name="T1_36" style:family="text"/>
    <style:style style:name="T1_37" style:family="text"/>
  </office:automatic-styles>
  <office:body>
    <office:text>
      <text:p text:style-name="P1"><text:span text:style-name="T1_1">附件五</text:span><text:span text:style-name="T1_2"><text:line-break/><text:line-break/></text:span><text:span text:style-name="T1_3">辦理身心障礙者就業促進相關專題研究案件期中及期末報告內容，應包括下列各項：</text:span><text:span text:style-name="T1_4"><text:line-break/><text:line-break/></text:span><text:span text:style-name="T1_5">一、期中報告內容：</text:span><text:span text:style-name="T1_6"><text:line-break/><text:line-break/></text:span><text:span text:style-name="T1_7">〈一〉研究主旨（包括主題、緣起、動機、研究目的）。</text:span><text:span text:style-name="T1_8"><text:line-break/><text:line-break/></text:span><text:span text:style-name="T1_9">〈二〉研究實際進度說明。</text:span><text:span text:style-name="T1_10"><text:line-break/><text:line-break/></text:span><text:span text:style-name="T1_11">〈三〉蒐集之資料、文獻分析。</text:span><text:span text:style-name="T1_12"><text:line-break/><text:line-break/></text:span><text:span text:style-name="T1_13">〈四〉研究初步發現。</text:span><text:span text:style-name="T1_14"><text:line-break/><text:line-break/></text:span><text:span text:style-name="T1_15">〈五〉研究困難所在。</text:span><text:span text:style-name="T1_16"><text:line-break/><text:line-break/></text:span><text:span text:style-name="T1_17">〈六〉期末報告大綱。</text:span><text:span text:style-name="T1_18"><text:line-break/><text:line-break/></text:span><text:span text:style-name="T1_19">二、期末報告內容：</text:span><text:span text:style-name="T1_20"><text:line-break/><text:line-break/></text:span><text:span text:style-name="T1_21">〈一〉研究摘要（包括研究目的、研究過程、重要發現、主要建議及政策意涵）。</text:span><text:span text:style-name="T1_22"><text:line-break/><text:line-break/></text:span><text:span text:style-name="T1_23">〈二〉研究主旨與背景說明。</text:span><text:span text:style-name="T1_24"><text:line-break/><text:line-break/></text:span><text:span text:style-name="T1_25">〈三〉相關研究及文獻之檢討。</text:span><text:span text:style-name="T1_26"><text:line-break/><text:line-break/></text:span><text:span text:style-name="T1_27">〈四〉研究內容、範圍、對象與限制。</text:span><text:span text:style-name="T1_28"><text:line-break/><text:line-break/></text:span><text:span text:style-name="T1_29">〈五〉研究方法與過程。</text:span><text:span text:style-name="T1_30"><text:line-break/><text:line-break/></text:span><text:span text:style-name="T1_31">〈六〉研究發現。</text:span><text:span text:style-name="T1_32"><text:line-break/><text:line-break/></text:span><text:span text:style-name="T1_33">〈七〉結論與建議。</text:span><text:span text:style-name="T1_34"><text:line-break/><text:line-break/></text:span><text:span text:style-name="T1_35">〈八〉參考文獻。</text:span><text:span text:style-name="T1_36"><text:line-break/><text:line-break/></text:span><text:span text:style-name="T1_37">〈九〉附錄（包含研究調查問卷、各項座談會、審查會會議記錄、研究報告修訂說明表、相關統計資料、法規及文件等重要資料）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08-13T02:00:00</meta:creation-date>
    <dc:creator>lex</dc:creator>
    <dc:date>2004-08-13T02:00:00</dc:date>
    <meta:editing-cycles>2</meta:editing-cycles>
    <meta:document-statistic meta:page-count="1" meta:paragraph-count="1" meta:row-count="2" meta:word-count="50" meta:character-count="353" meta:non-whitespace-character-count="288"/>
  </office:meta>
</office:document-meta>
</file>