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0.005cm" fo:line-height="0.988cm" fo:margin-left="-0.961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align-last="justify" fo:text-indent="0.007cm" fo:line-height="0.988cm" fo:margin-left="-0.961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219cm" fo:line-height="0.988cm" fo:margin-left="0.266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8.371cm" fo:margin-left="-0.762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0.716cm"/>
    </style:style>
    <style:style style:name="Column3" style:family="table-column">
      <style:table-column-properties style:column-width="5.914cm"/>
    </style:style>
    <style:style style:name="Column4" style:family="table-column">
      <style:table-column-properties style:column-width="1.018cm"/>
    </style:style>
    <style:style style:name="Column5" style:family="table-column">
      <style:table-column-properties style:column-width="1.854cm"/>
    </style:style>
    <style:style style:name="Column6" style:family="table-column">
      <style:table-column-properties style:column-width="0.199cm"/>
    </style:style>
    <style:style style:name="Column7" style:family="table-column">
      <style:table-column-properties style:column-width="5.667cm"/>
    </style:style>
    <style:style style:name="Row1" style:family="table-row">
      <style:table-row-properties style:min-row-height="0.7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82cm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5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78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882cm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88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2.44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82cm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882cm"/>
    </style:style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882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justify" fo:text-align-last="justify" fo:line-height="0.882cm"/>
    </style:style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1.235cm"/>
    </style:style>
    <style:style style:name="T2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1.235cm"/>
    </style:style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5.37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text-align-last="justify" fo:line-height="0.882cm"/>
    </style:style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align-last="justify" fo:line-height="0.882cm"/>
    </style:style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3.471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align-last="justify" fo:line-height="150%"/>
    </style:style>
    <style:style style:name="T3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text-align-last="justify" fo:line-height="150%"/>
    </style:style>
    <style:style style:name="T3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150%"/>
    </style:style>
    <style:style style:name="T4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line-height="0.882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align-last="justify" fo:line-height="0.882cm"/>
    </style:style>
    <style:style style:name="T4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fo:text-align-last="justify" fo:line-height="0.882cm"/>
    </style:style>
    <style:style style:name="T5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150%"/>
    </style:style>
    <style:style style:name="T5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150%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150%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150%"/>
    </style:style>
    <style:style style:name="T5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632cm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text-align="justify" fo:text-align-last="justify" fo:line-height="150%"/>
    </style:style>
    <style:style style:name="T6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text-align="justify" fo:text-align-last="justify" fo:line-height="150%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fo:text-align-last="justify" fo:line-height="150%"/>
    </style:style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8" style:family="paragraph" style:parent-style-name="Normal" style:master-page-name="MasterPage1">
      <style:paragraph-properties style:line-height-at-least="0cm"/>
    </style:style>
  </office:automatic-styles>
  <office:body>
    <office:text>
      <text:section text:style-name="S1" text:name="S1">
        <text:p text:style-name="P1"><text:span text:style-name="T1_1">附件二－（三）</text:span></text:p>
        <text:p text:style-name="P2"><text:span text:style-name="T2_1">台北市原住民參加職業訓練學費及材料費補助第二階段申請書</text:span></text:p>
        <text:p text:style-name="P3"><text:span text:style-name="T3_1">　年<text:s/>　月　<text:s/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 table:number-columns-spanned="2">
              <text:p text:style-name="P4"><text:span text:style-name="T4_1">申請人姓名</text:span></text:p>
            </table:table-cell>
            <table:covered-table-cell/>
            <table:table-cell table:style-name="Cell2">
              <text:p text:style-name="P5"/>
            </table:table-cell>
            <table:table-cell table:style-name="Cell3" table:number-columns-spanned="2">
              <text:p text:style-name="P6"><text:span text:style-name="T6_1">族別</text:span></text:p>
            </table:table-cell>
            <table:covered-table-cell/>
            <table:table-cell table:style-name="Cell4" table:number-columns-spanned="2">
              <text:p text:style-name="P7"><text:span text:style-name="T7_1"><text:s text:c="18"/></text:span><text:span text:style-name="T7_2">族</text:span></text:p>
            </table:table-cell>
            <table:covered-table-cell/>
          </table:table-row>
          <table:table-row table:style-name="Row2">
            <table:table-cell table:style-name="Cell5" table:number-columns-spanned="2">
              <text:p text:style-name="P8"><text:span text:style-name="T8_1">身分證字號</text:span></text:p>
            </table:table-cell>
            <table:covered-table-cell/>
            <table:table-cell table:style-name="Cell6">
              <text:p text:style-name="P9"/>
            </table:table-cell>
            <table:table-cell table:style-name="Cell7" table:number-columns-spanned="2">
              <text:p text:style-name="P10"><text:span text:style-name="T10_1">性別</text:span></text:p>
            </table:table-cell>
            <table:covered-table-cell/>
            <table:table-cell table:style-name="Cell8" table:number-columns-spanned="2">
              <text:p text:style-name="P11"><text:span text:style-name="T11_1">□</text:span><text:span text:style-name="T11_2"><text:s/>男<text:s text:c="6"/></text:span><text:span text:style-name="T11_3">□</text:span><text:span text:style-name="T11_4"><text:s/>女<text:s text:c="4"/></text:span></text:p>
            </table:table-cell>
            <table:covered-table-cell/>
          </table:table-row>
          <table:table-row table:style-name="Row3">
            <table:table-cell table:style-name="Cell9">
              <text:p text:style-name="P12"><text:span text:style-name="T12_1">教育</text:span></text:p>
              <text:p text:style-name="P13"><text:span text:style-name="T13_1">程度</text:span></text:p>
            </table:table-cell>
            <table:table-cell table:style-name="Cell10" table:number-columns-spanned="2">
              <text:list text:style-name="LS22" xml:id="list0">
                <text:list-item>
                  <text:p text:style-name="P14"><text:span text:style-name="T14_1">大專以上　</text:span><text:span text:style-name="T14_2">□</text:span><text:span text:style-name="T14_3">高中、職</text:span></text:p>
                </text:list-item>
                <text:list-item>
                  <text:p text:style-name="P15"><text:span text:style-name="T15_1">國小國中　</text:span><text:span text:style-name="T15_2">□</text:span><text:span text:style-name="T15_3">其他</text:span></text:p>
                </text:list-item>
              </text:list>
            </table:table-cell>
            <table:covered-table-cell/>
            <table:table-cell table:style-name="Cell11" table:number-columns-spanned="2">
              <text:p text:style-name="P16"><text:span text:style-name="T16_1">出生年月日</text:span></text:p>
            </table:table-cell>
            <table:covered-table-cell/>
            <table:table-cell table:style-name="Cell12" table:number-columns-spanned="2">
              <text:p text:style-name="P17"><text:span text:style-name="T17_1">　　</text:span><text:span text:style-name="T17_2">年　　月　　日　　歲</text:span></text:p>
            </table:table-cell>
            <table:covered-table-cell/>
          </table:table-row>
          <table:table-row table:style-name="Row4">
            <table:table-cell table:style-name="Cell13">
              <text:p text:style-name="P18"><text:span text:style-name="T18_1">訓練</text:span></text:p>
              <text:p text:style-name="P19"/>
              <text:p text:style-name="P20"><text:span text:style-name="T20_1">班期</text:span></text:p>
            </table:table-cell>
            <table:table-cell table:style-name="Cell14" table:number-columns-spanned="2">
              <text:p text:style-name="P21"/>
              <text:p text:style-name="P22"><text:span text:style-name="T22_1"><text:s text:c="6"/>班　<text:s text:c="3"/>　期</text:span></text:p>
            </table:table-cell>
            <table:covered-table-cell/>
            <table:table-cell table:style-name="Cell15" table:number-columns-spanned="3">
              <text:p text:style-name="P23"><text:span text:style-name="T23_1">受訓期間</text:span></text:p>
              <text:p text:style-name="P24"/>
              <text:p text:style-name="P25"><text:span text:style-name="T25_1">及月數</text:span></text:p>
            </table:table-cell>
            <table:covered-table-cell/>
            <table:covered-table-cell/>
            <table:table-cell table:style-name="Cell16">
              <text:p text:style-name="P26"><text:span text:style-name="T26_1">自年月至年月</text:span></text:p>
              <text:p text:style-name="P27"><text:span text:style-name="T27_1">計個月</text:span></text:p>
            </table:table-cell>
          </table:table-row>
          <table:table-row table:style-name="Row5">
            <table:table-cell table:style-name="Cell17">
              <text:p text:style-name="P28"/>
              <text:p text:style-name="P29"><text:span text:style-name="T29_1">檢附</text:span></text:p>
              <text:p text:style-name="P30"/>
              <text:p text:style-name="P31"><text:span text:style-name="T31_1">證件</text:span></text:p>
              <text:p text:style-name="P32"/>
            </table:table-cell>
            <table:table-cell table:style-name="Cell18" table:number-columns-spanned="6">
              <text:list text:style-name="LS22" xml:id="list2">
                <text:list-item>
                  <text:p text:style-name="P33"><text:span text:style-name="T33_1">申請書</text:span></text:p>
                </text:list-item>
                <text:list-item>
                  <text:p text:style-name="P34"><text:span text:style-name="T34_1">第一階段申請核定文影本</text:span></text:p>
                </text:list-item>
                <text:list-item>
                  <text:p text:style-name="P35"><text:span text:style-name="T35_1">結業證書或足以顯示合格結業之證明或出席紀錄（須經承訓機構核章）。</text:span></text:p>
                </text:list-item>
                <text:list-item>
                  <text:p text:style-name="P36"><text:span text:style-name="T36_1">金融機構存摺封面影本（加蓋私章確認）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9">
              <text:p text:style-name="P37"/>
              <text:p text:style-name="P38"><text:span text:style-name="T38_1">承訓</text:span></text:p>
              <text:p text:style-name="P39"><text:span text:style-name="T39_1">機構</text:span></text:p>
              <text:p text:style-name="P40"><text:span text:style-name="T40_1">簽證</text:span></text:p>
              <text:p text:style-name="P41"/>
            </table:table-cell>
            <table:table-cell table:style-name="Cell20" table:number-columns-spanned="2">
              <text:p text:style-name="P42"/>
            </table:table-cell>
            <table:covered-table-cell/>
            <table:table-cell table:style-name="Cell21" table:number-rows-spanned="2">
              <text:p text:style-name="P43"/>
              <text:p text:style-name="P44"/>
              <text:p text:style-name="P45"><text:span text:style-name="T45_1">申</text:span></text:p>
              <text:p text:style-name="P46"/>
              <text:p text:style-name="P47"/>
              <text:p text:style-name="P48"><text:span text:style-name="T48_1">請</text:span></text:p>
              <text:p text:style-name="P49"/>
              <text:p text:style-name="P50"/>
              <text:p text:style-name="P51"><text:span text:style-name="T51_1">人</text:span></text:p>
            </table:table-cell>
            <table:table-cell table:style-name="Cell22" table:number-columns-spanned="3" table:number-rows-spanned="2">
              <text:p text:style-name="P52"><text:span text:style-name="T52_1">簽名：</text:span></text:p>
              <text:p text:style-name="P53"><text:span text:style-name="T53_1">蓋章：</text:span></text:p>
              <text:p text:style-name="P54"><text:span text:style-name="T54_1">設籍位址：</text:span></text:p>
              <text:p text:style-name="P55"/>
              <text:p text:style-name="P56"><text:span text:style-name="T56_1">聯絡電話：</text:span></text:p>
              <text:p text:style-name="P57"><text:span text:style-name="T57_1">（O）</text:span></text:p>
              <text:p text:style-name="P58"><text:span text:style-name="T58_1">（H）</text:span></text:p>
              <text:p text:style-name="P59"><text:span text:style-name="T59_1">聯絡手機：</text:span></text:p>
            </table:table-cell>
            <table:covered-table-cell/>
            <table:covered-table-cell/>
          </table:table-row>
          <table:table-row table:style-name="Row7">
            <table:table-cell table:style-name="Cell23">
              <text:p text:style-name="P60"/>
              <text:p text:style-name="P61"><text:span text:style-name="T61_1">原民會</text:span></text:p>
              <text:p text:style-name="P62"/>
              <text:p text:style-name="P63"><text:span text:style-name="T63_1">審查意見</text:span></text:p>
            </table:table-cell>
            <table:table-cell table:style-name="Cell24" table:number-columns-spanned="2">
              <text:p text:style-name="P64"/>
            </table:table-cell>
            <table:covered-table-cell/>
            <table:covered-table-cell table:style-name="Cell25">
              <text:p text:style-name="P65"/>
            </table:covered-table-cell>
            <table:covered-table-cell table:style-name="Cell26">
              <text:p text:style-name="P66"/>
            </table:covered-table-cell>
            <table:covered-table-cell/>
            <table:covered-table-cell/>
          </table:table-row>
        </table:table>
        <text:p text:style-name="P67"><text:span text:style-name="T67_1"><text:s text:c="42"/></text:span></text:p>
      </text:section>
      <text:section text:style-name="S2" text:name="S2"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  <style:page-layout style:name="pm2">
      <style:page-layout-properties style:print-orientation="landscape" fo:page-width="29.704cm" fo:page-height="21.003cm" fo:padding-top="0cm" fo:margin-top="2.2cm" fo:padding-bottom="0cm" fo:margin-bottom="1.9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17:00</meta:creation-date>
    <dc:creator>lex</dc:creator>
    <dc:date>2004-09-06T03:17:00</dc:date>
    <meta:print-date>2004-08-12T08:20:00</meta:print-date>
    <meta:editing-cycles>2</meta:editing-cycles>
    <meta:editing-duration>PT1M</meta:editing-duration>
    <meta:document-statistic meta:page-count="1" meta:paragraph-count="1" meta:row-count="2" meta:word-count="56" meta:character-count="395" meta:non-whitespace-character-count="322"/>
  </office:meta>
</office:document-meta>
</file>