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華康古印體" svg:font-family="華康古印體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style:font-name-asian="標楷體"/>
    </style:style>
    <style:style style:name="T3_2" style:family="text">
      <style:text-properties style:font-name-asian="標楷體"/>
    </style:style>
    <style:style style:name="T3_3" style:family="text">
      <style:text-properties style:font-name-asian="標楷體"/>
    </style:style>
    <style:style style:name="T3_4" style:family="text">
      <style:text-properties style:font-name-asian="標楷體"/>
    </style:style>
    <style:style style:name="T3_5" style:family="text">
      <style:text-properties fo:font-size="11pt" style:font-name-asian="標楷體" style:font-size-asian="11pt"/>
    </style:style>
    <style:style style:name="T3_6" style:family="text">
      <style:text-properties fo:font-size="11pt" style:font-name-asian="標楷體" style:font-size-asian="11pt"/>
    </style:style>
    <style:style style:name="T3_7" style:family="text">
      <style:text-properties fo:font-size="11pt" style:font-name-asian="標楷體" style:font-size-asian="11pt"/>
    </style:style>
    <style:style style:name="T3_8" style:family="text">
      <style:text-properties fo:font-size="11pt" style:font-name-asian="標楷體" style:font-size-asian="11pt"/>
    </style:style>
    <style:style style:name="T3_9" style:family="text">
      <style:text-properties fo:font-size="11pt" style:font-name-asian="標楷體" style:font-size-asian="11pt"/>
    </style:style>
    <style:style style:name="T3_10" style:family="text">
      <style:text-properties fo:font-size="11pt" style:font-name-asian="標楷體" style:font-size-asian="11pt"/>
    </style:style>
    <style:style style:name="T3_11" style:family="text">
      <style:text-properties fo:font-size="11pt" style:font-name-asian="標楷體" style:font-size-asian="11pt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style:line-height-at-least="0cm" fo:margin-top="0cm" fo:margin-bottom="0cm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style:line-height-at-least="0cm" fo:margin-top="0cm" fo:margin-bottom="0cm"/>
    </style:style>
    <style:style style:name="T6_1" style:family="text">
      <style:text-properties style:font-name="標楷體" style:font-name-asian="標楷體"/>
    </style:style>
    <style:style style:name="P7" style:family="paragraph" style:parent-style-name="Normal">
      <style:paragraph-properties style:line-height-at-least="0cm" fo:margin-top="0cm" fo:margin-bottom="0cm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style:line-height-at-least="0cm" fo:margin-top="0cm" fo:margin-bottom="0cm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0" style:family="paragraph" style:parent-style-name="Normal">
      <style:paragraph-properties style:line-height-at-least="0cm" fo:margin-top="0cm" fo:margin-bottom="0cm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2" style:family="paragraph" style:parent-style-name="Normal">
      <style:paragraph-properties style:line-height-at-least="0cm" fo:margin-top="0cm" fo:margin-bottom="0cm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4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5" style:family="paragraph" style:parent-style-name="Normal">
      <style:paragraph-properties style:line-height-at-least="0cm" fo:margin-top="0cm" fo:margin-bottom="0cm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17" style:family="paragraph" style:parent-style-name="Normal">
      <style:paragraph-properties style:line-height-at-least="0cm" fo:margin-top="0cm" fo:margin-bottom="0cm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style:line-height-at-least="0cm" fo:margin-top="0cm" fo:margin-bottom="0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style:line-height-at-least="0cm" fo:margin-top="0cm" fo:margin-bottom="0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P20" style:family="paragraph" style:parent-style-name="Normal">
      <style:paragraph-properties style:line-height-at-least="0cm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P21" style:family="paragraph" style:parent-style-name="Normal">
      <style:paragraph-properties style:line-height-at-least="0cm" fo:margin-top="0cm" fo:margin-bottom="0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P22" style:family="paragraph" style:parent-style-name="Normal">
      <style:paragraph-properties style:line-height-at-least="0cm" fo:margin-top="0cm" fo:margin-bottom="0cm"/>
    </style:style>
    <style:style style:name="T22_1" style:family="text">
      <style:text-properties style:font-name="標楷體" style:font-name-asian="標楷體"/>
    </style:style>
    <style:style style:name="P23" style:family="paragraph" style:parent-style-name="Normal">
      <style:paragraph-properties style:line-height-at-least="0cm" fo:margin-top="0cm" fo:margin-bottom="0cm"/>
    </style:style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style:line-height-at-least="0cm" fo:margin-top="0cm" fo:margin-bottom="0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style:line-height-at-least="0cm" fo:margin-top="0cm" fo:margin-bottom="0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27" style:family="paragraph" style:parent-style-name="Normal">
      <style:paragraph-properties style:line-height-at-least="0cm" fo:margin-top="0cm" fo:margin-bottom="0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29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0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1" style:family="paragraph" style:parent-style-name="Normal">
      <style:paragraph-properties style:line-height-at-least="0cm" fo:margin-top="0cm" fo:margin-bottom="0cm"/>
    </style:style>
    <style:style style:name="T31_1" style:family="text">
      <style:text-properties style:font-name="標楷體" style:font-name-asian="標楷體"/>
    </style:style>
    <style:style style:name="P32" style:family="paragraph" style:parent-style-name="Normal">
      <style:paragraph-properties style:line-height-at-least="0cm" fo:margin-top="0cm" fo:margin-bottom="0cm"/>
    </style:style>
    <style:style style:name="T32_1" style:family="text">
      <style:text-properties style:font-name="標楷體" style:font-name-asian="標楷體"/>
    </style:style>
    <style:style style:name="P33" style:family="paragraph" style:parent-style-name="Normal">
      <style:paragraph-properties style:line-height-at-least="0cm" fo:margin-top="0cm" fo:margin-bottom="0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style:line-height-at-least="0cm" fo:margin-top="0cm" fo:margin-bottom="0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P35" style:family="paragraph" style:parent-style-name="Normal">
      <style:paragraph-properties style:line-height-at-least="0cm" fo:margin-top="0cm" fo:margin-bottom="0cm"/>
    </style:style>
    <style:style style:name="T35_1" style:family="text">
      <style:text-properties style:font-name="標楷體" style:font-name-asian="標楷體"/>
    </style:style>
    <style:style style:name="P36" style:family="paragraph" style:parent-style-name="Normal">
      <style:paragraph-properties style:line-height-at-least="0cm" fo:margin-top="0cm" fo:margin-bottom="0cm"/>
    </style:style>
    <style:style style:name="T36_1" style:family="text">
      <style:text-properties style:font-name="標楷體" style:font-name-asian="標楷體"/>
    </style:style>
    <style:style style:name="P37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38" style:family="paragraph" style:parent-style-name="Normal">
      <style:paragraph-properties style:line-height-at-least="0cm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P39" style:family="paragraph" style:parent-style-name="Normal">
      <style:paragraph-properties style:line-height-at-least="0cm" fo:margin-top="0cm" fo:margin-bottom="0cm"/>
    </style:style>
    <style:style style:name="T39_1" style:family="text">
      <style:text-properties style:font-name="標楷體" style:font-name-asian="標楷體"/>
    </style:style>
    <style:style style:name="P40" style:family="paragraph" style:parent-style-name="Normal">
      <style:paragraph-properties style:line-height-at-least="0cm" fo:margin-top="0cm" fo:margin-bottom="0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style:line-height-at-least="0cm" fo:margin-top="0cm" fo:margin-bottom="0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style:line-height-at-least="0cm" fo:margin-top="0cm" fo:margin-bottom="0cm"/>
    </style:style>
    <style:style style:name="T42_1" style:family="text">
      <style:text-properties style:font-name="標楷體" style:font-name-asian="標楷體"/>
    </style:style>
    <style:style style:name="P43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4" style:family="paragraph" style:parent-style-name="Normal">
      <style:paragraph-properties style:line-height-at-least="0cm" fo:margin-top="0cm" fo:margin-bottom="0cm"/>
    </style:style>
    <style:style style:name="T44_1" style:family="text">
      <style:text-properties style:font-name="標楷體" style:font-name-asian="標楷體"/>
    </style:style>
    <style:style style:name="P45" style:family="paragraph" style:parent-style-name="Normal">
      <style:paragraph-properties style:line-height-at-least="0cm" fo:margin-top="0cm" fo:margin-bottom="0cm"/>
    </style:style>
    <style:style style:name="T45_1" style:family="text">
      <style:text-properties style:font-name="標楷體" style:font-name-asian="標楷體"/>
    </style:style>
    <style:style style:name="P46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7" style:family="paragraph" style:parent-style-name="Normal">
      <style:paragraph-properties style:line-height-at-least="0cm" fo:margin-top="0cm" fo:margin-bottom="0cm"/>
      <style:text-properties style:font-name="標楷體" style:font-name-asian="標楷體"/>
    </style:style>
    <style:style style:name="P48" style:family="paragraph" style:parent-style-name="Normal">
      <style:paragraph-properties style:line-height-at-least="0cm" fo:margin-top="0cm" fo:margin-bottom="0cm"/>
    </style:style>
    <style:style style:name="T48_1" style:family="text">
      <style:text-properties style:font-name="標楷體" style:font-name-asian="標楷體"/>
    </style:style>
    <style:style style:name="P49" style:family="paragraph" style:parent-style-name="Normal">
      <style:paragraph-properties style:line-height-at-least="0cm" fo:margin-top="0cm" fo:margin-bottom="0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華康古印體" style:font-name-asian="華康古印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/>
    <style:style style:name="P51" style:family="paragraph" style:parent-style-name="Normal">
      <style:text-properties fo:font-size="10pt" style:font-name-asian="華康楷書體W3" style:font-size-asian="10pt"/>
    </style:style>
    <style:style style:name="P52" style:family="paragraph" style:parent-style-name="Normal"/>
    <style:style style:name="T52_1" style:family="text">
      <style:text-properties fo:font-size="10pt" style:font-name-asian="華康楷書體W3" style:font-size-asian="10pt"/>
    </style:style>
    <style:style style:name="FR9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dash" draw:stroke-dash="_32__20_Dots_20_1_20_Dash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stroke="dash" draw:stroke-dash="_32__20_Dots_20_1_20_Dash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dash" draw:stroke-dash="_32__20_Dots_20_1_20_Dash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dash" draw:stroke-dash="_32__20_Dots_20_1_20_Dash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dash" draw:stroke-dash="_32__20_Dots_20_1_20_Dash5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2_2" style:family="text"/>
    <style:style style:name="P53" style:family="paragraph" style:parent-style-name="Normal">
      <style:paragraph-properties fo:break-before="page"/>
    </style:style>
    <style:style style:name="T53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4" style:family="paragraph" style:parent-style-name="Normal" style:master-page-name="MasterPage1">
      <style:paragraph-properties fo:margin-left="0.318cm"/>
    </style:style>
  </office:automatic-styles>
  <office:body>
    <office:text>
      <text:section text:style-name="S1" text:name="S1">
        <text:p text:style-name="P1"><text:span text:style-name="T1_1">臺北市政府原住民事務委員會</text:span><text:span text:style-name="T1_2"><text:s text:c="7"/></text:span><text:span text:style-name="T1_3">年度兒童托育補助機構就托證明書</text:span></text:p>
        <text:p text:style-name="P2"><text:span text:style-name="T2_1">（附件四</text:span><text:span text:style-name="T2_2">—</text:span><text:span text:style-name="T2_3">二）</text:span></text:p>
        <text:p text:style-name="P3"><text:span text:style-name="T3_1"><text:s text:c="14"/></text:span><text:span text:style-name="T3_2"><text:s text:c="38"/></text:span><text:span text:style-name="T3_3"><text:s text:c="2"/></text:span><text:span text:style-name="T3_4"><text:s/></text:span><text:span text:style-name="T3_5">填寫日期：</text:span><text:span text:style-name="T3_6"><text:s text:c="2"/></text:span><text:span text:style-name="T3_7">年</text:span><text:span text:style-name="T3_8"><text:s text:c="2"/></text:span><text:span text:style-name="T3_9">月</text:span><text:span text:style-name="T3_10"><text:s text:c="2"/></text:span><text:span text:style-name="T3_11">日</text:span></text:p>
        <text:p text:style-name="P4"><draw:frame svg:x="-1.296cm" svg:y="0.291cm" svg:width="17.198cm" svg:height="22.278cm" draw:style-name="FR1" text:anchor-type="char" draw:z-index="0"><draw:text-box><text:p text:style-name="P5"><text:span text:style-name="T5_1"><text:s text:c="48"/>幼稚園(限收四至六歲)</text:span></text:p><text:p text:style-name="P6"><text:span text:style-name="T6_1"><text:s text:c="48"/>托兒所（限收二至六歲）</text:span></text:p><text:p text:style-name="P7"><text:span text:style-name="T7_1"><text:s/>臺北市（公）私立<text:s text:c="31"/>兒童托育中心(限收國小學童)</text:span></text:p><text:p text:style-name="P8"><text:span text:style-name="T8_1"><text:s text:c="48"/>兒童托育中心(附設托兒部)</text:span></text:p><text:p text:style-name="P9"/><text:p text:style-name="P10"><text:span text:style-name="T10_1">機構立案字號：</text:span></text:p><text:p text:style-name="P11"/><text:p text:style-name="P12"><text:span text:style-name="T12_1">機構地址：<text:s text:c="6"/>市（縣）<text:s text:c="6"/>區<text:s text:c="6"/>路（街）<text:s text:c="5"/>段<text:s text:c="5"/>巷<text:s text:c="5"/>弄<text:s text:c="5"/>號<text:s text:c="6"/>樓</text:span></text:p><text:p text:style-name="P13"/><text:p text:style-name="P14"/><text:p text:style-name="P15"><text:span text:style-name="T15_1">機構負責人：<text:s text:c="31"/></text:span><text:span text:style-name="T15_2"><text:s text:c="7"/></text:span><text:span text:style-name="T15_3">機構電話：</text:span></text:p><text:p text:style-name="P16"/><text:p text:style-name="P17"><text:span text:style-name="T17_1">兒童姓名：<text:s text:c="14"/>身分證字號：<text:s text:c="14"/>出生日期：<text:s text:c="4"/>年<text:s text:c="5"/>月<text:s text:c="4"/>日</text:span></text:p><text:p text:style-name="P18"><text:span text:style-name="T18_1"><text:s text:c="2"/></text:span></text:p><text:p text:style-name="P19"><text:span text:style-name="T19_1">就讀班別及日期：</text:span><text:span text:style-name="T19_2">□</text:span><text:span text:style-name="T19_3">1.全日班：<text:s text:c="2"/>自<text:s text:c="6"/>年<text:s text:c="5"/>月<text:s text:c="4"/>日至<text:s text:c="6"/>年<text:s text:c="5"/>月<text:s text:c="5"/>日</text:span></text:p><text:p text:style-name="P20"><text:span text:style-name="T20_1"><text:s/>（請勾選及填<text:s text:c="3"/></text:span><text:span text:style-name="T20_2">□</text:span><text:span text:style-name="T20_3">2.半日班：<text:s text:c="2"/>自<text:s text:c="6"/>年<text:s text:c="5"/>月<text:s text:c="4"/>日至<text:s text:c="6"/>年<text:s text:c="5"/>月<text:s text:c="5"/>日<text:s/></text:span></text:p><text:p text:style-name="P21"><text:span text:style-name="T21_1"><text:s text:c="3"/>寫就讀日期）<text:s/></text:span><text:span text:style-name="T21_2">□</text:span><text:span text:style-name="T21_3">3.寒暑期班：自<text:s text:c="6"/>年<text:s text:c="5"/>月<text:s text:c="4"/>日至<text:s text:c="6"/>年<text:s text:c="5"/>月<text:s text:c="5"/>日</text:span></text:p><text:p text:style-name="P22"><text:span text:style-name="T22_1"><text:s text:c="19"/></text:span></text:p><text:p text:style-name="P23"><text:span text:style-name="T23_1"><text:s text:c="18"/>機構平均每月收費標準（<text:s text:c="12"/>元）</text:span></text:p><text:p text:style-name="P24"><text:span text:style-name="T24_1"><text:s text:c="23"/></text:span></text:p><text:p text:style-name="P25"><text:span text:style-name="T25_1"><text:s text:c="27"/>（請粘貼於此虛線）</text:span></text:p><text:p text:style-name="P26"/><text:p text:style-name="P27"><text:span text:style-name="T27_1"><text:s text:c="20"/>（機構通知家長繳費單或已繳費收據）</text:span></text:p><text:p text:style-name="P28"/><text:p text:style-name="P29"/><text:p text:style-name="P30"/><text:p text:style-name="P31"><text:span text:style-name="T31_1">備註：1.本表請確由機構填寫完後，再請兒童家長簽名。</text:span></text:p><text:p text:style-name="P32"><text:span text:style-name="T32_1"><text:s text:c="6"/>2.本補助係以保育費(學費、註冊費)、兒童活動費、材料費、餐點費及雜費等項為</text:span></text:p><text:p text:style-name="P33"><text:span text:style-name="T33_1"><text:s text:c="8"/>限。</text:span></text:p><text:p text:style-name="P34"><text:span text:style-name="T34_1"><text:s text:c="6"/>3.本補助項目不包含交通費、才藝教學（如英文、電腦教學</text:span><text:span text:style-name="T34_2">…</text:span><text:span text:style-name="T34_3">..等等）。</text:span></text:p><text:p text:style-name="P35"><text:span text:style-name="T35_1"><text:s text:c="6"/>4.惟年滿五歲至未滿六歲之兒童領有教育券者，將自補助款中抵扣。</text:span></text:p><text:p text:style-name="P36"><text:span text:style-name="T36_1"><text:s/></text:span></text:p><text:p text:style-name="P37"/><text:p text:style-name="P38"><text:span text:style-name="T38_1"><text:s text:c="26"/></text:span></text:p><text:p text:style-name="P39"><text:span text:style-name="T39_1"><text:s text:c="26"/>兒童家長簽名及蓋章：</text:span></text:p><text:p text:style-name="P40"><text:span text:style-name="T40_1"><text:s text:c="26"/></text:span></text:p><text:p text:style-name="P41"><text:span text:style-name="T41_1"><text:s text:c="25"/></text:span></text:p><text:p text:style-name="P42"><text:span text:style-name="T42_1"><text:s text:c="26"/>機構負責人簽名蓋章：</text:span></text:p><text:p text:style-name="P43"/><text:p text:style-name="P44"><text:span text:style-name="T44_1"><text:s text:c="24"/></text:span></text:p><text:p text:style-name="P45"><text:span text:style-name="T45_1"><text:s text:c="26"/></text:span></text:p><text:p text:style-name="P46"/><text:p text:style-name="P47"/><text:p text:style-name="P48"><text:span text:style-name="T48_1"><text:s text:c="26"/>機構負責人簽名蓋章：</text:span></text:p><text:p text:style-name="P49"><text:span text:style-name="T49_1"><text:s text:c="36"/></text:span><text:span text:style-name="T49_2"><text:s text:c="29"/></text:span></text:p></draw:text-box></draw:frame><draw:rect svg:x="13.018cm" svg:y="20.32cm" svg:width="1.905cm" svg:height="1.588cm" draw:style-name="FR2" draw:z-index="14"/><draw:line svg:x1="8.89cm" svg:y1="21.59cm" svg:x2="12.7cm" svg:y2="21.59cm" draw:style-name="FR3" draw:z-index="12"/><draw:rect svg:x="13.018cm" svg:y="18.098cm" svg:width="1.905cm" svg:height="1.905cm" draw:style-name="FR4" draw:z-index="13"/><draw:line svg:x1="8.89cm" svg:y1="20.002cm" svg:x2="12.7cm" svg:y2="20.002cm" draw:style-name="FR5" draw:z-index="11"/><draw:line svg:x1="-1.27cm" svg:y1="17.78cm" svg:x2="15.875cm" svg:y2="17.78cm" draw:style-name="FR6" draw:z-index="7"/><draw:line svg:x1="-1.27cm" svg:y1="10.16cm" svg:x2="15.875cm" svg:y2="10.16cm" draw:style-name="FR7" draw:z-index="4"/><draw:frame svg:x="-0.979cm" svg:y="18.071cm" svg:width="5.133cm" svg:height="4.18cm" draw:style-name="FR8" text:anchor-type="char" draw:z-index="8"><draw:text-box><text:p text:style-name="P50"/><text:p text:style-name="P51"/><text:p text:style-name="P52"><text:span text:style-name="T52_1">（請蓋機構立案圖記章）</text:span></text:p></draw:text-box></draw:frame><draw:line svg:x1="8.572cm" svg:y1="11.748cm" svg:x2="15.875cm" svg:y2="11.748cm" draw:style-name="FR9" draw:z-index="10"/><draw:line svg:x1="-1.27cm" svg:y1="11.748cm" svg:x2="4.762cm" svg:y2="11.748cm" draw:style-name="FR10" draw:z-index="9"/><draw:line svg:x1="-1.27cm" svg:y1="11.43cm" svg:x2="15.875cm" svg:y2="11.43cm" draw:style-name="FR11" draw:z-index="3"/><draw:line svg:x1="-1.27cm" svg:y1="8.572cm" svg:x2="-1.27cm" svg:y2="8.572cm" draw:style-name="FR12" draw:z-index="20"/><draw:line svg:x1="-1.27cm" svg:y1="7.938cm" svg:x2="15.875cm" svg:y2="7.938cm" draw:style-name="FR13" draw:z-index="19"/><draw:line svg:x1="-1.27cm" svg:y1="6.668cm" svg:x2="15.875cm" svg:y2="6.668cm" draw:style-name="FR14" draw:z-index="18"/><draw:line svg:x1="-1.27cm" svg:y1="5.398cm" svg:x2="15.875cm" svg:y2="5.398cm" draw:style-name="FR15" draw:z-index="24"/><draw:line svg:x1="-1.27cm" svg:y1="4.128cm" svg:x2="15.875cm" svg:y2="4.128cm" draw:style-name="FR16" draw:z-index="17"/><draw:line svg:x1="-1.27cm" svg:y1="2.858cm" svg:x2="15.875cm" svg:y2="2.858cm" draw:style-name="FR17" draw:z-index="16"/><draw:line svg:x1="-1.27cm" svg:y1="1.27cm" svg:x2="-1.27cm" svg:y2="1.27cm" draw:style-name="FR18" draw:z-index="15"/><draw:line svg:x1="-3.175cm" svg:y1="22.542cm" svg:x2="-3.492cm" svg:y2="22.542cm" draw:style-name="FR19" draw:z-index="21"/><draw:line svg:x1="8.572cm" svg:y1="23.812cm" svg:x2="8.572cm" svg:y2="23.812cm" draw:style-name="FR20" draw:z-index="23"/><draw:line svg:x1="15.875cm" svg:y1="22.542cm" svg:x2="15.875cm" svg:y2="22.542cm" draw:style-name="FR21" draw:z-index="22"/><draw:line svg:x1="12.065cm" svg:y1="12.382cm" svg:x2="12.065cm" svg:y2="12.382cm" draw:style-name="FR22" draw:z-index="1"/><draw:line svg:x1="16.51cm" svg:y1="12.382cm" svg:x2="16.51cm" svg:y2="12.382cm" draw:style-name="FR23" draw:z-index="6"/><draw:line svg:x1="-0.635cm" svg:y1="12.382cm" svg:x2="-0.635cm" svg:y2="12.382cm" draw:style-name="FR24" draw:z-index="5"/><draw:line svg:x1="-0.635cm" svg:y1="10.16cm" svg:x2="-0.635cm" svg:y2="10.16cm" draw:style-name="FR25" draw:z-index="2"/><text:span text:style-name="T52_2"><text:s text:c="20"/></text:span></text:p>
        <text:p text:style-name="P53"><text:span text:style-name="T53_1"><text:s/></text:span></text:p>
      </text:section>
      <text:section text:style-name="S2" text:name="S2"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楷書體W3" svg:font-family="華康楷書體W3" style:font-pitch="fixed" style:font-family-generic="modern"/>
    <style:font-face style:name="華康古印體" svg:font-family="華康古印體" style:font-pitch="fixed" style:font-family-generic="modern"/>
    <style:font-face style:name="新細明體" svg:font-family="新細明體" style:font-pitch="variable" style:font-family-generic="roman"/>
    <style:font-face style:name="華康楷書體W5" svg:font-family="華康楷書體W5" style:font-pitch="fixed" style:font-family-generic="modern"/>
    <style:font-face style:name="華康新儷粗黑" svg:font-family="華康新儷粗黑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draw:stroke-dash draw:name="_32__20_Dots_20_1_20_Dash2" draw:display-name="2 Dots 1 Dash" draw:style="round" draw:dots1="2" draw:dots2="1" draw:dots2-length="0.203cm" draw:distance="0.203cm"/>
    <draw:stroke-dash draw:name="_32__20_Dots_20_1_20_Dash3" draw:display-name="2 Dots 1 Dash" draw:style="round" draw:dots1="2" draw:dots2="1" draw:dots2-length="0.203cm" draw:distance="0.203cm"/>
    <draw:stroke-dash draw:name="_32__20_Dots_20_1_20_Dash4" draw:display-name="2 Dots 1 Dash" draw:style="round" draw:dots1="2" draw:dots2="1" draw:dots2-length="0.203cm" draw:distance="0.203cm"/>
    <draw:stroke-dash draw:name="_32__20_Dots_20_1_20_Dash5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Date" style:family="paragraph" style:parent-style-name="Normal">
      <style:paragraph-properties fo:text-align="right"/>
    </style:style>
    <style:style style:name="Strong" style:family="text" style:parent-style-name="Default_20_Paragraph_20_Font">
      <style:text-properties fo:font-weight="bold" style:font-weight-asian="bold"/>
    </style:style>
    <style:style style:name="HTML_20_Markup" style:display-name="HTML Markup" style:family="text">
      <style:text-properties text:display="none" fo:color="#ff0000"/>
    </style:style>
    <style:style style:name="Body_20_Text" style:display-name="Body Text" style:family="paragraph" style:parent-style-name="Normal">
      <style:paragraph-properties fo:text-align="justify" fo:line-height="0.741cm"/>
      <style:text-properties fo:font-size="14pt" style:font-name-asian="華康楷書體W5" style:font-size-asian="14pt"/>
    </style:style>
    <style:style style:name="Body_20_Text_20_Indent" style:display-name="Body Text Indent" style:family="paragraph" style:parent-style-name="Normal">
      <style:paragraph-properties fo:text-align="justify" fo:text-indent="-0.6cm" fo:line-height="0.741cm" fo:margin-left="5.6cm"/>
      <style:text-properties fo:font-size="16pt" style:font-name-asian="華康楷書體W5" style:font-size-asian="16pt"/>
    </style:style>
    <style:style style:name="Body_20_Text_20_Indent_20_2" style:display-name="Body Text Indent 2" style:family="paragraph" style:parent-style-name="Normal">
      <style:paragraph-properties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1.199cm" fo:line-height="0.741cm" fo:margin-left="2.2cm"/>
      <style:text-properties style:font-name="華康楷書體W5" fo:font-size="16pt" style:font-name-asian="華康楷書體W5" style:font-size-asian="16pt"/>
    </style:style>
    <style:style style:name="Block_20_Text" style:display-name="Block Text" style:family="paragraph" style:parent-style-name="Normal">
      <style:paragraph-properties fo:text-align="center" fo:line-height="0.494cm" fo:margin-left="0.101cm" fo:margin-right="0.101cm"/>
      <style:text-properties fo:letter-spacing="-0.021cm" style:font-name="標楷體" fo:font-size="11pt" style:font-name-asian="標楷體" style:font-size-asian="11pt"/>
    </style:style>
    <style:style style:name="Body_20_Text_20_2" style:display-name="Body Text 2" style:family="paragraph" style:parent-style-name="Normal">
      <style:paragraph-properties fo:text-align="justify"/>
      <style:text-properties fo:font-size="26pt" style:font-name-asian="標楷體" style:font-size-asian="26pt" fo:font-weight="bold" style:font-weight-asian="bold"/>
    </style:style>
    <style:style style:name="Body_20_Text_20_3" style:display-name="Body Text 3" style:family="paragraph" style:parent-style-name="Normal">
      <style:paragraph-properties fo:text-align="justify" fo:line-height="0.67cm"/>
      <style:text-properties fo:font-size="15pt" style:font-name-asian="華康新儷粗黑" style:font-size-asian="15pt" fo:font-weight="bold" style:font-weight-asian="bold"/>
    </style:style>
    <style:style style:name="Normal_20_Indent" style:display-name="Normal Indent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art-value="4" text:style-name="List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156cm" text:min-label-distance="0.847cm" fo:text-align="end" text:list-level-position-and-space-mode="label-alignment">
          <style:list-level-label-alignment text:label-followed-by="listtab" fo:margin-left="10.156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64cm" text:min-label-width="0.847cm" fo:text-align="start" text:list-level-position-and-space-mode="label-alignment">
          <style:list-level-label-alignment text:label-followed-by="listtab" fo:margin-left="2.311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style:style style:name="List8Level0" style:family="text">
      <style:text-properties style:font-name="標楷體" style:font-name-asian="標楷體"/>
    </style:style>
    <text:list-style style:name="LS8">
      <text:list-level-style-number style:num-format="一, 十, 一百(繁), ..." text:style-name="List8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style:style style:name="List9Level0" style:family="text">
      <style:text-properties style:font-name="標楷體" style:font-name-asian="標楷體"/>
    </style:style>
    <text:list-style style:name="LS9">
      <text:list-level-style-number style:num-format="一, 十, 一百(繁), ..." text:style-name="List9Level0" style:num-suffix="）" style:num-prefix="（" text:level="1">
        <style:list-level-properties text:space-before="0.582cm" text:min-label-width="1.693cm" fo:text-align="start" text:list-level-position-and-space-mode="label-alignment">
          <style:list-level-label-alignment text:label-followed-by="listtab" fo:margin-left="2.275cm" fo:text-indent="-1.693cm"/>
        </style:list-level-properties>
        <style:text-properties style:font-name="標楷體" style:font-name-asian="標楷體"/>
      </text:list-level-style-number>
    </text:list-style>
    <text:list-style style:name="LS10">
      <text:list-level-style-bullet text:bullet-char="□" text:style-name="List10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1">
      <text:list-level-style-bullet text:bullet-char="□" text:style-name="List1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2">
      <text:list-level-style-bullet text:bullet-char="□" text:style-name="List12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14">
      <text:list-level-style-number style:num-format="一, 十, 一百(繁), ..." text:start-value="11" text:style-name="List14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15">
      <text:list-level-style-number style:num-format="１, ２, ３, ..." text:style-name="List15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102cm" text:min-label-width="1.27cm" fo:text-align="start" text:list-level-position-and-space-mode="label-alignment">
          <style:list-level-label-alignment text:label-followed-by="listtab" fo:margin-left="1.372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949cm" text:min-label-width="0.847cm" fo:text-align="start" text:list-level-position-and-space-mode="label-alignment">
          <style:list-level-label-alignment text:label-followed-by="listtab" fo:margin-left="1.79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642cm" text:min-label-distance="0.847cm" fo:text-align="end" text:list-level-position-and-space-mode="label-alignment">
          <style:list-level-label-alignment text:label-followed-by="listtab" fo:margin-left="2.642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="雅真中楷" style:font-name-asian="雅真中楷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0">
      <text:list-level-style-number style:num-format="１, ２, ３, ..." text:style-name="List20Level0" style:num-suffix="）" style:num-prefix="（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□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□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１, ２, ３, ..." text:style-name="List25Level0" style:num-suffix="、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26">
      <text:list-level-style-number style:num-format="１, ２, ３, ..." text:style-name="List26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</text:list-level-style-number>
    </text:list-style>
    <text:list-style style:name="LS27">
      <text:list-level-style-number style:num-format="１, ２, ３, ..." text:style-name="List27Level0" style:num-suffix="、" text:level="1">
        <style:list-level-properties text:space-before="2.641cm" text:min-label-width="1.27cm" fo:text-align="start" text:list-level-position-and-space-mode="label-alignment">
          <style:list-level-label-alignment text:label-followed-by="listtab" fo:margin-left="3.911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3.487cm" text:min-label-width="0.847cm" fo:text-align="start" text:list-level-position-and-space-mode="label-alignment">
          <style:list-level-label-alignment text:label-followed-by="listtab" fo:margin-left="4.334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5.181cm" text:min-label-distance="0.847cm" fo:text-align="end" text:list-level-position-and-space-mode="label-alignment">
          <style:list-level-label-alignment text:label-followed-by="listtab" fo:margin-left="5.181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5.181cm" text:min-label-width="0.847cm" fo:text-align="start" text:list-level-position-and-space-mode="label-alignment">
          <style:list-level-label-alignment text:label-followed-by="listtab" fo:margin-left="6.02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6.027cm" text:min-label-width="0.847cm" fo:text-align="start" text:list-level-position-and-space-mode="label-alignment">
          <style:list-level-label-alignment text:label-followed-by="listtab" fo:margin-left="6.874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721cm" text:min-label-distance="0.847cm" fo:text-align="end" text:list-level-position-and-space-mode="label-alignment">
          <style:list-level-label-alignment text:label-followed-by="listtab" fo:margin-left="7.721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721cm" text:min-label-width="0.847cm" fo:text-align="start" text:list-level-position-and-space-mode="label-alignment">
          <style:list-level-label-alignment text:label-followed-by="listtab" fo:margin-left="8.56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567cm" text:min-label-width="0.847cm" fo:text-align="start" text:list-level-position-and-space-mode="label-alignment">
          <style:list-level-label-alignment text:label-followed-by="listtab" fo:margin-left="9.414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10.261cm" text:min-label-distance="0.847cm" fo:text-align="end" text:list-level-position-and-space-mode="label-alignment">
          <style:list-level-label-alignment text:label-followed-by="listtab" fo:margin-left="10.261cm" fo:text-indent="-0.847cm"/>
        </style:list-level-properties>
      </text:list-level-style-number>
    </text:list-style>
    <text:list-style style:name="LS28">
      <text:list-level-style-number style:num-format="一, 十, 一百(繁), ..." text:start-value="2" text:style-name="List2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0">
      <text:list-level-style-number style:num-format="１, ２, ３, ..." text:style-name="List30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1">
      <text:list-level-style-number style:num-format="１, ２, ３, ..." text:style-name="List31Level0" style:num-suffix="．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32Level0" style:family="text">
      <style:text-properties style:font-name="標楷體" style:font-name-asian="標楷體"/>
    </style:style>
    <text:list-style style:name="LS32">
      <text:list-level-style-bullet text:bullet-char="□" text:style-name="List3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3Level0" style:family="text">
      <style:text-properties style:font-name="標楷體" style:font-name-asian="標楷體" style:font-name-complex="Times New Roman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□" text:style-name="List33Level0" text:level="1">
        <style:list-level-properties text:space-before="1.69cm" text:min-label-width="0.635cm" fo:text-align="start" text:list-level-position-and-space-mode="label-alignment">
          <style:list-level-label-alignment text:label-followed-by="listtab" fo:margin-left="2.32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3Level1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8.463cm" text:min-label-width="0.847cm" fo:text-align="start" text:list-level-position-and-space-mode="label-alignment">
          <style:list-level-label-alignment text:label-followed-by="listtab" fo:margin-left="9.31cm" fo:text-indent="-0.847cm"/>
        </style:list-level-properties>
        <style:text-properties style:font-name="Wingdings"/>
      </text:list-level-style-bullet>
    </text:list-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、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</text:list-style>
    <text:list-style style:name="LS36">
      <text:list-level-style-number style:num-format="一, 十, 一百(繁), ..." text:start-value="13" text:style-name="List36Level0" style:num-suffix="條" style:num-prefix="第" text:level="1">
        <style:list-level-properties text:space-before="0cm" text:min-label-width="1.722cm" fo:text-align="start" text:list-level-position-and-space-mode="label-alignment">
          <style:list-level-label-alignment text:label-followed-by="listtab" fo:margin-left="1.722cm" fo:text-indent="-1.722cm"/>
        </style:list-level-properties>
      </text:list-level-style-number>
    </text:list-style>
    <text:list-style style:name="LS37">
      <text:list-level-style-number style:num-format="一, 十, 一百(繁), ..." text:style-name="List3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37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１, ２, ３, ..." text:style-name="List38Level0" style:num-suffix="）" style:num-prefix="（" text:level="1">
        <style:list-level-properties text:space-before="3.457cm" text:min-label-width="1.508cm" fo:text-align="start" text:list-level-position-and-space-mode="label-alignment">
          <style:list-level-label-alignment text:label-followed-by="listtab" fo:margin-left="4.965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997cm" text:min-label-distance="0.847cm" fo:text-align="end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997cm" text:min-label-width="0.847cm" fo:text-align="start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537cm" text:min-label-distance="0.847cm" fo:text-align="end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537cm" text:min-label-width="0.847cm" fo:text-align="start" text:list-level-position-and-space-mode="label-alignment">
          <style:list-level-label-alignment text:label-followed-by="listtab" fo:margin-left="9.384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9.384cm" text:min-label-width="0.847cm" fo:text-align="start" text:list-level-position-and-space-mode="label-alignment">
          <style:list-level-label-alignment text:label-followed-by="listtab" fo:margin-left="10.231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1.077cm" text:min-label-distance="0.847cm" fo:text-align="end" text:list-level-position-and-space-mode="label-alignment">
          <style:list-level-label-alignment text:label-followed-by="listtab" fo:margin-left="11.07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40Level0" style:family="text">
      <style:text-properties style:font-name="新細明體" style:font-name-asian="新細明體" style:font-name-complex="Times New Roman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□" text:style-name="List4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font-weight="normal" style:font-weight-asian="normal"/>
    </style:style>
    <text:list-style style:name="LS41">
      <text:list-level-style-number style:num-format="1" text:style-name="List4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color="#000000" style:font-name-complex="Times New Roman"/>
    </style:style>
    <text:list-style style:name="LS43">
      <text:list-level-style-number style:num-format="1" text:style-name="List4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268cm" fo:padding-bottom="0cm" fo:margin-bottom="0.951cm" fo:padding-left="0cm" fo:margin-left="2.2cm" fo:padding-right="0cm" fo:margin-right="2.2cm"/>
    </style:page-layout>
    <style:page-layout style:name="pm2">
      <style:page-layout-properties style:print-orientation="portrait" fo:page-width="21.003cm" fo:page-height="29.704cm" fo:padding-top="0cm" fo:margin-top="1.591cm" fo:padding-bottom="0cm" fo:margin-bottom="1.591cm" fo:padding-left="0cm" fo:margin-left="2.2cm" fo:padding-right="0cm" fo:margin-right="1.9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行政院原住民委員會組織條例</dc:title>
    <meta:initial-creator>Daryl hall</meta:initial-creator>
    <meta:creation-date>2004-09-06T03:22:00</meta:creation-date>
    <dc:creator>lex</dc:creator>
    <dc:date>2004-09-06T03:22:00</dc:date>
    <meta:print-date>2004-08-12T08:20:00</meta:print-date>
    <meta:editing-cycles>2</meta:editing-cycles>
    <meta:editing-duration>PT1M</meta:editing-duration>
    <meta:document-statistic meta:page-count="1" meta:paragraph-count="1" meta:row-count="1" meta:word-count="23" meta:character-count="165" meta:non-whitespace-character-count="135"/>
  </office:meta>
</office:document-meta>
</file>