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/>
    </style:style>
    <style:style style:name="T3_3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style:line-height-at-least="0cm"/>
      <style:text-properties fo:font-size="16pt" style:font-name-asian="標楷體" style:font-size-asian="16pt"/>
    </style:style>
    <style:style style:name="P6" style:family="paragraph" style:parent-style-name="Normal">
      <style:paragraph-properties style:line-height-at-least="0cm"/>
      <style:text-properties fo:font-size="16pt" style:font-name-asian="標楷體" style:font-size-asian="16pt"/>
    </style:style>
    <style:style style:name="P7" style:family="paragraph" style:parent-style-name="Normal">
      <style:paragraph-properties fo:line-height="0.917cm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line-height="0.917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line-height="0.917cm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line-height="0.917cm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line-height="0.917cm"/>
      <style:text-properties fo:font-size="16pt" style:font-name-asian="標楷體" style:font-size-asian="16pt"/>
    </style:style>
    <style:style style:name="P12" style:family="paragraph" style:parent-style-name="Normal">
      <style:paragraph-properties fo:line-height="0.917cm"/>
      <style:text-properties fo:font-size="16pt" style:font-name-asian="標楷體" style:font-size-asian="16pt"/>
    </style:style>
    <style:style style:name="P13" style:family="paragraph" style:parent-style-name="Normal">
      <style:paragraph-properties fo:line-height="0.917cm"/>
      <style:text-properties fo:font-size="16pt" style:font-name-asian="標楷體" style:font-size-asian="16pt"/>
    </style:style>
    <style:style style:name="P14" style:family="paragraph" style:parent-style-name="Normal">
      <style:paragraph-properties fo:text-indent="-1.69cm" fo:line-height="1.058cm" fo:margin-left="1.69cm"/>
    </style:style>
    <style:style style:name="T14_1" style:family="text">
      <style:text-properties fo:font-size="16pt" style:font-name-asian="標楷體" style:font-size-asian="16pt"/>
    </style:style>
    <style:style style:name="P15" style:family="paragraph" style:parent-style-name="Normal">
      <style:paragraph-properties fo:text-indent="-1.693cm" style:line-height-at-least="0cm" fo:margin-left="1.693cm"/>
      <style:text-properties fo:font-size="16pt" style:font-name-asian="標楷體" style:font-size-asian="16pt"/>
    </style:style>
    <style:style style:name="P16" style:family="paragraph" style:parent-style-name="Normal">
      <style:paragraph-properties fo:text-indent="-1.693cm" style:line-height-at-least="0cm" fo:margin-left="1.693cm"/>
      <style:text-properties fo:font-size="16pt" style:font-name-asian="標楷體" style:font-size-asian="16pt"/>
    </style:style>
    <style:style style:name="P17" style:family="paragraph" style:parent-style-name="Normal">
      <style:paragraph-properties fo:text-indent="-1.693cm" style:line-height-at-least="0cm" fo:margin-left="1.693cm"/>
      <style:text-properties fo:font-size="16pt" style:font-name-asian="標楷體" style:font-size-asian="16pt"/>
    </style:style>
    <style:style style:name="P18" style:family="paragraph" style:parent-style-name="Normal">
      <style:paragraph-properties fo:text-indent="-1.693cm" style:line-height-at-least="0cm" fo:margin-left="1.693cm"/>
      <style:text-properties fo:font-size="16pt" style:font-name-asian="標楷體" style:font-size-asian="16pt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fo:font-size="16pt" style:font-name-asian="標楷體" style:font-size-asian="16pt"/>
    </style:style>
    <style:style style:name="T19_2" style:family="text">
      <style:text-properties style:font-name-asian="標楷體"/>
    </style:style>
    <style:style style:name="T19_3" style:family="text">
      <style:text-properties fo:font-size="16pt" style:font-name-asian="標楷體" style:font-size-asian="16pt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fo:font-size="16pt" style:font-name-asian="標楷體" style:font-size-asian="16pt"/>
    </style:style>
    <style:style style:name="P21" style:family="paragraph" style:parent-style-name="Normal"/>
    <style:style style:name="T21_1" style:family="text">
      <style:text-properties fo:font-size="14pt" style:font-name-asian="標楷體" style:font-size-asian="14pt"/>
    </style:style>
    <style:style style:name="T21_2" style:family="text">
      <style:text-properties fo:font-size="14pt" style:font-name-asian="標楷體" style:font-size-asian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2" style:family="paragraph" style:parent-style-name="Normal" style:master-page-name="MasterPage1">
      <style:paragraph-properties style:line-height-at-least="0cm"/>
    </style:style>
  </office:automatic-styles>
  <office:body>
    <office:text>
      <text:section text:style-name="S1" text:name="S1">
        <text:p text:style-name="P1"><text:span text:style-name="T1_1">機構退款領據公文</text:span><text:span text:style-name="T1_2">﹝</text:span><text:span text:style-name="T1_3">附件四</text:span><text:span text:style-name="T1_4">—</text:span><text:span text:style-name="T1_5">五</text:span><text:span text:style-name="T1_6">﹞</text:span></text:p>
        <text:p text:style-name="P2"><text:span text:style-name="T2_1"><text:s text:c="38"/></text:span><text:span text:style-name="T2_2"><text:s/>幼稚園</text:span></text:p>
        <text:p text:style-name="P3"><text:span text:style-name="T3_1">臺北市<text:s text:c="12"/>區私立<text:s text:c="10"/>托兒所<text:s text:c="2"/></text:span><text:span text:style-name="T3_2"><text:s text:c="7"/></text:span><text:span text:style-name="T3_3">函</text:span></text:p>
        <text:p text:style-name="P4"><text:span text:style-name="T4_1"><text:s text:c="34"/>兒童托育中心<text:s/></text:span></text:p>
        <text:p text:style-name="P5"/>
        <text:p text:style-name="P6"/>
        <text:p text:style-name="P7"><text:span text:style-name="T7_1">受文者：臺北市政府原住民事務委員會</text:span></text:p>
        <text:p text:style-name="P8"><text:span text:style-name="T8_1">發文日期：中華民國<text:s text:c="9"/>年<text:s text:c="9"/>月<text:s text:c="9"/>日</text:span></text:p>
        <text:p text:style-name="P9"><text:span text:style-name="T9_1">發文字號：</text:span></text:p>
        <text:p text:style-name="P10"><text:span text:style-name="T10_1">附件：如說明</text:span></text:p>
        <text:p text:style-name="P11"/>
        <text:p text:style-name="P12"/>
        <text:p text:style-name="P13"/>
        <text:p text:style-name="P14"><text:span text:style-name="T14_1">主旨：檢還<text:s text:c="3"/>貴會<text:s text:c="5"/>年度原住民兒童托育補助之剩餘款，兒童<text:s text:c="14"/>共<text:s text:c="7"/>位，自<text:s text:c="6"/>年<text:s text:c="7"/>月<text:s text:c="7"/>日至<text:s text:c="6"/>年<text:s text:c="4"/>月<text:s text:c="4"/>日止未就托於本機構，共計新台幣<text:s text:c="7"/>拾萬<text:s text:c="7"/>萬<text:s text:c="7"/>仟<text:s text:c="7"/>佰<text:s text:c="7"/>拾<text:s text:c="7"/>元整，請<text:s text:c="4"/>查收。</text:span></text:p>
        <text:p text:style-name="P15"/>
        <text:p text:style-name="P16"/>
        <text:p text:style-name="P17"/>
        <text:p text:style-name="P18"/>
        <text:p text:style-name="P19"><text:span text:style-name="T19_1">說明：檢附兒童托育補助退款領據（附件四</text:span><text:span text:style-name="T19_2">—</text:span><text:span text:style-name="T19_3">六）。</text:span></text:p>
        <text:p text:style-name="P20"><text:span text:style-name="T20_1"><text:s text:c="2"/></text:span></text:p>
        <text:p text:style-name="P21"><text:span text:style-name="T21_1"><text:s text:c="15"/></text:span><text:span text:style-name="T21_2"><text:s text:c="65"/></text:span></text:p>
      </text:section>
      <text:section text:style-name="S2" text:name="S2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Date" style:family="paragraph" style:parent-style-name="Normal">
      <style:paragraph-properties fo:text-align="right"/>
    </style:style>
    <style:style style:name="Strong" style:family="text" style:parent-style-name="Default_20_Paragraph_20_Font">
      <style:text-properties fo:font-weight="bold" style:font-weight-asian="bold"/>
    </style:style>
    <style:style style:name="HTML_20_Markup" style:display-name="HTML Markup" style:family="text">
      <style:text-properties text:display="none" fo:color="#ff0000"/>
    </style:style>
    <style:style style:name="Body_20_Text" style:display-name="Body Text" style:family="paragraph" style:parent-style-name="Normal">
      <style:paragraph-properties fo:text-align="justify" fo:line-height="0.741cm"/>
      <style:text-properties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text-align="justify" fo:text-indent="-0.6cm" fo:line-height="0.741cm" fo:margin-left="5.6cm"/>
      <style:text-properties fo:font-size="16pt" style:font-name-asian="華康楷書體W5" style:font-size-asian="16pt"/>
    </style:style>
    <style:style style:name="Body_20_Text_20_Indent_20_2" style:display-name="Body Text Indent 2" style:family="paragraph" style:parent-style-name="Normal">
      <style:paragraph-properties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lock_20_Text" style:display-name="Block Text" style:family="paragraph" style:parent-style-name="Normal">
      <style:paragraph-properties fo:text-align="center" fo:line-height="0.494cm" fo:margin-left="0.101cm" fo:margin-right="0.101cm"/>
      <style:text-properties fo:letter-spacing="-0.021cm" style:font-name="標楷體"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fo:font-size="26pt" style:font-name-asian="標楷體" style:font-size-asian="26pt" fo:font-weight="bold" style:font-weight-asian="bold"/>
    </style:style>
    <style:style style:name="Body_20_Text_20_3" style:display-name="Body Text 3" style:family="paragraph" style:parent-style-name="Normal">
      <style:paragraph-properties fo:text-align="justify" fo:line-height="0.67cm"/>
      <style:text-properties fo:font-size="15pt" style:font-name-asian="華康新儷粗黑" style:font-size-asian="15pt" fo:font-weight="bold" style:font-weight-asian="bold"/>
    </style:style>
    <style:style style:name="Normal_20_Indent" style:display-name="Normal Indent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64cm" text:min-label-width="0.847cm" fo:text-align="start" text:list-level-position-and-space-mode="label-alignment">
          <style:list-level-label-alignment text:label-followed-by="listtab" fo:margin-left="2.31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text:list-style style:name="LS10">
      <text:list-level-style-bullet text:bullet-char="□" text:style-name="List10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1">
      <text:list-level-style-bullet text:bullet-char="□" text:style-name="List1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2">
      <text:list-level-style-bullet text:bullet-char="□" text:style-name="List12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4">
      <text:list-level-style-number style:num-format="一, 十, 一百(繁), ..." text:start-value="11" text:style-name="List14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5">
      <text:list-level-style-number style:num-format="１, ２, ３, ..." text:style-name="List15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雅真中楷" style:font-name-asian="雅真中楷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１, ２, ３, ..." text:style-name="List20Level0" style:num-suffix="）" style:num-prefix="（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１, ２, ３, ..." text:style-name="List25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26">
      <text:list-level-style-number style:num-format="１, ２, ３, ..." text:style-name="List26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</text:list-style>
    <text:list-style style:name="LS27">
      <text:list-level-style-number style:num-format="１, ２, ３, ..." text:style-name="List27Level0" style:num-suffix="、" text:level="1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567cm" text:min-label-width="0.847cm" fo:text-align="start" text:list-level-position-and-space-mode="label-alignment">
          <style:list-level-label-alignment text:label-followed-by="listtab" fo:margin-left="9.41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261cm" text:min-label-distance="0.847cm" fo:text-align="end" text:list-level-position-and-space-mode="label-alignment">
          <style:list-level-label-alignment text:label-followed-by="listtab" fo:margin-left="10.261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bullet text:bullet-char="□" text:style-name="List3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36">
      <text:list-level-style-number style:num-format="一, 十, 一百(繁), ..." text:start-value="13" text:style-name="List36Level0" style:num-suffix="條" style:num-prefix="第" text:level="1">
        <style:list-level-properties text:space-before="0cm" text:min-label-width="1.722cm" fo:text-align="start" text:list-level-position-and-space-mode="label-alignment">
          <style:list-level-label-alignment text:label-followed-by="listtab" fo:margin-left="1.722cm" fo:text-indent="-1.722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7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）" style:num-prefix="（" text:level="1">
        <style:list-level-properties text:space-before="3.457cm" text:min-label-width="1.508cm" fo:text-align="start" text:list-level-position-and-space-mode="label-alignment">
          <style:list-level-label-alignment text:label-followed-by="listtab" fo:margin-left="4.965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color="#000000" style:font-name-complex="Times New Roman"/>
    </style:style>
    <text:list-style style:name="LS43">
      <text:list-level-style-number style:num-format="1" text:style-name="List4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68cm" fo:padding-bottom="0cm" fo:margin-bottom="0.951cm" fo:padding-left="0cm" fo:margin-left="2.2cm" fo:padding-right="0cm" fo:margin-right="2.2cm"/>
    </style:page-layout>
    <style:page-layout style:name="pm2">
      <style:page-layout-properties style:print-orientation="landscape" fo:page-width="29.704cm" fo:page-height="21.003cm" fo:padding-top="0cm" fo:margin-top="2.2cm" fo:padding-bottom="0cm" fo:margin-bottom="1.9cm" fo:padding-left="0cm" fo:margin-left="2.54cm" fo:padding-right="0cm" fo:margin-right="2.54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原住民委員會組織條例</dc:title>
    <meta:initial-creator>Daryl hall</meta:initial-creator>
    <meta:creation-date>2004-09-06T03:25:00</meta:creation-date>
    <dc:creator>lex</dc:creator>
    <dc:date>2004-09-06T03:25:00</dc:date>
    <meta:print-date>2004-08-12T08:20:00</meta:print-date>
    <meta:editing-cycles>2</meta:editing-cycles>
    <meta:editing-duration>PT1M</meta:editing-duration>
    <meta:document-statistic meta:page-count="1" meta:paragraph-count="1" meta:row-count="3" meta:word-count="73" meta:character-count="512" meta:non-whitespace-character-count="417"/>
  </office:meta>
</office:document-meta>
</file>