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明體" svg:font-family="中國龍粗明體" style:font-pitch="fixed" style:font-family-generic="modern"/>
    <style:font-face style:name="Courier New" svg:font-family="Courier New" style:font-pitch="fixed" style:font-family-generic="modern"/>
    <style:font-face style:name="華康儷楷書" svg:font-family="華康儷楷書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Plain_20_Text" style:master-page-name="Standard">
      <style:paragraph-properties fo:text-align="center" style:line-height-at-least="0.6cm" fo:margin-right="-0.677cm" style:page-number="44"/>
    </style:style>
    <style:style style:name="T1_1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P2" style:family="paragraph" style:parent-style-name="Plain_20_Text">
      <style:paragraph-properties fo:text-align="right" style:line-height-at-least="0.6cm" fo:margin-bottom="0.318cm" fo:margin-right="0.91cm"/>
    </style:style>
    <style:style style:name="T2_1" style:family="text">
      <style:text-properties style:font-name="標楷體" fo:font-size="11pt" style:font-name-asian="標楷體" style:font-size-asian="11pt"/>
    </style:style>
    <style:style style:name="Table1" style:family="table">
      <style:table-properties table:align="center" style:width="16.828cm" fo:margin-left="-0.413cm"/>
    </style:style>
    <style:style style:name="Column1" style:family="table-column">
      <style:table-column-properties style:column-width="2.953cm" style:use-optimal-column-width="false"/>
    </style:style>
    <style:style style:name="Column2" style:family="table-column">
      <style:table-column-properties style:column-width="2.127cm" style:use-optimal-column-width="false"/>
    </style:style>
    <style:style style:name="Column3" style:family="table-column">
      <style:table-column-properties style:column-width="2.958cm" style:use-optimal-column-width="false"/>
    </style:style>
    <style:style style:name="Column4" style:family="table-column">
      <style:table-column-properties style:column-width="1.58cm" style:use-optimal-column-width="false"/>
    </style:style>
    <style:style style:name="Column5" style:family="table-column">
      <style:table-column-properties style:column-width="2.228cm" style:use-optimal-column-width="false"/>
    </style:style>
    <style:style style:name="Column6" style:family="table-column">
      <style:table-column-properties style:column-width="0.628cm" style:use-optimal-column-width="false"/>
    </style:style>
    <style:style style:name="Column7" style:family="table-column">
      <style:table-column-properties style:column-width="4.343cm" style:use-optimal-column-width="false"/>
    </style:style>
    <style:style style:name="Column8" style:family="table-column">
      <style:table-column-properties style:column-width="0.011cm" style:use-optimal-column-width="false"/>
    </style:style>
    <style:style style:name="Row1" style:family="table-row">
      <style:table-row-properties style:min-row-height="0.977cm" style:use-optimal-row-height="false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Plain_20_Text">
      <style:paragraph-properties fo:text-align="center" style:line-height-at-least="0.6cm"/>
    </style:style>
    <style:style style:name="T3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" style:family="paragraph" style:parent-style-name="Plain_20_Text">
      <style:paragraph-properties fo:text-align="justify" style:line-height-at-least="0.6cm"/>
    </style:style>
    <style:style style:name="T4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3.089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" style:family="paragraph" style:parent-style-name="Plain_20_Text">
      <style:paragraph-properties fo:text-align="center" style:line-height-at-least="0.6cm"/>
    </style:style>
    <style:style style:name="T5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" style:family="paragraph" style:parent-style-name="Plain_20_Text">
      <style:paragraph-properties fo:text-align="justify" style:line-height-at-least="0.6cm"/>
    </style:style>
    <style:style style:name="T6_1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_5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Plain_20_Text">
      <style:paragraph-properties fo:text-align="justify" fo:text-indent="-3.492cm" style:line-height-at-least="0.6cm" fo:margin-left="3.492cm"/>
    </style:style>
    <style:style style:name="T7_1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Plain_20_Text">
      <style:paragraph-properties fo:text-align="justify" fo:text-indent="0.007cm" style:line-height-at-least="0.6cm" fo:margin-left="3.348cm"/>
    </style:style>
    <style:style style:name="T8_1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Plain_20_Text">
      <style:paragraph-properties fo:text-align="justify" fo:text-indent="0.007cm" style:line-height-at-least="0.6cm" fo:margin-left="3.348cm"/>
    </style:style>
    <style:style style:name="T9_1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Plain_20_Text">
      <style:paragraph-properties fo:text-align="justify" fo:text-indent="0.007cm" style:line-height-at-least="0.6cm" fo:margin-left="3.348cm"/>
    </style:style>
    <style:style style:name="T10_1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Plain_20_Text">
      <style:paragraph-properties fo:text-align="justify" fo:text-indent="0.007cm" style:line-height-at-least="0.6cm" fo:margin-left="3.348cm"/>
    </style:style>
    <style:style style:name="T11_1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98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Plain_20_Text">
      <style:paragraph-properties fo:text-align="center" style:line-height-at-least="0.6cm"/>
    </style:style>
    <style:style style:name="T12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Plain_20_Text">
      <style:paragraph-properties fo:text-align="center" style:line-height-at-least="0.6cm"/>
    </style:style>
    <style:style style:name="T13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" style:family="paragraph" style:parent-style-name="Plain_20_Text">
      <style:paragraph-properties fo:text-align="justify" fo:text-indent="2.328cm" style:line-height-at-least="0.6cm"/>
    </style:style>
    <style:style style:name="T14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Plain_20_Text">
      <style:paragraph-properties fo:text-align="justify" fo:text-indent="1.552cm" style:line-height-at-least="0.6cm"/>
    </style:style>
    <style:style style:name="T15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" style:family="paragraph" style:parent-style-name="Plain_20_Text">
      <style:paragraph-properties fo:text-align="justify" style:line-height-at-least="0.6cm"/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Plain_20_Text">
      <style:paragraph-properties fo:text-align="center" style:line-height-at-least="0.6cm"/>
    </style:style>
    <style:style style:name="T17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Plain_20_Text">
      <style:paragraph-properties fo:text-align="justify" fo:text-indent="2.716cm" style:line-height-at-least="0.6cm"/>
    </style:style>
    <style:style style:name="T18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Plain_20_Text">
      <style:paragraph-properties fo:text-align="center" style:line-height-at-least="0.6cm"/>
    </style:style>
    <style:style style:name="T19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" style:family="paragraph" style:parent-style-name="Plain_20_Text">
      <style:paragraph-properties fo:text-align="justify" style:line-height-at-least="0.6cm"/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38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" style:family="paragraph" style:parent-style-name="Plain_20_Text">
      <style:paragraph-properties fo:text-align="justify" style:line-height-at-least="0.6cm"/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Plain_20_Text">
      <style:paragraph-properties fo:text-align="center" style:line-height-at-least="0.6cm"/>
    </style:style>
    <style:style style:name="T22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" style:family="paragraph" style:parent-style-name="Plain_20_Text">
      <style:paragraph-properties fo:text-align="justify" style:line-height-at-least="0.6cm"/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2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4" style:family="paragraph" style:parent-style-name="Plain_20_Text">
      <style:paragraph-properties fo:text-align="center" style:line-height-at-least="0.6cm"/>
    </style:style>
    <style:style style:name="T24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Plain_20_Text">
      <style:paragraph-properties fo:text-align="center" style:line-height-at-least="0.6cm"/>
    </style:style>
    <style:style style:name="T25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" style:family="paragraph" style:parent-style-name="Plain_20_Text">
      <style:paragraph-properties fo:text-align="justify" style:line-height-at-least="0.6cm"/>
    </style:style>
    <style:style style:name="T26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17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" style:family="paragraph" style:parent-style-name="Plain_20_Text">
      <style:paragraph-properties fo:text-align="center" style:line-height-at-least="0.6cm"/>
    </style:style>
    <style:style style:name="T27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Plain_20_Text">
      <style:paragraph-properties fo:text-align="center" style:line-height-at-least="0.6cm"/>
    </style:style>
    <style:style style:name="T28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Plain_20_Text">
      <style:paragraph-properties fo:text-align="center" style:line-height-at-least="0.6cm"/>
    </style:style>
    <style:style style:name="T29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0" style:family="paragraph" style:parent-style-name="Plain_20_Text">
      <style:paragraph-properties fo:text-align="center" style:line-height-at-least="0.6cm"/>
    </style:style>
    <style:style style:name="T30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33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1" style:family="paragraph" style:parent-style-name="Plain_20_Text">
      <style:paragraph-properties fo:text-align="center" style:line-height-at-least="0.6cm"/>
    </style:style>
    <style:style style:name="T31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Plain_20_Text">
      <style:paragraph-properties fo:text-align="center" style:line-height-at-least="0.6cm"/>
    </style:style>
    <style:style style:name="T32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Plain_20_Text">
      <style:paragraph-properties fo:text-align="center" style:line-height-at-least="0.6cm"/>
    </style:style>
    <style:style style:name="T33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Plain_20_Text">
      <style:paragraph-properties fo:text-align="justify" style:line-height-at-least="0.6cm"/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Plain_20_Text">
      <style:paragraph-properties fo:text-align="center" style:line-height-at-least="0.6cm"/>
    </style:style>
    <style:style style:name="T35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6" style:family="paragraph" style:parent-style-name="Plain_20_Text">
      <style:paragraph-properties fo:text-align="justify" style:line-height-at-least="0.6cm"/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8cm"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7" style:family="paragraph" style:parent-style-name="Plain_20_Text">
      <style:paragraph-properties fo:text-align="center" style:line-height-at-least="0.6cm"/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Plain_20_Text">
      <style:paragraph-properties fo:text-align="center" style:line-height-at-least="0.6cm"/>
    </style:style>
    <style:style style:name="T38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9" style:family="paragraph" style:parent-style-name="Plain_20_Text">
      <style:paragraph-properties fo:text-align="justify" fo:text-indent="-1.164cm" style:line-height-at-least="0.6cm" fo:margin-left="1.164cm"/>
    </style:style>
    <style:style style:name="T39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Plain_20_Text">
      <style:paragraph-properties fo:text-align="justify" fo:text-indent="-1.164cm" style:line-height-at-least="0.6cm" fo:margin-left="1.164cm"/>
    </style:style>
    <style:style style:name="T40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005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41" style:family="paragraph" style:parent-style-name="Plain_20_Text">
      <style:paragraph-properties fo:text-align="center" style:line-height-at-least="0.6cm"/>
    </style:style>
    <style:style style:name="T41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42" style:family="paragraph" style:parent-style-name="Plain_20_Text">
      <style:paragraph-properties style:line-height-at-least="0.6cm"/>
    </style:style>
    <style:style style:name="T42_1" style:family="text">
      <style:text-properties fo:letter-spacing="0.028cm" style:font-name="標楷體" fo:font-size="11pt" style:font-name-asian="標楷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Plain_20_Text">
      <style:paragraph-properties fo:text-indent="-0.847cm" style:line-height-at-least="0.423cm" fo:margin-left="2.117cm"/>
      <style:text-properties fo:letter-spacing="0cm" style:font-name="標楷體" fo:font-size="12pt" style:font-name-asian="標楷體" style:font-size-asian="12pt"/>
    </style:style>
    <style:style style:name="P44" style:family="paragraph" style:parent-style-name="Plain_20_Text">
      <style:paragraph-properties style:line-height-at-least="0.423cm"/>
    </style:style>
    <style:style style:name="T44_1" style:family="text">
      <style:text-properties fo:letter-spacing="0cm" style:font-name="標楷體" fo:font-size="12pt" style:font-name-asian="標楷體" style:font-size-asian="12pt"/>
    </style:style>
    <style:style style:name="P45" style:family="paragraph" style:parent-style-name="Plain_20_Text">
      <style:paragraph-properties fo:text-indent="-0.847cm" style:line-height-at-least="0.423cm" fo:margin-left="2.117cm"/>
      <style:text-properties fo:letter-spacing="0cm" style:font-name="標楷體" fo:font-size="12pt" style:font-name-asian="標楷體" style:font-size-asian="12pt"/>
    </style:style>
    <style:style style:name="P46" style:family="paragraph" style:parent-style-name="Plain_20_Text">
      <style:paragraph-properties fo:text-indent="-0.847cm" style:line-height-at-least="0.423cm" fo:margin-left="2.117cm"/>
    </style:style>
    <style:style style:name="T46_1" style:family="text">
      <style:text-properties fo:letter-spacing="0cm" style:font-name="標楷體" fo:font-size="12pt" style:font-name-asian="標楷體" style:font-size-asian="12pt"/>
    </style:style>
    <style:style style:name="P47" style:family="paragraph" style:parent-style-name="Plain_20_Text">
      <style:paragraph-properties fo:text-indent="-0.847cm" style:line-height-at-least="0.423cm" fo:margin-left="2.117cm"/>
      <style:text-properties fo:letter-spacing="0cm" style:font-name="標楷體" fo:font-size="12pt" style:font-name-asian="標楷體" style:font-size-asian="12pt"/>
    </style:style>
    <style:style style:name="P48" style:family="paragraph" style:parent-style-name="Plain_20_Text">
      <style:paragraph-properties fo:text-align="right" fo:text-indent="-0.847cm" style:line-height-at-least="0.423cm" fo:margin-left="2.117cm"/>
    </style:style>
    <style:style style:name="T48_1" style:family="text">
      <style:text-properties fo:letter-spacing="0cm" style:font-name="標楷體" fo:font-size="12pt" style:font-name-asian="標楷體" style:font-size-asian="12pt"/>
    </style:style>
    <style:style style:name="P49" style:family="paragraph" style:parent-style-name="Plain_20_Text">
      <style:paragraph-properties fo:text-indent="-0.847cm" style:line-height-at-least="0.423cm" fo:margin-left="2.117cm"/>
      <style:text-properties fo:letter-spacing="0cm" style:font-name="標楷體" fo:font-size="12pt" style:font-name-asian="標楷體" style:font-size-asian="12pt"/>
    </style:style>
    <style:style style:name="P50" style:family="paragraph" style:parent-style-name="Plain_20_Text">
      <style:paragraph-properties fo:text-align="right" fo:text-indent="-0.847cm" style:line-height-at-least="0.423cm" fo:margin-left="2.117cm"/>
    </style:style>
    <style:style style:name="T50_1" style:family="text">
      <style:text-properties fo:letter-spacing="0cm" style:font-name="標楷體" fo:font-size="12pt" style:font-name-asian="標楷體" style:font-size-asian="12pt"/>
    </style:style>
    <style:style style:name="P51" style:family="paragraph" style:parent-style-name="Plain_20_Text">
      <style:paragraph-properties fo:text-indent="-0.847cm" style:line-height-at-least="0.423cm" fo:margin-left="2.117cm"/>
    </style:style>
    <style:style style:name="T51_1" style:family="text">
      <style:text-properties fo:letter-spacing="0cm" style:font-name="標楷體" fo:font-size="12pt" style:font-name-asian="標楷體" style:font-size-asian="12pt"/>
    </style:style>
    <style:style style:name="P52" style:family="paragraph" style:parent-style-name="Plain_20_Text">
      <style:paragraph-properties fo:text-indent="-0.847cm" style:line-height-at-least="0.423cm" fo:margin-left="2.117cm"/>
      <style:text-properties fo:letter-spacing="0cm" style:font-name="標楷體" fo:font-size="12pt" style:font-name-asian="標楷體" style:font-size-asian="12pt"/>
    </style:style>
    <style:style style:name="P53" style:family="paragraph" style:parent-style-name="Plain_20_Text">
      <style:paragraph-properties style:line-height-at-least="0.423cm"/>
    </style:style>
    <style:style style:name="T53_1" style:family="text">
      <style:text-properties fo:letter-spacing="0cm" style:font-name="標楷體" fo:font-size="12pt" style:font-name-asian="標楷體" style:font-size-asian="12pt"/>
    </style:style>
    <style:style style:name="P54" style:family="paragraph" style:parent-style-name="Plain_20_Text">
      <style:paragraph-properties fo:text-indent="-0.776cm" style:line-height-at-least="0.423cm" fo:margin-left="2.046cm"/>
      <style:text-properties fo:letter-spacing="0cm" style:font-name="標楷體" fo:font-size="11pt" style:font-name-asian="標楷體" style:font-size-asian="11pt"/>
    </style:style>
    <style:style style:name="P55" style:family="paragraph" style:parent-style-name="Plain_20_Text">
      <style:paragraph-properties style:line-height-at-least="0.423cm" fo:margin-left="0.952cm"/>
      <style:text-properties fo:letter-spacing="0cm" style:font-name="標楷體" fo:font-size="11pt" style:font-name-asian="標楷體" style:font-size-asian="11pt"/>
    </style:style>
  </office:automatic-styles>
  <office:body>
    <office:text>
      <text:p text:style-name="P1"><text:span text:style-name="T1_1">簡易水土保持處理完工申報書</text:span></text:p>
      <text:p text:style-name="P2"><text:span text:style-name="T2_1">案件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3"><text:span text:style-name="T3_1">受理機關</text:span></text:p>
          </table:table-cell>
          <table:table-cell table:style-name="Cell2" table:number-columns-spanned="7">
            <text:p text:style-name="P4"><text:span text:style-name="T4_1"><text:s text:c="7"/>縣(市)政府　　或　　　水土保持局第　　　工程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開發目的</text:span></text:p>
          </table:table-cell>
          <table:table-cell table:style-name="Cell4" table:number-columns-spanned="7">
            <text:p text:style-name="P6"><text:span text:style-name="T6_1">一、農林漁牧地之開發利用所需之<text:s/></text:span><text:span text:style-name="T6_2">□</text:span><text:span text:style-name="T6_3">修築農路<text:s text:c="2"/></text:span><text:span text:style-name="T6_4">□</text:span><text:span text:style-name="T6_5">整坡作業</text:span></text:p>
            <text:p text:style-name="P7"><text:span text:style-name="T7_1">二、依法得為開發之<text:s/></text:span><text:span text:style-name="T7_2">□</text:span><text:span text:style-name="T7_3">修建鐵路、公路、農路以外之其他道路</text:span></text:p>
            <text:p text:style-name="P8"><text:span text:style-name="T8_1"><text:s/></text:span><text:span text:style-name="T8_2">□</text:span><text:span text:style-name="T8_3">改善或維護既有道路</text:span></text:p>
            <text:p text:style-name="P9"><text:span text:style-name="T9_1"><text:s/></text:span><text:span text:style-name="T9_2">□</text:span><text:span text:style-name="T9_3">開發建築用地<text:s text:c="2"/></text:span></text:p>
            <text:p text:style-name="P10"><text:span text:style-name="T10_1"><text:s/></text:span><text:span text:style-name="T10_2">□</text:span><text:span text:style-name="T10_3">堆積土石</text:span></text:p>
            <text:p text:style-name="P11"><text:span text:style-name="T11_1"><text:s/></text:span><text:span text:style-name="T11_2">□</text:span><text:span text:style-name="T11_3">其他開挖整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rows-spanned="3">
            <text:p text:style-name="P12"><text:span text:style-name="T12_1">申報處理實施地點土地</text:span></text:p>
          </table:table-cell>
          <table:table-cell table:style-name="Cell6">
            <text:p text:style-name="P13"><text:span text:style-name="T13_1">土地座落</text:span></text:p>
          </table:table-cell>
          <table:table-cell table:style-name="Cell7" table:number-columns-spanned="6">
            <text:p text:style-name="P14"><text:span text:style-name="T14_1">縣(市)　　　　鄉(鎮、市、區)</text:span></text:p>
            <text:p text:style-name="P15"><text:span text:style-name="T15_1">　　段　　　<text:s text:c="3"/>小段　　<text:s/>　地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8">
            <text:p text:style-name="P16"/>
          </table:covered-table-cell>
          <table:table-cell table:style-name="Cell9">
            <text:p text:style-name="P17"><text:span text:style-name="T17_1">面　　積</text:span></text:p>
          </table:table-cell>
          <table:table-cell table:style-name="Cell10" table:number-columns-spanned="2">
            <text:p text:style-name="P18"><text:span text:style-name="T18_1">公頃</text:span></text:p>
          </table:table-cell>
          <table:covered-table-cell/>
          <table:table-cell table:style-name="Cell11" table:number-columns-spanned="2">
            <text:p text:style-name="P19"><text:span text:style-name="T19_1">使用編定別</text:span></text:p>
          </table:table-cell>
          <table:covered-table-cell/>
          <table:table-cell table:style-name="Cell12" table:number-columns-spanned="2">
            <text:p text:style-name="P20"/>
          </table:table-cell>
          <table:covered-table-cell/>
        </table:table-row>
        <table:table-row table:style-name="Row5">
          <table:covered-table-cell table:style-name="Cell13">
            <text:p text:style-name="P21"/>
          </table:covered-table-cell>
          <table:table-cell table:style-name="Cell14">
            <text:p text:style-name="P22"><text:span text:style-name="T22_1">土地權屬</text:span></text:p>
          </table:table-cell>
          <table:table-cell table:style-name="Cell15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6" table:number-columns-spanned="2">
            <text:p text:style-name="P24"><text:span text:style-name="T24_1">簡易水土保持申報書</text:span></text:p>
            <text:p text:style-name="P25"><text:span text:style-name="T25_1">核可文號</text:span></text:p>
          </table:table-cell>
          <table:covered-table-cell/>
          <table:table-cell table:style-name="Cell17" table:number-columns-spanned="6">
            <text:p text:style-name="P26"><text:span text:style-name="T26_1">　　<text:s text:c="4"/>年　　月　　日（　）　　　字第　　　　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>
            <text:p text:style-name="P27"><text:span text:style-name="T27_1">開工日期</text:span></text:p>
          </table:table-cell>
          <table:table-cell table:style-name="Cell19" table:number-columns-spanned="2">
            <text:p text:style-name="P28"><text:span text:style-name="T28_1">年　　月　　日</text:span></text:p>
          </table:table-cell>
          <table:covered-table-cell/>
          <table:table-cell table:style-name="Cell20" table:number-columns-spanned="2">
            <text:p text:style-name="P29"><text:span text:style-name="T29_1">完工日期</text:span></text:p>
          </table:table-cell>
          <table:covered-table-cell/>
          <table:table-cell table:style-name="Cell21" table:number-columns-spanned="3">
            <text:p text:style-name="P30"><text:span text:style-name="T30_1">　年　　月　　日</text:span></text:p>
          </table:table-cell>
          <table:covered-table-cell/>
          <table:covered-table-cell/>
        </table:table-row>
        <table:table-row table:style-name="Row8">
          <table:table-cell table:style-name="Cell22" table:number-rows-spanned="2">
            <text:p text:style-name="P31"><text:span text:style-name="T31_1">土地</text:span></text:p>
            <text:p text:style-name="P32"><text:span text:style-name="T32_1">所有權人</text:span></text:p>
          </table:table-cell>
          <table:table-cell table:style-name="Cell23">
            <text:p text:style-name="P33"><text:span text:style-name="T33_1">姓名</text:span></text:p>
          </table:table-cell>
          <table:table-cell table:style-name="Cell24">
            <text:p text:style-name="P34"/>
          </table:table-cell>
          <table:table-cell table:style-name="Cell25" table:number-columns-spanned="2">
            <text:p text:style-name="P35"><text:span text:style-name="T35_1">聯絡電話</text:span></text:p>
          </table:table-cell>
          <table:covered-table-cell/>
          <table:table-cell table:style-name="Cell26" table:number-columns-spanned="2">
            <text:p text:style-name="P36"/>
          </table:table-cell>
          <table:covered-table-cell/>
        </table:table-row>
        <table:table-row table:style-name="Row9">
          <table:covered-table-cell table:style-name="Cell27">
            <text:p text:style-name="P37"/>
          </table:covered-table-cell>
          <table:table-cell table:style-name="Cell28">
            <text:p text:style-name="P38"><text:span text:style-name="T38_1">住址</text:span></text:p>
          </table:table-cell>
          <table:table-cell table:style-name="Cell29" table:number-columns-spanned="6">
            <text:p text:style-name="P39"><text:span text:style-name="T39_1">　　　<text:s text:c="2"/>縣(市)　　　鄉(鎮、市、區)　　　村(里)</text:span></text:p>
            <text:p text:style-name="P40"><text:span text:style-name="T40_1">　　<text:s text:c="4"/>路(街)<text:s text:c="2"/>　　巷　<text:s text:c="4"/>　號　<text:s text:c="2"/>　<text:s text:c="2"/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0">
            <text:p text:style-name="P41"><text:span text:style-name="T41_1">檢附文件</text:span></text:p>
          </table:table-cell>
          <table:table-cell table:style-name="Cell31" table:number-columns-spanned="7">
            <text:p text:style-name="P42"><text:span text:style-name="T42_1">施工完竣照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44"><text:span text:style-name="T44_1">上開簡易水土保持處理業於<text:s text:c="10"/>年<text:s text:c="12"/>月<text:s text:c="12"/>日完工。此致</text:span></text:p>
      <text:p text:style-name="P45"/>
      <text:p text:style-name="P46"><text:span text:style-name="T46_1">(機關全銜)</text:span></text:p>
      <text:p text:style-name="P47"/>
      <text:p text:style-name="P48"><text:span text:style-name="T48_1"><text:s text:c="27"/>水土保持義務人：<text:s text:c="17"/>(簽章)</text:span></text:p>
      <text:p text:style-name="P49"/>
      <text:p text:style-name="P50"><text:span text:style-name="T50_1"><text:s text:c="27"/>工地負責人：<text:s text:c="21"/>(簽章)</text:span></text:p>
      <text:p text:style-name="P51"><text:span text:style-name="T51_1"><text:s text:c="65"/></text:span></text:p>
      <text:p text:style-name="P52"/>
      <text:p text:style-name="P53"><text:span text:style-name="T53_1">中<text:s text:c="6"/>華<text:s text:c="6"/>民<text:s text:c="6"/>國<text:s text:c="15"/>年<text:s text:c="14"/>月<text:s text:c="13"/>日</text:span></text:p>
      <text:p text:style-name="P54"/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明體" svg:font-family="中國龍粗明體" style:font-pitch="fixed" style:font-family-generic="modern"/>
    <style:font-face style:name="Courier New" svg:font-family="Courier New" style:font-pitch="fixed" style:font-family-generic="modern"/>
    <style:font-face style:name="華康儷楷書" svg:font-family="華康儷楷書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Plain_20_Text" style:display-name="Plain Text" style:family="paragraph" style:parent-style-name="Normal">
      <style:text-properties fo:letter-spacing="0.028cm" style:font-name="中國龍粗明體" fo:font-size="10pt" style:font-name-asian="中國龍粗明體" style:font-size-asian="10pt" style:font-name-complex="Courier New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letter-spacing="0.028cm" fo:font-size="10pt" style:font-name-asian="中國龍粗明體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１, ２, ３, ..." text:style-name="List3Level0" style:num-suffix="．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１, ２, ３, ..." text:style-name="List4Level0" style:num-suffix="．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art-value="6" text:style-name="List5Level0" style:num-suffix="條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</text:list-style>
    <text:list-style style:name="LS6">
      <text:list-level-style-number style:num-format="一, 十, 一百(繁), ..." text:style-name="List6Level0" style:num-suffix="節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</text:list-style>
    <text:list-style style:name="LS7">
      <text:list-level-style-number style:num-format="一, 十, 一百(繁), ..." text:style-name="List7Level0" style:num-suffix="條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</text:list-style>
    <text:list-style style:name="LS8">
      <text:list-level-style-number style:num-format="一, 十, 一百(繁), ..." text:style-name="List8Level0" style:num-suffix="章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</text:list-style>
    <style:style style:name="List9Level0" style:family="text">
      <style:text-properties style:text-underline-style="none"/>
    </style:style>
    <text:list-style style:name="LS9">
      <text:list-level-style-number style:num-format="一, 十, 一百(繁), ..." text:start-value="21" text:style-name="List9Level0" style:num-suffix="條" style:num-prefix="第" text:level="1">
        <style:list-level-properties text:space-before="0cm" text:min-label-width="2.249cm" fo:text-align="start" text:list-level-position-and-space-mode="label-alignment">
          <style:list-level-label-alignment text:label-followed-by="listtab" fo:margin-left="2.249cm" fo:text-indent="-2.249cm"/>
        </style:list-level-properties>
        <style:text-properties style:text-underline-style="none"/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41" text:style-name="List11Level0" style:num-suffix="條" style:num-prefix="第" text:level="1">
        <style:list-level-properties text:space-before="0cm" text:min-label-width="2.99cm" fo:text-align="start" text:list-level-position-and-space-mode="label-alignment">
          <style:list-level-label-alignment text:label-followed-by="listtab" fo:margin-left="2.99cm" fo:text-indent="-2.99cm"/>
        </style:list-level-properties>
      </text:list-level-style-number>
    </text:list-style>
    <text:list-style style:name="LS12">
      <text:list-level-style-number style:num-format="一, 十, 一百(繁), ..." text:start-value="2" text:style-name="List12Level0" style:num-suffix="節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</text:list-style>
    <text:list-style style:name="LS13">
      <text:list-level-style-number style:num-format="一, 十, 一百(繁), ..." text:start-value="50" text:style-name="List13Level0" style:num-suffix="條" style:num-prefix="第" text:level="1">
        <style:list-level-properties text:space-before="0cm" text:min-label-width="2.487cm" fo:text-align="start" text:list-level-position-and-space-mode="label-alignment">
          <style:list-level-label-alignment text:label-followed-by="listtab" fo:margin-left="2.487cm" fo:text-indent="-2.487cm"/>
        </style:list-level-properties>
      </text:list-level-style-number>
    </text:list-style>
    <text:list-style style:name="LS14">
      <text:list-level-style-number style:num-format="一, 十, 一百(繁), ..." text:style-name="List14Level0" style:num-suffix="節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</text:list-style>
    <text:list-style style:name="LS15">
      <text:list-level-style-number style:num-format="一, 十, 一百(繁), ..." text:start-value="5" text:style-name="List15Level0" style:num-suffix="章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</text:list-style>
    <text:list-style style:name="LS16">
      <text:list-level-style-number style:num-format="一, 十, 一百(繁), ..." text:style-name="List16Level0" style:num-suffix="節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</text:list-style>
    <text:list-style style:name="LS17">
      <text:list-level-style-number style:num-format="一, 十, 一百(繁), ..." text:start-value="3" text:style-name="List17Level0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</text:list-level-style-number>
    </text:list-style>
    <text:list-style style:name="LS18">
      <text:list-level-style-number style:num-format="一, 十, 一百(繁), ..." text:start-value="3" text:style-name="List18Level0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</text:list-level-style-number>
    </text:list-style>
    <text:list-style style:name="LS19">
      <text:list-level-style-number style:num-format="一, 十, 一百(繁), ..." text:start-value="2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20">
      <text:list-level-style-number style:num-format="一, 十, 一百(繁), ..." text:start-value="5" text:style-name="List20Level0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1">
      <text:list-level-style-number style:num-format="一, 十, 一百(繁), ..." text:start-value="5" text:style-name="List21Level0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739cm" text:min-label-distance="0.847cm" fo:text-align="end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279cm" text:min-label-distance="0.847cm" fo:text-align="end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819cm" text:min-label-distance="0.847cm" fo:text-align="end" text:list-level-position-and-space-mode="label-alignment">
          <style:list-level-label-alignment text:label-followed-by="listtab" fo:margin-left="7.819cm" fo:text-indent="-0.847cm"/>
        </style:list-level-properties>
      </text:list-level-style-number>
    </text:list-style>
    <text:list-style style:name="LS23">
      <text:list-level-style-number style:num-format="１, ２, ３, ..." text:style-name="List23Level0" style:num-suffix="︶" style:num-prefix="︵" text:level="1">
        <style:list-level-properties text:space-before="2.134cm" text:min-label-width="1.27cm" fo:text-align="start" text:list-level-position-and-space-mode="label-alignment">
          <style:list-level-label-alignment text:label-followed-by="listtab" fo:margin-left="3.404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.981cm" text:min-label-width="0.847cm" fo:text-align="start" text:list-level-position-and-space-mode="label-alignment">
          <style:list-level-label-alignment text:label-followed-by="listtab" fo:margin-left="3.828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674cm" text:min-label-distance="0.847cm" fo:text-align="end" text:list-level-position-and-space-mode="label-alignment">
          <style:list-level-label-alignment text:label-followed-by="listtab" fo:margin-left="4.67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674cm" text:min-label-width="0.847cm" fo:text-align="start" text:list-level-position-and-space-mode="label-alignment">
          <style:list-level-label-alignment text:label-followed-by="listtab" fo:margin-left="5.521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521cm" text:min-label-width="0.847cm" fo:text-align="start" text:list-level-position-and-space-mode="label-alignment">
          <style:list-level-label-alignment text:label-followed-by="listtab" fo:margin-left="6.36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214cm" text:min-label-distance="0.847cm" fo:text-align="end" text:list-level-position-and-space-mode="label-alignment">
          <style:list-level-label-alignment text:label-followed-by="listtab" fo:margin-left="7.214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214cm" text:min-label-width="0.847cm" fo:text-align="start" text:list-level-position-and-space-mode="label-alignment">
          <style:list-level-label-alignment text:label-followed-by="listtab" fo:margin-left="8.061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8.061cm" text:min-label-width="0.847cm" fo:text-align="start" text:list-level-position-and-space-mode="label-alignment">
          <style:list-level-label-alignment text:label-followed-by="listtab" fo:margin-left="8.90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754cm" text:min-label-distance="0.847cm" fo:text-align="end" text:list-level-position-and-space-mode="label-alignment">
          <style:list-level-label-alignment text:label-followed-by="listtab" fo:margin-left="9.754cm" fo:text-indent="-0.847cm"/>
        </style:list-level-properties>
      </text:list-level-style-number>
    </text:list-style>
    <text:list-style style:name="LS24">
      <text:list-level-style-number style:num-format="１, ２, ３, ..." text:style-name="List24Level0" style:num-suffix="︶" style:num-prefix="︵" text:level="1">
        <style:list-level-properties text:space-before="2.134cm" text:min-label-width="1.27cm" fo:text-align="start" text:list-level-position-and-space-mode="label-alignment">
          <style:list-level-label-alignment text:label-followed-by="listtab" fo:margin-left="3.404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2.981cm" text:min-label-width="0.847cm" fo:text-align="start" text:list-level-position-and-space-mode="label-alignment">
          <style:list-level-label-alignment text:label-followed-by="listtab" fo:margin-left="3.828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674cm" text:min-label-distance="0.847cm" fo:text-align="end" text:list-level-position-and-space-mode="label-alignment">
          <style:list-level-label-alignment text:label-followed-by="listtab" fo:margin-left="4.67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674cm" text:min-label-width="0.847cm" fo:text-align="start" text:list-level-position-and-space-mode="label-alignment">
          <style:list-level-label-alignment text:label-followed-by="listtab" fo:margin-left="5.521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5.521cm" text:min-label-width="0.847cm" fo:text-align="start" text:list-level-position-and-space-mode="label-alignment">
          <style:list-level-label-alignment text:label-followed-by="listtab" fo:margin-left="6.368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214cm" text:min-label-distance="0.847cm" fo:text-align="end" text:list-level-position-and-space-mode="label-alignment">
          <style:list-level-label-alignment text:label-followed-by="listtab" fo:margin-left="7.214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214cm" text:min-label-width="0.847cm" fo:text-align="start" text:list-level-position-and-space-mode="label-alignment">
          <style:list-level-label-alignment text:label-followed-by="listtab" fo:margin-left="8.061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8.061cm" text:min-label-width="0.847cm" fo:text-align="start" text:list-level-position-and-space-mode="label-alignment">
          <style:list-level-label-alignment text:label-followed-by="listtab" fo:margin-left="8.908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754cm" text:min-label-distance="0.847cm" fo:text-align="end" text:list-level-position-and-space-mode="label-alignment">
          <style:list-level-label-alignment text:label-followed-by="listtab" fo:margin-left="9.754cm" fo:text-indent="-0.847cm"/>
        </style:list-level-properties>
      </text:list-level-style-number>
    </text:list-style>
    <text:list-style style:name="LS25">
      <text:list-level-style-number style:num-format="１, ２, ３, ..." text:style-name="List25Level0" style:num-suffix="︶" style:num-prefix="︵" text:level="1">
        <style:list-level-properties text:space-before="2.134cm" text:min-label-width="1.27cm" fo:text-align="start" text:list-level-position-and-space-mode="label-alignment">
          <style:list-level-label-alignment text:label-followed-by="listtab" fo:margin-left="3.404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981cm" text:min-label-width="0.847cm" fo:text-align="start" text:list-level-position-and-space-mode="label-alignment">
          <style:list-level-label-alignment text:label-followed-by="listtab" fo:margin-left="3.828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674cm" text:min-label-distance="0.847cm" fo:text-align="end" text:list-level-position-and-space-mode="label-alignment">
          <style:list-level-label-alignment text:label-followed-by="listtab" fo:margin-left="4.67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674cm" text:min-label-width="0.847cm" fo:text-align="start" text:list-level-position-and-space-mode="label-alignment">
          <style:list-level-label-alignment text:label-followed-by="listtab" fo:margin-left="5.521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521cm" text:min-label-width="0.847cm" fo:text-align="start" text:list-level-position-and-space-mode="label-alignment">
          <style:list-level-label-alignment text:label-followed-by="listtab" fo:margin-left="6.368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7.214cm" text:min-label-distance="0.847cm" fo:text-align="end" text:list-level-position-and-space-mode="label-alignment">
          <style:list-level-label-alignment text:label-followed-by="listtab" fo:margin-left="7.214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7.214cm" text:min-label-width="0.847cm" fo:text-align="start" text:list-level-position-and-space-mode="label-alignment">
          <style:list-level-label-alignment text:label-followed-by="listtab" fo:margin-left="8.061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8.061cm" text:min-label-width="0.847cm" fo:text-align="start" text:list-level-position-and-space-mode="label-alignment">
          <style:list-level-label-alignment text:label-followed-by="listtab" fo:margin-left="8.908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754cm" text:min-label-distance="0.847cm" fo:text-align="end" text:list-level-position-and-space-mode="label-alignment">
          <style:list-level-label-alignment text:label-followed-by="listtab" fo:margin-left="9.754cm" fo:text-indent="-0.847cm"/>
        </style:list-level-properties>
      </text:list-level-style-number>
    </text:list-style>
    <text:list-style style:name="LS26">
      <text:list-level-style-number style:num-format="一, 十, 一百(繁), ..." text:start-value="14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7">
      <text:list-level-style-number style:num-format="一, 十, 一百(繁), ..." text:start-value="13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28Level0" style:family="text">
      <style:text-properties style:font-name="中國龍粗明體" style:font-name-asian="中國龍粗明體" style:font-name-complex="Times New Roman"/>
    </style: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□" text:style-name="List28Level0" text:level="1">
        <style:list-level-properties text:space-before="0.101cm" text:min-label-width="0.794cm" fo:text-align="start" text:list-level-position-and-space-mode="label-alignment">
          <style:list-level-label-alignment text:label-followed-by="listtab" fo:margin-left="0.894cm" fo:text-indent="-0.794cm"/>
        </style:list-level-properties>
        <style:text-properties style:font-name="中國龍粗明體" style:font-name-asian="中國龍粗明體" style:font-name-complex="Times New Roman"/>
      </text:list-level-style-bullet>
      <text:list-level-style-bullet text:bullet-char="" text:style-name="List28Level1" text:level="2">
        <style:list-level-properties text:space-before="0.947cm" text:min-label-width="0.847cm" fo:text-align="start" text:list-level-position-and-space-mode="label-alignment">
          <style:list-level-label-alignment text:label-followed-by="listtab" fo:margin-left="1.794cm" fo:text-indent="-0.847cm"/>
        </style:list-level-properties>
        <style:text-properties style:font-name="Wingdings"/>
      </text:list-level-style-bullet>
      <text:list-level-style-bullet text:bullet-char="" text:style-name="List28Level2" text:level="3">
        <style:list-level-properties text:space-before="1.794cm" text:min-label-width="0.847cm" fo:text-align="start" text:list-level-position-and-space-mode="label-alignment">
          <style:list-level-label-alignment text:label-followed-by="listtab" fo:margin-left="2.641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641cm" text:min-label-width="0.847cm" fo:text-align="start" text:list-level-position-and-space-mode="label-alignment">
          <style:list-level-label-alignment text:label-followed-by="listtab" fo:margin-left="3.4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334cm" text:min-label-width="0.847cm" fo:text-align="start" text:list-level-position-and-space-mode="label-alignment">
          <style:list-level-label-alignment text:label-followed-by="listtab" fo:margin-left="5.181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874cm" text:min-label-width="0.847cm" fo:text-align="start" text:list-level-position-and-space-mode="label-alignment">
          <style:list-level-label-alignment text:label-followed-by="listtab" fo:margin-left="7.721cm" fo:text-indent="-0.847cm"/>
        </style:list-level-properties>
        <style:text-properties style:font-name="Wingdings"/>
      </text:list-level-style-bullet>
    </text:list-style>
    <style:style style:name="List29Level0" style:family="text">
      <style:text-properties style:font-name="中國龍粗明體" style:font-name-asian="中國龍粗明體" style:font-name-complex="Times New Roman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□" text:style-name="List29Level0" text:level="1">
        <style:list-level-properties text:space-before="0.101cm" text:min-label-width="0.635cm" fo:text-align="start" text:list-level-position-and-space-mode="label-alignment">
          <style:list-level-label-alignment text:label-followed-by="listtab" fo:margin-left="0.736cm" fo:text-indent="-0.635cm"/>
        </style:list-level-properties>
        <style:text-properties style:font-name="中國龍粗明體" style:font-name-asian="中國龍粗明體" style:font-name-complex="Times New Roman"/>
      </text:list-level-style-bullet>
      <text:list-level-style-bullet text:bullet-char="" text:style-name="List29Level1" text:level="2">
        <style:list-level-properties text:space-before="0.947cm" text:min-label-width="0.847cm" fo:text-align="start" text:list-level-position-and-space-mode="label-alignment">
          <style:list-level-label-alignment text:label-followed-by="listtab" fo:margin-left="1.794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794cm" text:min-label-width="0.847cm" fo:text-align="start" text:list-level-position-and-space-mode="label-alignment">
          <style:list-level-label-alignment text:label-followed-by="listtab" fo:margin-left="2.641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641cm" text:min-label-width="0.847cm" fo:text-align="start" text:list-level-position-and-space-mode="label-alignment">
          <style:list-level-label-alignment text:label-followed-by="listtab" fo:margin-left="3.4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334cm" text:min-label-width="0.847cm" fo:text-align="start" text:list-level-position-and-space-mode="label-alignment">
          <style:list-level-label-alignment text:label-followed-by="listtab" fo:margin-left="5.181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874cm" text:min-label-width="0.847cm" fo:text-align="start" text:list-level-position-and-space-mode="label-alignment">
          <style:list-level-label-alignment text:label-followed-by="listtab" fo:margin-left="7.721cm" fo:text-indent="-0.847cm"/>
        </style:list-level-properties>
        <style:text-properties style:font-name="Wingdings"/>
      </text:list-level-style-bullet>
    </text:list-style>
    <style:style style:name="List30Level0" style:family="text">
      <style:text-properties style:font-name="新細明體" style:font-name-asian="新細明體"/>
    </style:style>
    <text:list-style style:name="LS30">
      <text:list-level-style-bullet text:bullet-char="□" text:style-name="List30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</text:list-style>
    <style:style style:name="List31Level0" style:family="text">
      <style:text-properties style:font-name="Times New Roman" style:font-name-asian="華康儷楷書" style:font-name-complex="Times New Roman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Times New Roman" style:font-name-asian="華康儷楷書" style:font-name-complex="Times New Roman"/>
      </text:list-level-style-bullet>
      <text:list-level-style-bullet text:bullet-char="" text:style-name="List31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1.75cm" fo:padding-left="0cm" fo:margin-left="2.501cm" fo:padding-right="0cm" fo:margin-right="2.50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/>
    <style:style style:name="T2_3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-</text:span><text:span text:style-name="T2_2"><text:page-number text:select-page="current"/></text:span><text:span text:style-name="T2_3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簡易水土保持申報書格式                案件編號：</dc:title>
    <meta:initial-creator>ghost</meta:initial-creator>
    <meta:creation-date>2004-08-17T01:44:00</meta:creation-date>
    <dc:creator>USER</dc:creator>
    <dc:date>2004-08-17T02:18:00</dc:date>
    <meta:print-date>2004-08-17T02:18:00</meta:print-date>
    <meta:editing-cycles>3</meta:editing-cycles>
    <meta:editing-duration>PT1M</meta:editing-duration>
    <meta:document-statistic meta:page-count="1" meta:paragraph-count="1" meta:row-count="4" meta:word-count="104" meta:character-count="733" meta:non-whitespace-character-count="597"/>
  </office:meta>
</office:document-meta>
</file>