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8.304cm" fo:margin-left="0.049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1.058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4.334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94cm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8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 fo:line-height="0.706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0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2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86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indent="1.27cm" fo:line-height="0.706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09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706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fo:line-height="0.706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396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06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9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 fo:line-height="0.706cm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text-indent="2.54cm" fo:line-height="0.706cm" fo:margin-top="0.377cm"/>
      <style:text-properties style:font-name="標楷體" style:font-name-asian="標楷體"/>
    </style:style>
    <style:style style:name="P60" style:family="paragraph" style:parent-style-name="Normal">
      <style:paragraph-properties fo:line-height="0.706cm" fo:margin-top="0.377cm"/>
    </style:style>
    <style:style style:name="T60_1" style:family="text"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62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63" style:family="paragraph" style:parent-style-name="Normal"/>
  </office:automatic-styles>
  <office:body>
    <office:text>
      <text:p text:style-name="P1"><text:span text:style-name="T1_1">臺<text:s/>北<text:s/>市<text:s/>原<text:s/>住<text:s/>民<text:s/>意<text:s/>外<text:s/>傷<text:s/>亡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<text:s/>別</text:span></text:p>
          </table:table-cell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出生</text:span></text:p>
            <text:p text:style-name="P8"><text:span text:style-name="T8_1">日期</text:span></text:p>
          </table:table-cell>
          <table:covered-table-cell/>
          <table:table-cell table:style-name="Cell6" table:number-columns-spanned="2">
            <text:p text:style-name="P9"><text:span text:style-name="T9_1"><text:s text:c="2"/>年</text:span><text:span text:style-name="T9_2"><text:s/></text:span><text:span text:style-name="T9_3">　</text:span><text:span text:style-name="T9_4"><text:s/></text:span><text:span text:style-name="T9_5">月</text:span><text:span text:style-name="T9_6"><text:s/></text:span><text:span text:style-name="T9_7">　</text:span><text:span text:style-name="T9_8"><text:s/></text:span><text:span text:style-name="T9_9">日</text:span></text:p>
          </table:table-cell>
          <table:covered-table-cell/>
        </table:table-row>
        <table:table-row table:style-name="Row2">
          <table:table-cell table:style-name="Cell7">
            <text:p text:style-name="P10"><text:span text:style-name="T10_1">身分證字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族別</text:span></text:p>
          </table:table-cell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3">
          <table:table-cell table:style-name="Cell11">
            <text:p text:style-name="P14"><text:span text:style-name="T14_1">申請</text:span></text:p>
            <text:p text:style-name="P15"><text:span text:style-name="T15_1">項目</text:span></text:p>
          </table:table-cell>
          <table:table-cell table:style-name="Cell12" table:number-columns-spanned="7">
            <text:p text:style-name="P16"><text:span text:style-name="T16_1">□</text:span><text:span text:style-name="T16_2">意外死亡<text:s/></text:span><text:span text:style-name="T16_3">□</text:span><text:span text:style-name="T16_4">意外殘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7"><text:span text:style-name="T17_1">戶籍</text:span></text:p>
            <text:p text:style-name="P18"><text:span text:style-name="T18_1">地址</text:span></text:p>
          </table:table-cell>
          <table:table-cell table:style-name="Cell14" table:number-columns-spanned="7">
            <text:p text:style-name="P19"><text:span text:style-name="T19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0"><text:span text:style-name="T20_1">聯絡</text:span></text:p>
            <text:p text:style-name="P21"><text:span text:style-name="T21_1">地址</text:span></text:p>
          </table:table-cell>
          <table:table-cell table:style-name="Cell16" table:number-columns-spanned="7">
            <text:p text:style-name="P22"><text:span text:style-name="T22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3"><text:span text:style-name="T23_1">死亡者</text:span></text:p>
            <text:p text:style-name="P24"><text:span text:style-name="T24_1">姓名</text:span></text:p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性別</text:span></text:p>
          </table:table-cell>
          <table:table-cell table:style-name="Cell20" table:number-columns-spanned="2">
            <text:p text:style-name="P27"/>
          </table:table-cell>
          <table:covered-table-cell/>
          <table:table-cell table:style-name="Cell21" table:number-columns-spanned="2">
            <text:p text:style-name="P28"><text:span text:style-name="T28_1">出生</text:span></text:p>
            <text:p text:style-name="P29"><text:span text:style-name="T29_1">日期</text:span></text:p>
          </table:table-cell>
          <table:covered-table-cell/>
          <table:table-cell table:style-name="Cell22">
            <text:p text:style-name="P30"><text:span text:style-name="T30_1"><text:s text:c="2"/>年</text:span><text:span text:style-name="T30_2"><text:s/></text:span><text:span text:style-name="T30_3">　</text:span><text:span text:style-name="T30_4"><text:s/></text:span><text:span text:style-name="T30_5">月</text:span><text:span text:style-name="T30_6"><text:s/></text:span><text:span text:style-name="T30_7">　</text:span><text:span text:style-name="T30_8"><text:s/></text:span><text:span text:style-name="T30_9">日</text:span></text:p>
          </table:table-cell>
        </table:table-row>
        <table:table-row table:style-name="Row7">
          <table:table-cell table:style-name="Cell23">
            <text:p text:style-name="P31"><text:span text:style-name="T31_1">身分證字號</text:span></text:p>
          </table:table-cell>
          <table:table-cell table:style-name="Cell24">
            <text:p text:style-name="P32"/>
          </table:table-cell>
          <table:table-cell table:style-name="Cell25">
            <text:p text:style-name="P33"><text:span text:style-name="T33_1">族　別</text:span></text:p>
          </table:table-cell>
          <table:table-cell table:style-name="Cell26" table:number-columns-spanned="2">
            <text:p text:style-name="P34"/>
          </table:table-cell>
          <table:covered-table-cell/>
          <table:table-cell table:style-name="Cell27" table:number-columns-spanned="2">
            <text:p text:style-name="P35"><text:span text:style-name="T35_1">關係</text:span></text:p>
          </table:table-cell>
          <table:covered-table-cell/>
          <table:table-cell table:style-name="Cell28">
            <text:p text:style-name="P36"/>
          </table:table-cell>
        </table:table-row>
        <table:table-row table:style-name="Row8">
          <table:table-cell table:style-name="Cell29">
            <text:p text:style-name="P37"><text:span text:style-name="T37_1">戶籍</text:span></text:p>
            <text:p text:style-name="P38"><text:span text:style-name="T38_1">地址</text:span></text:p>
          </table:table-cell>
          <table:table-cell table:style-name="Cell30" table:number-columns-spanned="7">
            <text:p text:style-name="P39"><text:span text:style-name="T39_1">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>
            <text:p text:style-name="P40"><text:span text:style-name="T40_1">聯絡</text:span></text:p>
            <text:p text:style-name="P41"><text:span text:style-name="T41_1">地址</text:span></text:p>
          </table:table-cell>
          <table:table-cell table:style-name="Cell32" table:number-columns-spanned="7">
            <text:p text:style-name="P42"><text:span text:style-name="T42_1">　　　市　　　區　　　里　　　路（街）　　巷　　弄　　號　　樓　　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>
            <text:p text:style-name="P43"><text:span text:style-name="T43_1">聯絡</text:span></text:p>
            <text:p text:style-name="P44"><text:span text:style-name="T44_1">電話</text:span></text:p>
          </table:table-cell>
          <table:table-cell table:style-name="Cell34" table:number-columns-spanned="7">
            <text:p text:style-name="P45"><text:span text:style-name="T45_1">(日)　　　　　　<text:s text:c="10"/>(夜)<text:s text:c="9"/></text:span><text:span text:style-name="T45_2"><text:s text:c="3"/></text:span><text:span text:style-name="T45_3"><text:s text:c="9"/>(行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5">
            <text:p text:style-name="P46"><text:span text:style-name="T46_1">檢附</text:span></text:p>
            <text:p text:style-name="P47"><text:span text:style-name="T47_1">資料</text:span></text:p>
          </table:table-cell>
          <table:table-cell table:style-name="Cell36" table:number-columns-spanned="7">
            <text:list text:style-name="LS1" xml:id="list0">
              <text:list-item>
                <text:p text:style-name="P48"><text:span text:style-name="T48_1">全戶戶籍謄本乙份，但本會已有相關資料足以證明者除外。</text:span></text:p>
              </text:list-item>
              <text:list-item>
                <text:p text:style-name="P49"><text:span text:style-name="T49_1">申請人身分證正反正影印本乙份。</text:span></text:p>
              </text:list-item>
              <text:list-item>
                <text:p text:style-name="P50"><text:span text:style-name="T50_1">申請書。</text:span></text:p>
              </text:list-item>
              <text:list-item>
                <text:p text:style-name="P51"><text:span text:style-name="T51_1">委託書。</text:span></text:p>
              </text:list-item>
              <text:list-item>
                <text:p text:style-name="P52"><text:span text:style-name="T52_1">意外身故之證明文件及意外死亡除戶證明文件。</text:span></text:p>
              </text:list-item>
              <text:list-item>
                <text:p text:style-name="P53"><text:span text:style-name="T53_1">意外殘廢之證明文件。</text:span></text:p>
              </text:list-item>
              <text:list-item>
                <text:p text:style-name="P54"><text:span text:style-name="T54_1">其它可資證明之文件。</text:span></text:p>
              </text:list-item>
            </text:list>
            <text:p text:style-name="P55"><text:span text:style-name="T55_1">□</text:span><text:span text:style-name="T55_2"><text:s/>郵局或金融機構存摺封面影本（如經核准，核發金額即入此帳號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>
            <text:p text:style-name="P56"><text:span text:style-name="T56_1">原民會審查</text:span></text:p>
            <text:p text:style-name="P57"><text:span text:style-name="T57_1">意見</text:span></text:p>
          </table:table-cell>
          <table:table-cell table:style-name="Cell38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><text:span text:style-name="T60_1">申請人簽名：_________________<text:s text:c="5"/>申請日期：<text:s/>____<text:s/>年<text:s/>____<text:s/>月<text:s/>____<text:s/>日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原 住 民 意 外 傷 亡 慰 問 金 申 請 書</dc:title>
    <meta:initial-creator>qq</meta:initial-creator>
    <meta:creation-date>2004-09-13T07:24:00</meta:creation-date>
    <dc:creator>qq</dc:creator>
    <dc:date>2004-09-13T07:24:00</dc:date>
    <meta:editing-cycles>1</meta:editing-cycles>
    <meta:document-statistic meta:page-count="1" meta:paragraph-count="1" meta:row-count="4" meta:word-count="84" meta:character-count="566" meta:non-whitespace-character-count="483"/>
  </office:meta>
</office:document-meta>
</file>