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>
      <style:text-properties style:font-name="新細明體" fo:font-size="10pt" style:font-name-asian="新細明體" style:font-size-asian="10pt"/>
    </style:style>
    <style:style style:name="T1_2" style:family="text">
      <style:text-properties style:font-name="新細明體" fo:font-size="11pt" style:font-name-asian="新細明體" style:font-size-asian="11pt" style:font-size-complex="11pt"/>
    </style:style>
    <style:style style:name="T1_3" style:family="text">
      <style:text-properties style:font-name="新細明體" fo:font-size="11pt" style:font-name-asian="新細明體" style:font-size-asian="11pt" style:font-size-complex="11pt"/>
    </style:style>
    <style:style style:name="T1_4" style:family="text">
      <style:text-properties style:font-name="新細明體" fo:font-size="11pt" style:font-name-asian="新細明體" style:font-size-asian="11pt" style:font-size-complex="11pt"/>
    </style:style>
    <style:style style:name="Table1" style:family="table">
      <style:table-properties table:align="left" style:width="21.639cm" fo:margin-left="-0.268cm"/>
    </style:style>
    <style:style style:name="Column1" style:family="table-column">
      <style:table-column-properties style:column-width="1.411cm" style:use-optimal-column-width="false"/>
    </style:style>
    <style:style style:name="Column2" style:family="table-column">
      <style:table-column-properties style:column-width="3.104cm" style:use-optimal-column-width="false"/>
    </style:style>
    <style:style style:name="Column3" style:family="table-column">
      <style:table-column-properties style:column-width="6.011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2.279cm" style:use-optimal-column-width="false"/>
    </style:style>
    <style:style style:name="Column7" style:family="table-column">
      <style:table-column-properties style:column-width="4.70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93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.423cm"/>
    </style:style>
    <style:style style:name="T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.423cm"/>
    </style:style>
    <style:style style:name="T1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Header">
      <style:paragraph-properties fo:text-align="center" style:line-height-at-least="0.423cm"/>
    </style:style>
    <style:style style:name="T1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.423cm"/>
    </style:style>
    <style:style style:name="T1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.423cm"/>
    </style:style>
    <style:style style:name="T1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.423cm"/>
    </style:style>
    <style:style style:name="T1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423cm"/>
    </style:style>
    <style:style style:name="T1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Header">
      <style:paragraph-properties fo:text-align="center" style:line-height-at-least="0.423cm"/>
    </style:style>
    <style:style style:name="T1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.423cm"/>
    </style:style>
    <style:style style:name="T1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.423cm"/>
    </style:style>
    <style:style style:name="T1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.423cm"/>
    </style:style>
    <style:style style:name="T2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.423cm"/>
    </style:style>
    <style:style style:name="T2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Header">
      <style:paragraph-properties fo:text-align="center" style:line-height-at-least="0.423cm"/>
    </style:style>
    <style:style style:name="T2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Header">
      <style:paragraph-properties fo:text-align="center" style:line-height-at-least="0.423cm"/>
    </style:style>
    <style:style style:name="T2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.423cm"/>
    </style:style>
    <style:style style:name="T2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1_6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1_7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Header">
      <style:paragraph-properties fo:text-align="center" style:line-height-at-least="0.423cm"/>
    </style:style>
    <style:style style:name="T3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.423cm"/>
    </style:style>
    <style:style style:name="T3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.423cm"/>
    </style:style>
    <style:style style:name="T3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6_7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44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Header">
      <style:paragraph-properties fo:text-align="center" style:line-height-at-least="0.423cm"/>
    </style:style>
    <style:style style:name="T3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Header">
      <style:paragraph-properties style:line-height-at-least="0.423cm"/>
    </style:style>
    <style:style style:name="T4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.423cm"/>
    </style:style>
    <style:style style:name="T4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3_6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44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Header">
      <style:paragraph-properties fo:text-align="center"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72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Header">
      <style:paragraph-properties fo:text-align="center"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.423cm"/>
    </style:style>
    <style:style style:name="T5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44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Header">
      <style:paragraph-properties fo:text-align="center" style:line-height-at-least="0.423cm"/>
    </style:style>
    <style:style style:name="T5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.423cm"/>
    </style:style>
    <style:style style:name="T6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44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Header">
      <style:paragraph-properties fo:text-align="center"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Header">
      <style:paragraph-properties style:line-height-at-least="0.423cm"/>
    </style:style>
    <style:style style:name="T6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6_6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6_7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line-height-at-least="0.423cm"/>
    </style:style>
    <style:style style:name="T6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44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Header">
      <style:paragraph-properties fo:text-align="center"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2_6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2_7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line-height-at-least="0.423cm"/>
    </style:style>
    <style:style style:name="T7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5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44cm" style:use-optimal-row-height="false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Header">
      <style:paragraph-properties fo:text-align="center"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8_6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78_7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line-height-at-least="0.423cm"/>
    </style:style>
    <style:style style:name="T8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021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Header">
      <style:paragraph-properties fo:text-align="center"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.423cm"/>
    </style:style>
    <style:style style:name="T8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87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44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Header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Header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.423cm"/>
    </style:style>
    <style:style style:name="T9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92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92_6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92_7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style:line-height-at-least="0.423cm"/>
    </style:style>
    <style:style style:name="T93_1" style:family="text">
      <style:text-properties style:font-name="新細明體" fo:font-size="10pt" style:font-name-asian="新細明體" style:font-size-asian="10pt"/>
    </style:style>
    <style:style style:name="T93_2" style:family="text">
      <style:text-properties style:font-name="新細明體" fo:font-size="10pt" style:font-name-asian="新細明體" style:font-size-asian="10pt"/>
    </style:style>
    <style:style style:name="P94" style:family="paragraph" style:parent-style-name="Normal">
      <style:paragraph-properties fo:text-indent="-3.761cm" style:line-height-at-least="0.423cm" fo:margin-left="3.761cm"/>
    </style:style>
    <style:style style:name="T94_1" style:family="text">
      <style:text-properties style:font-name="新細明體" fo:font-size="10pt" style:font-name-asian="新細明體" style:font-size-asian="10pt"/>
    </style:style>
    <style:style style:name="T94_2" style:family="text">
      <style:text-properties style:font-name="新細明體" fo:font-size="10pt" style:font-name-asian="新細明體" style:font-size-asian="10pt"/>
    </style:style>
    <style:style style:name="T94_3" style:family="text">
      <style:text-properties style:font-name="新細明體" fo:font-size="10pt" style:font-name-asian="新細明體" style:font-size-asian="10pt"/>
    </style:style>
    <style:style style:name="P95" style:family="paragraph" style:parent-style-name="Normal">
      <style:paragraph-properties style:line-height-at-least="0.423cm"/>
      <style:text-properties fo:font-size="10pt" style:font-size-asian="10pt"/>
    </style:style>
  </office:automatic-styles>
  <office:body>
    <office:text>
      <text:p text:style-name="P1"><text:span text:style-name="T1_1"><text:s text:c="3"/></text:span><text:span text:style-name="T1_2">附表</text:span><text:span text:style-name="T1_3"><text:s text:c="9"/></text:span><text:span text:style-name="T1_4">臺北市道路設置設施物收費標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設施物</text:span></text:p>
          </table:table-cell>
          <table:covered-table-cell/>
          <table:table-cell table:style-name="Cell3">
            <text:p text:style-name="P4"><text:span text:style-name="T4_1">使用係數</text:span></text:p>
          </table:table-cell>
          <table:table-cell table:style-name="Cell4">
            <text:p text:style-name="P5"><text:span text:style-name="T5_1">單位</text:span></text:p>
          </table:table-cell>
          <table:table-cell table:style-name="Cell5" table:number-columns-spanned="2">
            <text:p text:style-name="P6"><text:span text:style-name="T6_1">使用費（元</text:span><text:span text:style-name="T6_2">/</text:span><text:span text:style-name="T6_3">年）</text:span></text:p>
          </table:table-cell>
          <table:covered-table-cell/>
        </table:table-row>
        <table:table-row table:style-name="Row2">
          <table:table-cell table:style-name="Cell6">
            <text:p text:style-name="P7"><text:span text:style-name="T7_1">１</text:span></text:p>
          </table:table-cell>
          <table:table-cell table:style-name="Cell7" table:number-columns-spanned="2">
            <text:p text:style-name="P8"><text:span text:style-name="T8_1">豎桿</text:span></text:p>
          </table:table-cell>
          <table:covered-table-cell/>
          <table:table-cell table:style-name="Cell8">
            <text:p text:style-name="P9"><text:span text:style-name="T9_1">0.12</text:span></text:p>
          </table:table-cell>
          <table:table-cell table:style-name="Cell9">
            <text:p text:style-name="P10"><text:span text:style-name="T10_1">支</text:span></text:p>
          </table:table-cell>
          <table:table-cell table:style-name="Cell10" table:number-columns-spanned="2">
            <text:p text:style-name="P11"><text:span text:style-name="T11_1">R</text:span><text:span text:style-name="T11_2">×p×</text:span><text:span text:style-name="T11_3">使用係數</text:span><text:span text:style-name="T11_4">×</text:span><text:span text:style-name="T11_5">0.5平方公尺</text:span></text:p>
          </table:table-cell>
          <table:covered-table-cell/>
        </table:table-row>
        <table:table-row table:style-name="Row3">
          <table:table-cell table:style-name="Cell11">
            <text:p text:style-name="P12"><text:span text:style-name="T12_1">２</text:span></text:p>
          </table:table-cell>
          <table:table-cell table:style-name="Cell12" table:number-columns-spanned="2">
            <text:p text:style-name="P13"><text:span text:style-name="T13_1">人（手）孔、閥箱等投影面積在</text:span><text:span text:style-name="T13_2">一平方公尺</text:span><text:span text:style-name="T13_3">以下者</text:span></text:p>
          </table:table-cell>
          <table:covered-table-cell/>
          <table:table-cell table:style-name="Cell13">
            <text:p text:style-name="P14"><text:span text:style-name="T14_1">0.03</text:span></text:p>
          </table:table-cell>
          <table:table-cell table:style-name="Cell14">
            <text:p text:style-name="P15"><text:span text:style-name="T15_1">個</text:span></text:p>
          </table:table-cell>
          <table:table-cell table:style-name="Cell15" table:number-columns-spanned="2">
            <text:p text:style-name="P16"><text:span text:style-name="T16_1">R</text:span><text:span text:style-name="T16_2">×p×</text:span><text:span text:style-name="T16_3">使用係數</text:span><text:span text:style-name="T16_4">×</text:span><text:span text:style-name="T16_5">1.0平方公尺</text:span></text:p>
          </table:table-cell>
          <table:covered-table-cell/>
        </table:table-row>
        <table:table-row table:style-name="Row4">
          <table:table-cell table:style-name="Cell16">
            <text:p text:style-name="P17"><text:span text:style-name="T17_1">３</text:span></text:p>
          </table:table-cell>
          <table:table-cell table:style-name="Cell17" table:number-columns-spanned="2">
            <text:p text:style-name="P18"><text:span text:style-name="T18_1">人（手）孔、閥箱等投影面積超過</text:span><text:span text:style-name="T18_2">一平方公尺</text:span><text:span text:style-name="T18_3">者</text:span></text:p>
          </table:table-cell>
          <table:covered-table-cell/>
          <table:table-cell table:style-name="Cell18">
            <text:p text:style-name="P19"><text:span text:style-name="T19_1">0.03</text:span></text:p>
          </table:table-cell>
          <table:table-cell table:style-name="Cell19">
            <text:p text:style-name="P20"><text:span text:style-name="T20_1">個</text:span></text:p>
          </table:table-cell>
          <table:table-cell table:style-name="Cell20" table:number-columns-spanned="2">
            <text:p text:style-name="P21"><text:span text:style-name="T21_1">R</text:span><text:span text:style-name="T21_2">×p×</text:span><text:span text:style-name="T21_3">使用係數</text:span><text:span text:style-name="T21_4">×</text:span><text:span text:style-name="T21_5">(投影面積</text:span><text:span text:style-name="T21_6">/</text:span><text:span text:style-name="T21_7">個）</text:span></text:p>
          </table:table-cell>
          <table:covered-table-cell/>
        </table:table-row>
        <table:table-row table:style-name="Row5">
          <table:table-cell table:style-name="Cell21">
            <text:p text:style-name="P22"><text:span text:style-name="T22_1">４</text:span></text:p>
          </table:table-cell>
          <table:table-cell table:style-name="Cell22" table:number-columns-spanned="2">
            <text:p text:style-name="P23"><text:span text:style-name="T23_1">變電箱、開關箱、交接箱、基座箱、郵筒、電話亭等投影面積在</text:span><text:span text:style-name="T23_2">一平方公尺</text:span><text:span text:style-name="T23_3">以下者</text:span></text:p>
          </table:table-cell>
          <table:covered-table-cell/>
          <table:table-cell table:style-name="Cell23">
            <text:p text:style-name="P24"><text:span text:style-name="T24_1">0.12</text:span></text:p>
          </table:table-cell>
          <table:table-cell table:style-name="Cell24">
            <text:p text:style-name="P25"><text:span text:style-name="T25_1">座</text:span></text:p>
          </table:table-cell>
          <table:table-cell table:style-name="Cell25" table:number-columns-spanned="2">
            <text:p text:style-name="P26"><text:span text:style-name="T26_1">R</text:span><text:span text:style-name="T26_2">×p×</text:span><text:span text:style-name="T26_3">使用係數</text:span><text:span text:style-name="T26_4">×</text:span><text:span text:style-name="T26_5">1.0平方公尺</text:span></text:p>
          </table:table-cell>
          <table:covered-table-cell/>
        </table:table-row>
        <table:table-row table:style-name="Row6">
          <table:table-cell table:style-name="Cell26">
            <text:p text:style-name="P27"><text:span text:style-name="T27_1">５</text:span></text:p>
          </table:table-cell>
          <table:table-cell table:style-name="Cell27" table:number-columns-spanned="2">
            <text:p text:style-name="P28"><text:span text:style-name="T28_1">變電箱、開關箱、交接箱、基座箱、郵筒、電話亭等投影面積超過</text:span><text:span text:style-name="T28_2">一平方公尺</text:span><text:span text:style-name="T28_3">者</text:span></text:p>
          </table:table-cell>
          <table:covered-table-cell/>
          <table:table-cell table:style-name="Cell28">
            <text:p text:style-name="P29"><text:span text:style-name="T29_1">0.12</text:span></text:p>
          </table:table-cell>
          <table:table-cell table:style-name="Cell29">
            <text:p text:style-name="P30"><text:span text:style-name="T30_1">座</text:span></text:p>
          </table:table-cell>
          <table:table-cell table:style-name="Cell30" table:number-columns-spanned="2">
            <text:p text:style-name="P31"><text:span text:style-name="T31_1">R</text:span><text:span text:style-name="T31_2">×p×</text:span><text:span text:style-name="T31_3">使用係數</text:span><text:span text:style-name="T31_4">×</text:span><text:span text:style-name="T31_5">（投影面積</text:span><text:span text:style-name="T31_6">/</text:span><text:span text:style-name="T31_7">座）</text:span></text:p>
          </table:table-cell>
          <table:covered-table-cell/>
        </table:table-row>
        <table:table-row table:style-name="Row7">
          <table:table-cell table:style-name="Cell31">
            <text:p text:style-name="P32"><text:span text:style-name="T32_1">６</text:span></text:p>
          </table:table-cell>
          <table:table-cell table:style-name="Cell32" table:number-columns-spanned="2">
            <text:p text:style-name="P33"><text:span text:style-name="T33_1">售票亭、候車亭、送電塔及其他設施物者</text:span></text:p>
          </table:table-cell>
          <table:covered-table-cell/>
          <table:table-cell table:style-name="Cell33">
            <text:p text:style-name="P34"><text:span text:style-name="T34_1">0.12</text:span></text:p>
          </table:table-cell>
          <table:table-cell table:style-name="Cell34">
            <text:p text:style-name="P35"><text:span text:style-name="T35_1">座</text:span></text:p>
          </table:table-cell>
          <table:table-cell table:style-name="Cell35" table:number-columns-spanned="2">
            <text:p text:style-name="P36"><text:span text:style-name="T36_1">R</text:span><text:span text:style-name="T36_2">×p×</text:span><text:span text:style-name="T36_3">使用係數</text:span><text:span text:style-name="T36_4">×</text:span><text:span text:style-name="T36_5">（投影面積</text:span><text:span text:style-name="T36_6">/</text:span><text:span text:style-name="T36_7">座）</text:span></text:p>
          </table:table-cell>
          <table:covered-table-cell/>
        </table:table-row>
        <table:table-row table:style-name="Row8">
          <table:table-cell table:style-name="Cell36" table:number-rows-spanned="3">
            <text:p text:style-name="P37"><text:span text:style-name="T37_1">７</text:span></text:p>
          </table:table-cell>
          <table:table-cell table:style-name="Cell37" table:number-rows-spanned="3">
            <text:p text:style-name="P38"><text:span text:style-name="T38_1">電纜線</text:span></text:p>
          </table:table-cell>
          <table:table-cell table:style-name="Cell38">
            <text:p text:style-name="P39"><text:span text:style-name="T39_1">管徑</text:span><text:span text:style-name="T39_2">３公分</text:span><text:span text:style-name="T39_3">以下</text:span></text:p>
          </table:table-cell>
          <table:table-cell table:style-name="Cell39" table:number-rows-spanned="3">
            <text:p text:style-name="P40"/>
          </table:table-cell>
          <table:table-cell table:style-name="Cell40" table:number-rows-spanned="3">
            <text:p text:style-name="P41"><text:span text:style-name="T41_1">公尺</text:span><text:span text:style-name="T41_2">/</text:span><text:span text:style-name="T41_3">條</text:span></text:p>
          </table:table-cell>
          <table:table-cell table:style-name="Cell41">
            <text:p text:style-name="P42"><text:span text:style-name="T42_1">R</text:span><text:span text:style-name="T42_2">×12</text:span></text:p>
          </table:table-cell>
          <table:table-cell table:style-name="Cell42" table:number-rows-spanned="3">
            <text:p text:style-name="P43"><text:span text:style-name="T43_1">依現行纜線暫掛雨水下水道收費（一般管徑均在</text:span><text:span text:style-name="T43_2">3</text:span><text:span text:style-name="T43_3">公分</text:span><text:span text:style-name="T43_4">以下）每公尺每月</text:span><text:span text:style-name="T43_5">1</text:span><text:span text:style-name="T43_6">元為基準，按電纜線截面積比例推算。</text:span></text:p>
          </table:table-cell>
        </table:table-row>
        <table:table-row table:style-name="Row9">
          <table:covered-table-cell table:style-name="Cell43">
            <text:p text:style-name="P44"/>
          </table:covered-table-cell>
          <table:covered-table-cell table:style-name="Cell44">
            <text:p text:style-name="P45"/>
          </table:covered-table-cell>
          <table:table-cell table:style-name="Cell45">
            <text:p text:style-name="P46"><text:span text:style-name="T46_1">管徑超過</text:span><text:span text:style-name="T46_2">３公分</text:span><text:span text:style-name="T46_3">，且在</text:span><text:span text:style-name="T46_4">６公分</text:span><text:span text:style-name="T46_5">以下</text:span></text:p>
          </table:table-cell>
          <table:covered-table-cell table:style-name="Cell46">
            <text:p text:style-name="P47"/>
          </table:covered-table-cell>
          <table:covered-table-cell table:style-name="Cell47">
            <text:p text:style-name="P48"/>
          </table:covered-table-cell>
          <table:table-cell table:style-name="Cell48">
            <text:p text:style-name="P49"><text:span text:style-name="T49_1">R</text:span><text:span text:style-name="T49_2">×48</text:span></text:p>
          </table:table-cell>
          <table:covered-table-cell table:style-name="Cell49">
            <text:p text:style-name="P50"/>
          </table:covered-table-cell>
        </table:table-row>
        <table:table-row table:style-name="Row10">
          <table:covered-table-cell table:style-name="Cell50">
            <text:p text:style-name="P51"/>
          </table:covered-table-cell>
          <table:covered-table-cell table:style-name="Cell51">
            <text:p text:style-name="P52"/>
          </table:covered-table-cell>
          <table:table-cell table:style-name="Cell52">
            <text:p text:style-name="P53"><text:span text:style-name="T53_1">管徑超過</text:span><text:span text:style-name="T53_2">６公分</text:span><text:span text:style-name="T53_3">，且在</text:span><text:span text:style-name="T53_4">８公分</text:span><text:span text:style-name="T53_5">以下</text:span></text:p>
          </table:table-cell>
          <table:covered-table-cell table:style-name="Cell53">
            <text:p text:style-name="P54"/>
          </table:covered-table-cell>
          <table:covered-table-cell table:style-name="Cell54">
            <text:p text:style-name="P55"/>
          </table:covered-table-cell>
          <table:table-cell table:style-name="Cell55">
            <text:p text:style-name="P56"><text:span text:style-name="T56_1">R</text:span><text:span text:style-name="T56_2">×85</text:span></text:p>
          </table:table-cell>
          <table:covered-table-cell table:style-name="Cell56">
            <text:p text:style-name="P57"/>
          </table:covered-table-cell>
        </table:table-row>
        <table:table-row table:style-name="Row11">
          <table:table-cell table:style-name="Cell57" table:number-rows-spanned="5">
            <text:p text:style-name="P58"><text:span text:style-name="T58_1">８</text:span></text:p>
          </table:table-cell>
          <table:table-cell table:style-name="Cell58" table:number-rows-spanned="5">
            <text:p text:style-name="P59"><text:span text:style-name="T59_1">管路（道）、洞道及其他經核准設置之地下設</text:span><text:span text:style-name="T59_2">施物</text:span></text:p>
          </table:table-cell>
          <table:table-cell table:style-name="Cell59">
            <text:p text:style-name="P60"><text:span text:style-name="T60_1">投影寬度</text:span><text:span text:style-name="T60_2">10</text:span><text:span text:style-name="T60_3">公分</text:span><text:span text:style-name="T60_4">以下</text:span></text:p>
          </table:table-cell>
          <table:table-cell table:style-name="Cell60" table:number-rows-spanned="5">
            <text:p text:style-name="P61"><text:span text:style-name="T61_1">0.03</text:span></text:p>
          </table:table-cell>
          <table:table-cell table:style-name="Cell61" table:number-rows-spanned="5">
            <text:p text:style-name="P62"><text:span text:style-name="T62_1">公尺</text:span></text:p>
          </table:table-cell>
          <table:table-cell table:style-name="Cell62" table:number-columns-spanned="2">
            <text:p text:style-name="P63"><text:span text:style-name="T63_1">R</text:span><text:span text:style-name="T63_2">×p×</text:span><text:span text:style-name="T63_3">使用係數</text:span><text:span text:style-name="T63_4">×</text:span><text:span text:style-name="T63_5">0.1平方公尺</text:span></text:p>
          </table:table-cell>
          <table:covered-table-cell/>
        </table:table-row>
        <table:table-row table:style-name="Row12">
          <table:covered-table-cell table:style-name="Cell63">
            <text:p text:style-name="P64"/>
          </table:covered-table-cell>
          <table:covered-table-cell table:style-name="Cell64">
            <text:p text:style-name="P65"/>
          </table:covered-table-cell>
          <table:table-cell table:style-name="Cell65">
            <text:p text:style-name="P66"><text:span text:style-name="T66_1">投影寬度超過</text:span><text:span text:style-name="T66_2">10</text:span><text:span text:style-name="T66_3">公分</text:span><text:span text:style-name="T66_4">，且在</text:span><text:span text:style-name="T66_5">20</text:span><text:span text:style-name="T66_6">公分</text:span><text:span text:style-name="T66_7">以下</text:span></text:p>
          </table:table-cell>
          <table:covered-table-cell table:style-name="Cell66">
            <text:p text:style-name="P67"/>
          </table:covered-table-cell>
          <table:covered-table-cell table:style-name="Cell67">
            <text:p text:style-name="P68"/>
          </table:covered-table-cell>
          <table:table-cell table:style-name="Cell68" table:number-columns-spanned="2">
            <text:p text:style-name="P69"><text:span text:style-name="T69_1">R</text:span><text:span text:style-name="T69_2">×p×</text:span><text:span text:style-name="T69_3">使用係數</text:span><text:span text:style-name="T69_4">×</text:span><text:span text:style-name="T69_5">0.2平方公尺</text:span></text:p>
          </table:table-cell>
          <table:covered-table-cell/>
        </table:table-row>
        <table:table-row table:style-name="Row13">
          <table:covered-table-cell table:style-name="Cell69">
            <text:p text:style-name="P70"/>
          </table:covered-table-cell>
          <table:covered-table-cell table:style-name="Cell70">
            <text:p text:style-name="P71"/>
          </table:covered-table-cell>
          <table:table-cell table:style-name="Cell71">
            <text:p text:style-name="P72"><text:span text:style-name="T72_1">投影寬度超過</text:span><text:span text:style-name="T72_2">20</text:span><text:span text:style-name="T72_3">公分</text:span><text:span text:style-name="T72_4">，且在</text:span><text:span text:style-name="T72_5">40</text:span><text:span text:style-name="T72_6">公分</text:span><text:span text:style-name="T72_7">以下</text:span></text:p>
          </table:table-cell>
          <table:covered-table-cell table:style-name="Cell72">
            <text:p text:style-name="P73"/>
          </table:covered-table-cell>
          <table:covered-table-cell table:style-name="Cell73">
            <text:p text:style-name="P74"/>
          </table:covered-table-cell>
          <table:table-cell table:style-name="Cell74" table:number-columns-spanned="2">
            <text:p text:style-name="P75"><text:span text:style-name="T75_1">R</text:span><text:span text:style-name="T75_2">×p×</text:span><text:span text:style-name="T75_3">使用係數</text:span><text:span text:style-name="T75_4">×</text:span><text:span text:style-name="T75_5">0.4平方公尺</text:span></text:p>
          </table:table-cell>
          <table:covered-table-cell/>
        </table:table-row>
        <table:table-row table:style-name="Row14">
          <table:covered-table-cell table:style-name="Cell75">
            <text:p text:style-name="P76"/>
          </table:covered-table-cell>
          <table:covered-table-cell table:style-name="Cell76">
            <text:p text:style-name="P77"/>
          </table:covered-table-cell>
          <table:table-cell table:style-name="Cell77">
            <text:p text:style-name="P78"><text:span text:style-name="T78_1">投影寬度超過</text:span><text:span text:style-name="T78_2">40</text:span><text:span text:style-name="T78_3">公分</text:span><text:span text:style-name="T78_4">，且在</text:span><text:span text:style-name="T78_5">100</text:span><text:span text:style-name="T78_6">公分</text:span><text:span text:style-name="T78_7">以下</text:span></text:p>
          </table:table-cell>
          <table:covered-table-cell table:style-name="Cell78">
            <text:p text:style-name="P79"/>
          </table:covered-table-cell>
          <table:covered-table-cell table:style-name="Cell79">
            <text:p text:style-name="P80"/>
          </table:covered-table-cell>
          <table:table-cell table:style-name="Cell80" table:number-columns-spanned="2">
            <text:p text:style-name="P81"><text:span text:style-name="T81_1">R</text:span><text:span text:style-name="T81_2">×p×</text:span><text:span text:style-name="T81_3">使用係數</text:span><text:span text:style-name="T81_4">×</text:span><text:span text:style-name="T81_5">1.0平方公尺</text:span></text:p>
          </table:table-cell>
          <table:covered-table-cell/>
        </table:table-row>
        <table:table-row table:style-name="Row15">
          <table:covered-table-cell table:style-name="Cell81">
            <text:p text:style-name="P82"/>
          </table:covered-table-cell>
          <table:covered-table-cell table:style-name="Cell82">
            <text:p text:style-name="P83"/>
          </table:covered-table-cell>
          <table:table-cell table:style-name="Cell83">
            <text:p text:style-name="P84"><text:span text:style-name="T84_1">投影寬度超過</text:span><text:span text:style-name="T84_2">100</text:span><text:span text:style-name="T84_3">公分</text:span></text:p>
          </table:table-cell>
          <table:covered-table-cell table:style-name="Cell84">
            <text:p text:style-name="P85"/>
          </table:covered-table-cell>
          <table:covered-table-cell table:style-name="Cell85">
            <text:p text:style-name="P86"/>
          </table:covered-table-cell>
          <table:table-cell table:style-name="Cell86" table:number-columns-spanned="2">
            <text:p text:style-name="P87"><text:span text:style-name="T87_1">R</text:span><text:span text:style-name="T87_2">×p×</text:span><text:span text:style-name="T87_3">使用係數</text:span><text:span text:style-name="T87_4">×</text:span><text:span text:style-name="T87_5">投影面積</text:span></text:p>
          </table:table-cell>
          <table:covered-table-cell/>
        </table:table-row>
        <table:table-row table:style-name="Row16">
          <table:table-cell table:style-name="Cell87">
            <text:p text:style-name="P88"><text:span text:style-name="T88_1">９</text:span></text:p>
          </table:table-cell>
          <table:table-cell table:style-name="Cell88" table:number-columns-spanned="2">
            <text:p text:style-name="P89"><text:span text:style-name="T89_1">其他經核准設置之地上設施物</text:span></text:p>
          </table:table-cell>
          <table:covered-table-cell/>
          <table:table-cell table:style-name="Cell89">
            <text:p text:style-name="P90"><text:span text:style-name="T90_1">0.12</text:span></text:p>
          </table:table-cell>
          <table:table-cell table:style-name="Cell90">
            <text:p text:style-name="P91"><text:span text:style-name="T91_1">個</text:span></text:p>
          </table:table-cell>
          <table:table-cell table:style-name="Cell91" table:number-columns-spanned="2">
            <text:p text:style-name="P92"><text:span text:style-name="T92_1">R</text:span><text:span text:style-name="T92_2">×p×</text:span><text:span text:style-name="T92_3">使用係數</text:span><text:span text:style-name="T92_4">×</text:span><text:span text:style-name="T92_5">（投影面積</text:span><text:span text:style-name="T92_6">/</text:span><text:span text:style-name="T92_7">個）</text:span></text:p>
          </table:table-cell>
          <table:covered-table-cell/>
        </table:table-row>
      </table:table>
      <text:p text:style-name="P93"><text:span text:style-name="T93_1"><text:s text:c="3"/></text:span><text:span text:style-name="T93_2">附註：一、公地比例（R）：指本市都市計畫道路內當期養工處管理之公有土地所占百分比。</text:span></text:p>
      <text:p text:style-name="P94"><text:span text:style-name="T94_1"><text:s text:c="9"/>二、計費基數（</text:span><text:span text:style-name="T94_2">p</text:span><text:span text:style-name="T94_3">）：指以當年度公有道路用地平均公告地價年息百分之三為基準。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1.27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       臺北市道路設置設施物收費標準</dc:title>
    <meta:initial-creator>qq</meta:initial-creator>
    <meta:creation-date>2004-09-16T06:32:00</meta:creation-date>
    <dc:creator>qq</dc:creator>
    <dc:date>2004-09-16T06:35:00</dc:date>
    <meta:editing-cycles>1</meta:editing-cycles>
    <meta:editing-duration>PT3M</meta:editing-duration>
    <meta:document-statistic meta:page-count="1" meta:paragraph-count="1" meta:row-count="5" meta:word-count="126" meta:character-count="844" meta:non-whitespace-character-count="719"/>
  </office:meta>
</office:document-meta>
</file>