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style:page-number="15"/>
    </style:style>
    <style:style style:name="T1_1" style:family="text">
      <style:text-properties style:font-name="標楷體" fo:font-size="14pt" style:font-name-asian="標楷體" style:font-size-asian="14pt"/>
    </style:style>
    <style:style style:name="T1_2" style:family="text">
      <style:text-properties style:font-name="標楷體" fo:font-size="14pt" style:font-name-asian="標楷體" style:font-size-asian="14pt"/>
    </style:style>
    <style:style style:name="T1_3" style:family="text">
      <style:text-properties style:font-name="標楷體" fo:font-size="14pt" style:font-name-asian="標楷體" style:font-size-asian="14pt"/>
    </style:style>
    <style:style style:name="T1_4" style:family="text">
      <style:text-properties style:font-name="標楷體" fo:font-size="14pt" style:font-name-asian="標楷體" style:font-size-asian="14pt"/>
    </style:style>
    <style:style style:name="Table1" style:family="table">
      <style:table-properties table:align="left" style:width="17.503cm" fo:margin-left="0cm"/>
    </style:style>
    <style:style style:name="Column1" style:family="table-column">
      <style:table-column-properties style:column-width="1.101cm" style:use-optimal-column-width="false"/>
    </style:style>
    <style:style style:name="Column2" style:family="table-column">
      <style:table-column-properties style:column-width="4.664cm" style:use-optimal-column-width="false"/>
    </style:style>
    <style:style style:name="Column3" style:family="table-column">
      <style:table-column-properties style:column-width="11.739cm" style:use-optimal-column-width="false"/>
    </style:style>
    <style:style style:name="Row1" style:family="table-row">
      <style:table-row-properties style:min-row-height="0.6cm"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 style:family="table-row">
      <style:table-row-properties style:min-row-height="1.101cm" style:use-optimal-row-height="fals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indent="0.388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margin-left="0.39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101cm" style:use-optimal-row-height="fals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text-indent="0.388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indent="0.388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101cm" style:use-optimal-row-height="fals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indent="0.388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text-indent="0.388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101cm" style:use-optimal-row-height="fals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text-indent="0.388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text-indent="0.388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101cm" style:use-optimal-row-height="fals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fo:text-indent="0.388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indent="0.388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101cm" style:use-optimal-row-height="fals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fo:text-indent="0.388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text-indent="0.388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101cm" style:use-optimal-row-height="fals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indent="0.367cm"/>
    </style:style>
    <style:style style:name="T24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text-indent="0.388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101cm" style:use-optimal-row-height="fals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text-indent="0.388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text-indent="0.388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101cm" style:use-optimal-row-height="fals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text-indent="0.367cm"/>
    </style:style>
    <style:style style:name="T30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text-indent="0.388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1.101cm" style:use-optimal-row-height="fals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text-indent="0.388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text-indent="0.388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101cm" style:use-optimal-row-height="fals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indent="0.388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text-indent="0.388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101cm" style:use-optimal-row-height="fals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text-indent="0.388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fo:text-indent="0.388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101cm" style:use-optimal-row-height="fals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fo:margin-left="0.369cm"/>
    </style:style>
    <style:style style:name="T42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fo:text-indent="0.388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101cm" style:use-optimal-row-height="fals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fo:text-indent="0.388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text-indent="0.388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101cm" style:use-optimal-row-height="fals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text-indent="0.388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fo:line-height="0.529cm" fo:margin-left="0.39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1.101cm" style:use-optimal-row-height="fals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text-indent="0.388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fo:text-indent="0.388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1.101cm" style:use-optimal-row-height="fals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fo:text-indent="0.388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fo:text-indent="0.388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101cm" style:use-optimal-row-height="fals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fo:text-indent="0.388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fo:text-indent="0.388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1.101cm" style:use-optimal-row-height="fals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text-indent="0.388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text-indent="0.388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1.101cm" style:use-optimal-row-height="fals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fo:line-height="0.529cm" fo:margin-left="0.372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fo:text-indent="-0.012cm" fo:margin-left="0.411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text-properties style:font-name="標楷體" style:font-name-asian="標楷體"/>
    </style:style>
    <style:style style:name="P66" style:family="paragraph" style:parent-style-name="Normal">
      <style:paragraph-properties fo:break-before="page"/>
    </style:style>
    <style:style style:name="T66_1" style:family="text">
      <style:text-properties style:font-name="標楷體" style:font-name-asian="標楷體"/>
    </style:style>
    <style:style style:name="T66_2" style:family="text">
      <style:text-properties style:font-name="標楷體" style:font-name-asian="標楷體"/>
    </style:style>
    <style:style style:name="T66_3" style:family="text">
      <style:text-properties style:font-name="標楷體" style:font-name-asian="標楷體"/>
    </style:style>
    <style:style style:name="Table2" style:family="table">
      <style:table-properties table:align="left" style:width="17.503cm" fo:margin-left="0cm"/>
    </style:style>
    <style:style style:name="Column4" style:family="table-column">
      <style:table-column-properties style:column-width="1.101cm" style:use-optimal-column-width="false"/>
    </style:style>
    <style:style style:name="Column5" style:family="table-column">
      <style:table-column-properties style:column-width="5.001cm" style:use-optimal-column-width="false"/>
    </style:style>
    <style:style style:name="Column6" style:family="table-column">
      <style:table-column-properties style:column-width="11.402cm" style:use-optimal-column-width="false"/>
    </style:style>
    <style:style style:name="Row22" style:family="table-row">
      <style:table-row-properties style:min-row-height="0.6cm" style:use-optimal-row-height="fals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1.101cm" style:use-optimal-row-height="fals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fo:text-indent="0.388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text-indent="0.388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1.101cm" style:use-optimal-row-height="fals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fo:text-indent="0.388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text-indent="0.388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1.101cm" style:use-optimal-row-height="fals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fo:text-indent="0.388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fo:text-indent="0.388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1.101cm" style:use-optimal-row-height="fals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fo:text-indent="0.388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text-indent="0.388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1.101cm" style:use-optimal-row-height="fals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fo:text-indent="0.388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text-indent="0.388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1.101cm" style:use-optimal-row-height="fals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text-indent="0.388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text-indent="0.388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1.101cm" style:use-optimal-row-height="fals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text-indent="0.367cm"/>
    </style:style>
    <style:style style:name="T89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fo:text-indent="0.388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1.101cm" style:use-optimal-row-height="fals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text-indent="0.388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text-indent="0.388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1.101cm" style:use-optimal-row-height="fals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fo:text-indent="0.367cm"/>
    </style:style>
    <style:style style:name="T95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text-indent="0.388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1.101cm" style:use-optimal-row-height="fals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fo:text-indent="0.388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text-indent="0.388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1.101cm" style:use-optimal-row-height="fals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text-indent="0.388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fo:text-indent="0.388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1.101cm" style:use-optimal-row-height="fals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fo:text-indent="0.388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text-indent="0.388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1.101cm" style:use-optimal-row-height="fals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margin-left="0.369cm"/>
    </style:style>
    <style:style style:name="T107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fo:text-indent="0.388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1.101cm" style:use-optimal-row-height="fals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text-indent="0.388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text-indent="0.388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1.101cm" style:use-optimal-row-height="fals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text-indent="0.388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fo:line-height="0.529cm" fo:margin-left="0.39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1.101cm" style:use-optimal-row-height="fals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text-indent="0.388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fo:text-indent="0.388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1.101cm" style:use-optimal-row-height="fals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fo:text-indent="0.388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text-indent="0.388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1.101cm" style:use-optimal-row-height="fals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text-indent="0.388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text-indent="0.388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1.101cm" style:use-optimal-row-height="fals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fo:text-indent="0.388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text-indent="0.388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1.101cm" style:use-optimal-row-height="fals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line-height="0.529cm" fo:margin-left="0.372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text-indent="-0.012cm" fo:margin-left="0.411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text-properties style:font-name="標楷體" style:font-name-asian="標楷體"/>
    </style:style>
    <style:style style:name="P131" style:family="paragraph" style:parent-style-name="Normal">
      <style:paragraph-properties fo:break-before="page"/>
    </style:style>
    <style:style style:name="T131_1" style:family="text">
      <style:text-properties style:font-name="標楷體" style:font-name-asian="標楷體"/>
    </style:style>
    <style:style style:name="T131_2" style:family="text">
      <style:text-properties style:font-name="標楷體" style:font-name-asian="標楷體"/>
    </style:style>
    <style:style style:name="T131_3" style:family="text">
      <style:text-properties style:font-name="標楷體" style:font-name-asian="標楷體"/>
    </style:style>
    <style:style style:name="Table3" style:family="table">
      <style:table-properties table:align="left" style:width="17.503cm" fo:margin-left="0cm"/>
    </style:style>
    <style:style style:name="Column7" style:family="table-column">
      <style:table-column-properties style:column-width="1.101cm" style:use-optimal-column-width="false"/>
    </style:style>
    <style:style style:name="Column8" style:family="table-column">
      <style:table-column-properties style:column-width="5.001cm" style:use-optimal-column-width="false"/>
    </style:style>
    <style:style style:name="Column9" style:family="table-column">
      <style:table-column-properties style:column-width="11.402cm" style:use-optimal-column-width="false"/>
    </style:style>
    <style:style style:name="Row43" style:family="table-row">
      <style:table-row-properties style:min-row-height="0.6cm" style:use-optimal-row-height="fals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1.101cm" style:use-optimal-row-height="fals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fo:text-indent="0.388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fo:text-indent="0.388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min-row-height="1.101cm" style:use-optimal-row-height="fals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fo:text-indent="0.388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fo:text-indent="0.388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1.101cm" style:use-optimal-row-height="fals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fo:text-indent="0.388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fo:text-indent="0.388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1.101cm" style:use-optimal-row-height="fals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fo:text-indent="0.388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fo:text-indent="0.388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1.101cm" style:use-optimal-row-height="fals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fo:text-indent="0.388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fo:text-indent="0.388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1.101cm" style:use-optimal-row-height="fals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fo:text-indent="0.388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fo:margin-left="0.39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1.101cm" style:use-optimal-row-height="fals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justify" fo:text-indent="0.367cm"/>
    </style:style>
    <style:style style:name="T154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fo:text-indent="0.388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1.101cm" style:use-optimal-row-height="fals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justify" fo:text-indent="0.388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fo:text-indent="0.388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min-row-height="1.101cm" style:use-optimal-row-height="fals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fo:text-indent="0.367cm"/>
    </style:style>
    <style:style style:name="T160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justify" fo:text-indent="0.388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1.101cm" style:use-optimal-row-height="fals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fo:text-indent="0.388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fo:text-indent="0.388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min-row-height="1.101cm" style:use-optimal-row-height="fals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fo:text-indent="0.388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justify" fo:text-indent="0.388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min-row-height="1.101cm" style:use-optimal-row-height="fals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fo:text-indent="0.388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fo:text-indent="0.388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min-row-height="1.101cm" style:use-optimal-row-height="fals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fo:margin-left="0.369cm"/>
    </style:style>
    <style:style style:name="T172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fo:text-indent="0.388cm"/>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min-row-height="1.101cm" style:use-optimal-row-height="fals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fo:text-indent="0.388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fo:text-indent="0.388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min-row-height="1.101cm" style:use-optimal-row-height="fals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fo:text-indent="0.388cm"/>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fo:line-height="0.388cm" fo:margin-left="0.39cm"/>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min-row-height="1.101cm" style:use-optimal-row-height="fals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fo:text-indent="0.388cm"/>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fo:text-indent="0.388cm"/>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min-row-height="1.101cm" style:use-optimal-row-height="fals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fo:text-indent="0.388cm"/>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fo:text-indent="0.388cm"/>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1.101cm" style:use-optimal-row-height="fals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fo:text-indent="0.388cm"/>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justify" fo:text-indent="0.388cm"/>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1.101cm" style:use-optimal-row-height="fals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justify" fo:text-indent="0.388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justify" fo:margin-left="0.39cm"/>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min-row-height="1.101cm" style:use-optimal-row-height="fals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fo:line-height="0.529cm" fo:margin-left="0.372cm"/>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fo:text-indent="0.388cm"/>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5" style:family="paragraph" style:parent-style-name="Normal">
      <style:text-properties style:font-name="標楷體" style:font-name-asian="標楷體"/>
    </style:style>
    <style:style style:name="P196" style:family="paragraph" style:parent-style-name="Normal">
      <style:paragraph-properties fo:break-before="page"/>
    </style:style>
    <style:style style:name="T196_1" style:family="text">
      <style:text-properties style:font-name="標楷體" style:font-name-asian="標楷體"/>
    </style:style>
    <style:style style:name="T196_2" style:family="text">
      <style:text-properties style:font-name="標楷體" style:font-name-asian="標楷體"/>
    </style:style>
    <style:style style:name="T196_3" style:family="text">
      <style:text-properties style:font-name="標楷體" style:font-name-asian="標楷體"/>
    </style:style>
    <style:style style:name="Table4" style:family="table">
      <style:table-properties table:align="left" style:width="17.503cm" fo:margin-left="0cm"/>
    </style:style>
    <style:style style:name="Column10" style:family="table-column">
      <style:table-column-properties style:column-width="1.101cm" style:use-optimal-column-width="false"/>
    </style:style>
    <style:style style:name="Column11" style:family="table-column">
      <style:table-column-properties style:column-width="5.001cm" style:use-optimal-column-width="false"/>
    </style:style>
    <style:style style:name="Column12" style:family="table-column">
      <style:table-column-properties style:column-width="11.402cm" style:use-optimal-column-width="false"/>
    </style:style>
    <style:style style:name="Row64" style:family="table-row">
      <style:table-row-properties style:min-row-height="0.6cm" style:use-optimal-row-height="fals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min-row-height="1.101cm" style:use-optimal-row-height="fals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text-indent="0.388cm"/>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fo:text-indent="0.388cm"/>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min-row-height="1.101cm" style:use-optimal-row-height="fals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fo:text-indent="0.388cm"/>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fo:text-indent="0.388cm"/>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7" style:family="table-row">
      <style:table-row-properties style:min-row-height="1.101cm" style:use-optimal-row-height="false"/>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fo:text-indent="0.388cm"/>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fo:text-indent="0.388cm"/>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8" style:family="table-row">
      <style:table-row-properties style:min-row-height="1.101cm" style:use-optimal-row-height="fals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fo:text-indent="0.388cm"/>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fo:text-indent="0.388cm"/>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9" style:family="table-row">
      <style:table-row-properties style:min-row-height="1.101cm" style:use-optimal-row-height="fals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fo:text-indent="0.388cm"/>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fo:text-indent="0.388cm"/>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0" style:family="table-row">
      <style:table-row-properties style:min-row-height="1.101cm" style:use-optimal-row-height="fals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fo:text-indent="0.388cm"/>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fo:text-indent="0.388cm"/>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1" style:family="table-row">
      <style:table-row-properties style:min-row-height="1.101cm" style:use-optimal-row-height="fals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fo:text-indent="0.367cm"/>
    </style:style>
    <style:style style:name="T219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justify" fo:text-indent="0.388cm"/>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2" style:family="table-row">
      <style:table-row-properties style:min-row-height="1.101cm" style:use-optimal-row-height="fals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fo:text-indent="0.388cm"/>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justify" fo:text-indent="0.388cm"/>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3" style:family="table-row">
      <style:table-row-properties style:min-row-height="1.101cm" style:use-optimal-row-height="fals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text-indent="0.367cm"/>
    </style:style>
    <style:style style:name="T225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fo:text-indent="0.388cm"/>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4" style:family="table-row">
      <style:table-row-properties style:min-row-height="1.101cm" style:use-optimal-row-height="fals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fo:text-indent="0.388cm"/>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justify" fo:text-indent="0.388cm"/>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5" style:family="table-row">
      <style:table-row-properties style:min-row-height="1.101cm" style:use-optimal-row-height="fals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fo:text-indent="0.388cm"/>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fo:text-indent="0.388cm"/>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6" style:family="table-row">
      <style:table-row-properties style:min-row-height="1.101cm" style:use-optimal-row-height="fals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justify" fo:text-indent="0.388cm"/>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justify" fo:text-indent="0.388cm"/>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7" style:family="table-row">
      <style:table-row-properties style:min-row-height="1.101cm" style:use-optimal-row-height="fals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fo:margin-left="0.369cm"/>
    </style:style>
    <style:style style:name="T237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fo:text-indent="0.388cm"/>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8" style:family="table-row">
      <style:table-row-properties style:min-row-height="1.101cm" style:use-optimal-row-height="fals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fo:text-indent="0.388cm"/>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justify" fo:text-indent="0.388cm"/>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9" style:family="table-row">
      <style:table-row-properties style:min-row-height="1.101cm" style:use-optimal-row-height="false"/>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fo:text-indent="0.388cm"/>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fo:line-height="0.529cm" fo:margin-left="0.39cm"/>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0" style:family="table-row">
      <style:table-row-properties style:min-row-height="1.101cm" style:use-optimal-row-height="fals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fo:text-indent="0.388cm"/>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fo:text-indent="0.388cm"/>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1" style:family="table-row">
      <style:table-row-properties style:min-row-height="1.101cm" style:use-optimal-row-height="false"/>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justify" fo:text-indent="0.388cm"/>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fo:text-indent="0.388cm"/>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2" style:family="table-row">
      <style:table-row-properties style:min-row-height="1.101cm" style:use-optimal-row-height="fals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fo:text-indent="0.388cm"/>
    </style:style>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fo:text-indent="0.388cm"/>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3" style:family="table-row">
      <style:table-row-properties style:min-row-height="1.101cm" style:use-optimal-row-height="fals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fo:text-indent="0.388cm"/>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justify" fo:text-indent="0.388cm"/>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4" style:family="table-row">
      <style:table-row-properties style:min-row-height="1.101cm" style:use-optimal-row-height="fals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fo:line-height="0.529cm" fo:margin-left="0.372cm"/>
    </style:style>
    <style:style style:name="T2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fo:text-indent="-0.012cm" fo:margin-left="0.411cm"/>
    </style:style>
    <style:style style:name="T2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0" style:family="paragraph" style:parent-style-name="Normal">
      <style:text-properties style:font-name="標楷體" style:font-name-asian="標楷體"/>
    </style:style>
    <style:style style:name="P261" style:family="paragraph" style:parent-style-name="Normal">
      <style:paragraph-properties fo:break-before="page"/>
    </style:style>
    <style:style style:name="T261_1" style:family="text">
      <style:text-properties style:font-name="標楷體" style:font-name-asian="標楷體"/>
    </style:style>
    <style:style style:name="T261_2" style:family="text">
      <style:text-properties style:font-name="標楷體" style:font-name-asian="標楷體"/>
    </style:style>
    <style:style style:name="T261_3" style:family="text">
      <style:text-properties style:font-name="標楷體" style:font-name-asian="標楷體"/>
    </style:style>
    <style:style style:name="Table5" style:family="table">
      <style:table-properties table:align="left" style:width="17.503cm" fo:margin-left="0cm"/>
    </style:style>
    <style:style style:name="Column13" style:family="table-column">
      <style:table-column-properties style:column-width="1.101cm" style:use-optimal-column-width="false"/>
    </style:style>
    <style:style style:name="Column14" style:family="table-column">
      <style:table-column-properties style:column-width="5.001cm" style:use-optimal-column-width="false"/>
    </style:style>
    <style:style style:name="Column15" style:family="table-column">
      <style:table-column-properties style:column-width="11.402cm" style:use-optimal-column-width="false"/>
    </style:style>
    <style:style style:name="Row85" style:family="table-row">
      <style:table-row-properties style:min-row-height="0.6cm" style:use-optimal-row-height="fals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6" style:family="table-row">
      <style:table-row-properties style:min-row-height="1.101cm" style:use-optimal-row-height="fals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fo:text-indent="0.388cm"/>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fo:text-indent="0.388cm"/>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7" style:family="table-row">
      <style:table-row-properties style:min-row-height="1.101cm" style:use-optimal-row-height="fals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fo:text-indent="0.388cm"/>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fo:line-height="0.529cm" fo:margin-left="0.39cm"/>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8" style:family="table-row">
      <style:table-row-properties style:min-row-height="1.101cm" style:use-optimal-row-height="fals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style:style>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fo:text-indent="0.388cm"/>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fo:text-indent="0.388cm"/>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9" style:family="table-row">
      <style:table-row-properties style:min-row-height="1.101cm" style:use-optimal-row-height="fals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fo:text-indent="0.388cm"/>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justify" fo:text-indent="0.388cm"/>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0" style:family="table-row">
      <style:table-row-properties style:min-row-height="1.101cm" style:use-optimal-row-height="fals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fo:text-indent="0.388cm"/>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fo:text-indent="0.388cm"/>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1" style:family="table-row">
      <style:table-row-properties style:min-row-height="1.101cm" style:use-optimal-row-height="fals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fo:text-indent="0.388cm"/>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fo:margin-left="0.39cm"/>
    </style:style>
    <style:style style:name="T2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92" style:family="table-row">
      <style:table-row-properties style:min-row-height="1.101cm" style:use-optimal-row-height="fals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style>
    <style:style style:name="T2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justify" fo:text-indent="0.367cm"/>
    </style:style>
    <style:style style:name="T284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fo:text-indent="0.388cm"/>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3" style:family="table-row">
      <style:table-row-properties style:min-row-height="1.101cm" style:use-optimal-row-height="fals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style>
    <style:style style:name="T2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fo:text-indent="0.388cm"/>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fo:text-indent="0.388cm"/>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4" style:family="table-row">
      <style:table-row-properties style:min-row-height="1.101cm" style:use-optimal-row-height="fals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fo:text-indent="0.367cm"/>
    </style:style>
    <style:style style:name="T290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fo:text-indent="0.388cm"/>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5" style:family="table-row">
      <style:table-row-properties style:min-row-height="1.101cm" style:use-optimal-row-height="fals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justify" fo:text-indent="0.388cm"/>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fo:text-indent="0.388cm"/>
    </style:style>
    <style:style style:name="T2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6" style:family="table-row">
      <style:table-row-properties style:min-row-height="1.101cm" style:use-optimal-row-height="fals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style>
    <style:style style:name="T2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fo:text-indent="0.388cm"/>
    </style:style>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fo:text-indent="0.388cm"/>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7" style:family="table-row">
      <style:table-row-properties style:min-row-height="1.101cm" style:use-optimal-row-height="false"/>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justify" fo:text-indent="0.388cm"/>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justify" fo:text-indent="0.388cm"/>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8" style:family="table-row">
      <style:table-row-properties style:min-row-height="1.101cm" style:use-optimal-row-height="fals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fo:margin-left="0.369cm"/>
    </style:style>
    <style:style style:name="T302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fo:text-indent="0.388cm"/>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9" style:family="table-row">
      <style:table-row-properties style:min-row-height="1.101cm" style:use-optimal-row-height="fals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justify" fo:text-indent="0.388cm"/>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justify" fo:text-indent="0.388cm"/>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0" style:family="table-row">
      <style:table-row-properties style:min-row-height="1.101cm" style:use-optimal-row-height="fals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style>
    <style:style style:name="T3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fo:text-indent="0.388cm"/>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fo:line-height="0.529cm" fo:margin-left="0.39cm"/>
    </style:style>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1" style:family="table-row">
      <style:table-row-properties style:min-row-height="1.101cm" style:use-optimal-row-height="fals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style>
    <style:style style:name="T3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justify" fo:text-indent="0.388cm"/>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justify" fo:text-indent="0.388cm"/>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2" style:family="table-row">
      <style:table-row-properties style:min-row-height="1.101cm" style:use-optimal-row-height="fals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fo:text-indent="0.388cm"/>
    </style:style>
    <style:style style:name="T3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fo:text-indent="0.388cm"/>
    </style:style>
    <style:style style:name="T3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3" style:family="table-row">
      <style:table-row-properties style:min-row-height="1.101cm" style:use-optimal-row-height="fals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style>
    <style:style style:name="T3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justify" fo:text-indent="0.388cm"/>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justify" fo:text-indent="0.388cm"/>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4" style:family="table-row">
      <style:table-row-properties style:min-row-height="1.101cm" style:use-optimal-row-height="fals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style>
    <style:style style:name="T3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justify" fo:text-indent="0.388cm"/>
    </style:style>
    <style:style style:name="T3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justify" fo:text-indent="0.388cm"/>
    </style:style>
    <style:style style:name="T3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5" style:family="table-row">
      <style:table-row-properties style:min-row-height="1.101cm" style:use-optimal-row-height="fals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justify" fo:line-height="0.529cm" fo:margin-left="0.372cm"/>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justify" fo:text-indent="0.388cm"/>
    </style:style>
    <style:style style:name="T3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5" style:family="paragraph" style:parent-style-name="Normal">
      <style:text-properties style:font-name="標楷體" style:font-name-asian="標楷體"/>
    </style:style>
    <style:style style:name="P326" style:family="paragraph" style:parent-style-name="Normal">
      <style:paragraph-properties fo:break-before="page"/>
    </style:style>
    <style:style style:name="T326_1" style:family="text">
      <style:text-properties style:font-name="標楷體" style:font-name-asian="標楷體"/>
    </style:style>
    <style:style style:name="T326_2" style:family="text">
      <style:text-properties style:font-name="標楷體" style:font-name-asian="標楷體"/>
    </style:style>
    <style:style style:name="T326_3" style:family="text">
      <style:text-properties style:font-name="標楷體" style:font-name-asian="標楷體"/>
    </style:style>
    <style:style style:name="Table6" style:family="table">
      <style:table-properties table:align="left" style:width="17.503cm" fo:margin-left="0cm"/>
    </style:style>
    <style:style style:name="Column16" style:family="table-column">
      <style:table-column-properties style:column-width="1.101cm" style:use-optimal-column-width="false"/>
    </style:style>
    <style:style style:name="Column17" style:family="table-column">
      <style:table-column-properties style:column-width="5.001cm" style:use-optimal-column-width="false"/>
    </style:style>
    <style:style style:name="Column18" style:family="table-column">
      <style:table-column-properties style:column-width="11.402cm" style:use-optimal-column-width="false"/>
    </style:style>
    <style:style style:name="Row106" style:family="table-row">
      <style:table-row-properties style:min-row-height="0.6cm" style:use-optimal-row-height="fals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7" style:family="table-row">
      <style:table-row-properties style:min-row-height="1.101cm" style:use-optimal-row-height="fals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style:style>
    <style:style style:name="T3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justify" fo:text-indent="0.388cm"/>
    </style:style>
    <style:style style:name="T3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justify" fo:text-indent="0.388cm"/>
    </style:style>
    <style:style style:name="T3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8" style:family="table-row">
      <style:table-row-properties style:min-row-height="1.101cm" style:use-optimal-row-height="fals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justify" fo:text-indent="0.388cm"/>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justify" fo:line-height="0.529cm" fo:margin-left="0.39cm"/>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9" style:family="table-row">
      <style:table-row-properties style:min-row-height="1.101cm" style:use-optimal-row-height="fals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style>
    <style:style style:name="T3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fo:text-indent="0.388cm"/>
    </style:style>
    <style:style style:name="T3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fo:text-indent="0.388cm"/>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0" style:family="table-row">
      <style:table-row-properties style:min-row-height="1.101cm" style:use-optimal-row-height="fals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justify" fo:text-indent="0.388cm"/>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justify" fo:text-indent="0.388cm"/>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1" style:family="table-row">
      <style:table-row-properties style:min-row-height="1.101cm" style:use-optimal-row-height="fals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justify" fo:text-indent="0.388cm"/>
    </style:style>
    <style:style style:name="T3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fo:text-indent="0.388cm"/>
    </style:style>
    <style:style style:name="T3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2" style:family="table-row">
      <style:table-row-properties style:min-row-height="1.101cm" style:use-optimal-row-height="fals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justify" fo:text-indent="0.388cm"/>
    </style:style>
    <style:style style:name="T3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justify" fo:margin-left="0.39cm"/>
    </style:style>
    <style:style style:name="T3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13" style:family="table-row">
      <style:table-row-properties style:min-row-height="1.101cm" style:use-optimal-row-height="fals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style:style>
    <style:style style:name="T3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fo:text-indent="0.367cm"/>
    </style:style>
    <style:style style:name="T349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justify" fo:text-indent="0.388cm"/>
    </style:style>
    <style:style style:name="T3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4" style:family="table-row">
      <style:table-row-properties style:min-row-height="1.101cm" style:use-optimal-row-height="false"/>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style>
    <style:style style:name="T3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justify" fo:text-indent="0.388cm"/>
    </style:style>
    <style:style style:name="T3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justify" fo:text-indent="0.388cm"/>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5" style:family="table-row">
      <style:table-row-properties style:min-row-height="1.101cm" style:use-optimal-row-height="false"/>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justify" fo:text-indent="0.367cm"/>
    </style:style>
    <style:style style:name="T355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justify" fo:text-indent="0.388cm"/>
    </style:style>
    <style:style style:name="T3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6" style:family="table-row">
      <style:table-row-properties style:min-row-height="1.101cm" style:use-optimal-row-height="false"/>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style:style>
    <style:style style:name="T3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justify" fo:text-indent="0.388cm"/>
    </style:style>
    <style:style style:name="T3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justify" fo:text-indent="0.388cm"/>
    </style:style>
    <style:style style:name="T3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7" style:family="table-row">
      <style:table-row-properties style:min-row-height="1.101cm" style:use-optimal-row-height="fals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style:style>
    <style:style style:name="T3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justify" fo:text-indent="0.388cm"/>
    </style:style>
    <style:style style:name="T3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justify" fo:text-indent="0.388cm"/>
    </style:style>
    <style:style style:name="T3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8" style:family="table-row">
      <style:table-row-properties style:min-row-height="1.101cm" style:use-optimal-row-height="fals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style:style>
    <style:style style:name="T3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justify" fo:text-indent="0.388cm"/>
    </style:style>
    <style:style style:name="T3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justify" fo:text-indent="0.388cm"/>
    </style:style>
    <style:style style:name="T3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9" style:family="table-row">
      <style:table-row-properties style:min-row-height="1.101cm" style:use-optimal-row-height="fals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style:style>
    <style:style style:name="T3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justify" fo:margin-left="0.369cm"/>
    </style:style>
    <style:style style:name="T367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justify" fo:text-indent="0.388cm"/>
    </style:style>
    <style:style style:name="T3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0" style:family="table-row">
      <style:table-row-properties style:min-row-height="1.101cm" style:use-optimal-row-height="fals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style>
    <style:style style:name="T3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justify" fo:text-indent="0.388cm"/>
    </style:style>
    <style:style style:name="T3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justify" fo:text-indent="0.388cm"/>
    </style:style>
    <style:style style:name="T3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1" style:family="table-row">
      <style:table-row-properties style:min-row-height="1.101cm" style:use-optimal-row-height="fals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style>
    <style:style style:name="T3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justify" fo:text-indent="0.388cm"/>
    </style:style>
    <style:style style:name="T3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justify" fo:line-height="0.529cm" fo:margin-left="0.39cm"/>
    </style:style>
    <style:style style:name="T3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2" style:family="table-row">
      <style:table-row-properties style:min-row-height="1.101cm" style:use-optimal-row-height="fals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justify" fo:text-indent="0.388cm"/>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justify" fo:text-indent="0.388cm"/>
    </style:style>
    <style:style style:name="T3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3" style:family="table-row">
      <style:table-row-properties style:min-row-height="1.101cm" style:use-optimal-row-height="fals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style>
    <style:style style:name="T3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justify" fo:text-indent="0.388cm"/>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justify" fo:text-indent="0.388cm"/>
    </style:style>
    <style:style style:name="T3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4" style:family="table-row">
      <style:table-row-properties style:min-row-height="1.101cm" style:use-optimal-row-height="false"/>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justify" fo:text-indent="0.388cm"/>
    </style:style>
    <style:style style:name="T3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justify" fo:text-indent="0.388cm"/>
    </style:style>
    <style:style style:name="T3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5" style:family="table-row">
      <style:table-row-properties style:min-row-height="1.101cm" style:use-optimal-row-height="fals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style>
    <style:style style:name="T3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justify" fo:text-indent="0.388cm"/>
    </style:style>
    <style:style style:name="T3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justify" fo:text-indent="0.388cm"/>
    </style:style>
    <style:style style:name="T3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6" style:family="table-row">
      <style:table-row-properties style:min-row-height="1.101cm" style:use-optimal-row-height="fals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style:style>
    <style:style style:name="T3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justify" fo:line-height="0.529cm" fo:margin-left="0.372cm"/>
    </style:style>
    <style:style style:name="T3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justify" fo:text-indent="-0.012cm" fo:margin-left="0.411cm"/>
    </style:style>
    <style:style style:name="T3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0" style:family="paragraph" style:parent-style-name="Normal">
      <style:text-properties style:font-name="標楷體" style:font-name-asian="標楷體"/>
    </style:style>
    <style:style style:name="P391" style:family="paragraph" style:parent-style-name="Normal">
      <style:paragraph-properties fo:break-before="page"/>
    </style:style>
    <style:style style:name="T391_1" style:family="text">
      <style:text-properties style:font-name="標楷體" style:font-name-asian="標楷體"/>
    </style:style>
    <style:style style:name="T391_2" style:family="text">
      <style:text-properties style:font-name="標楷體" style:font-name-asian="標楷體"/>
    </style:style>
    <style:style style:name="T391_3" style:family="text">
      <style:text-properties style:font-name="標楷體" style:font-name-asian="標楷體"/>
    </style:style>
    <style:style style:name="Table7" style:family="table">
      <style:table-properties table:align="left" style:width="17.503cm" fo:margin-left="0cm"/>
    </style:style>
    <style:style style:name="Column19" style:family="table-column">
      <style:table-column-properties style:column-width="1.101cm" style:use-optimal-column-width="false"/>
    </style:style>
    <style:style style:name="Column20" style:family="table-column">
      <style:table-column-properties style:column-width="5.001cm" style:use-optimal-column-width="false"/>
    </style:style>
    <style:style style:name="Column21" style:family="table-column">
      <style:table-column-properties style:column-width="11.402cm" style:use-optimal-column-width="false"/>
    </style:style>
    <style:style style:name="Row127" style:family="table-row">
      <style:table-row-properties style:min-row-height="0.6cm" style:use-optimal-row-height="fals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style:style>
    <style:style style:name="T3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style:style>
    <style:style style:name="T3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style:style>
    <style:style style:name="T3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8" style:family="table-row">
      <style:table-row-properties style:min-row-height="1.101cm" style:use-optimal-row-height="false"/>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style>
    <style:style style:name="T3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justify" fo:text-indent="0.388cm"/>
    </style:style>
    <style:style style:name="T3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justify" fo:text-indent="0.388cm"/>
    </style:style>
    <style:style style:name="T3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9" style:family="table-row">
      <style:table-row-properties style:min-row-height="1.101cm" style:use-optimal-row-height="fals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style:style>
    <style:style style:name="T3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justify" fo:text-indent="0.388cm"/>
    </style:style>
    <style:style style:name="T3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justify" fo:line-height="0.529cm" fo:margin-left="0.39cm"/>
    </style:style>
    <style:style style:name="T4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0" style:family="table-row">
      <style:table-row-properties style:min-row-height="1.101cm" style:use-optimal-row-height="false"/>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style:style>
    <style:style style:name="T4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justify" fo:text-indent="0.388cm"/>
    </style:style>
    <style:style style:name="T4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justify" fo:text-indent="0.388cm"/>
    </style:style>
    <style:style style:name="T4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1" style:family="table-row">
      <style:table-row-properties style:min-row-height="1.101cm" style:use-optimal-row-height="false"/>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style:style>
    <style:style style:name="T4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justify" fo:text-indent="0.388cm"/>
    </style:style>
    <style:style style:name="T4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justify" fo:text-indent="0.388cm"/>
    </style:style>
    <style:style style:name="T4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2" style:family="table-row">
      <style:table-row-properties style:min-row-height="1.101cm" style:use-optimal-row-height="false"/>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style:style>
    <style:style style:name="T4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justify" fo:text-indent="0.388cm"/>
    </style:style>
    <style:style style:name="T4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justify" fo:text-indent="0.388cm"/>
    </style:style>
    <style:style style:name="T4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3" style:family="table-row">
      <style:table-row-properties style:min-row-height="1.101cm" style:use-optimal-row-height="fals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style:style>
    <style:style style:name="T4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justify" fo:text-indent="0.388cm"/>
    </style:style>
    <style:style style:name="T4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justify" fo:margin-left="0.39cm"/>
    </style:style>
    <style:style style:name="T4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34" style:family="table-row">
      <style:table-row-properties style:min-row-height="1.101cm" style:use-optimal-row-height="fals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style:style>
    <style:style style:name="T4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justify" fo:text-indent="0.367cm"/>
    </style:style>
    <style:style style:name="T414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justify" fo:text-indent="0.388cm"/>
    </style:style>
    <style:style style:name="T4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5" style:family="table-row">
      <style:table-row-properties style:min-row-height="1.101cm" style:use-optimal-row-height="fals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style>
    <style:style style:name="T4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justify" fo:text-indent="0.388cm"/>
    </style:style>
    <style:style style:name="T4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justify" fo:text-indent="0.388cm"/>
    </style:style>
    <style:style style:name="T4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6" style:family="table-row">
      <style:table-row-properties style:min-row-height="1.101cm" style:use-optimal-row-height="false"/>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style>
    <style:style style:name="T4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justify" fo:text-indent="0.367cm"/>
    </style:style>
    <style:style style:name="T420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justify" fo:text-indent="0.388cm"/>
    </style:style>
    <style:style style:name="T4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7" style:family="table-row">
      <style:table-row-properties style:min-row-height="1.101cm" style:use-optimal-row-height="fals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style>
    <style:style style:name="T4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justify" fo:text-indent="0.388cm"/>
    </style:style>
    <style:style style:name="T4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justify" fo:text-indent="0.388cm"/>
    </style:style>
    <style:style style:name="T4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8" style:family="table-row">
      <style:table-row-properties style:min-row-height="1.101cm" style:use-optimal-row-height="false"/>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style>
    <style:style style:name="T4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justify" fo:text-indent="0.388cm"/>
    </style:style>
    <style:style style:name="T4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justify" fo:text-indent="0.388cm"/>
    </style:style>
    <style:style style:name="T4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9" style:family="table-row">
      <style:table-row-properties style:min-row-height="1.101cm" style:use-optimal-row-height="false"/>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style:style>
    <style:style style:name="T4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justify" fo:text-indent="0.388cm"/>
    </style:style>
    <style:style style:name="T4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justify" fo:text-indent="0.388cm"/>
    </style:style>
    <style:style style:name="T4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0" style:family="table-row">
      <style:table-row-properties style:min-row-height="1.101cm" style:use-optimal-row-height="false"/>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style>
    <style:style style:name="T4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justify" fo:margin-left="0.369cm"/>
    </style:style>
    <style:style style:name="T432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justify" fo:text-indent="0.388cm"/>
    </style:style>
    <style:style style:name="T4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1" style:family="table-row">
      <style:table-row-properties style:min-row-height="1.101cm" style:use-optimal-row-height="fals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style:style>
    <style:style style:name="T4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justify" fo:text-indent="0.388cm"/>
    </style:style>
    <style:style style:name="T4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justify" fo:text-indent="0.388cm"/>
    </style:style>
    <style:style style:name="T4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2" style:family="table-row">
      <style:table-row-properties style:min-row-height="1.101cm" style:use-optimal-row-height="false"/>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style>
    <style:style style:name="T4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justify" fo:text-indent="0.388cm"/>
    </style:style>
    <style:style style:name="T4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justify" fo:line-height="0.529cm" fo:margin-left="0.39cm"/>
    </style:style>
    <style:style style:name="T4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3" style:family="table-row">
      <style:table-row-properties style:min-row-height="1.101cm" style:use-optimal-row-height="fals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style>
    <style:style style:name="T4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justify" fo:text-indent="0.388cm"/>
    </style:style>
    <style:style style:name="T4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justify" fo:text-indent="0.388cm"/>
    </style:style>
    <style:style style:name="T4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4" style:family="table-row">
      <style:table-row-properties style:min-row-height="1.101cm" style:use-optimal-row-height="false"/>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style>
    <style:style style:name="T4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justify" fo:text-indent="0.388cm"/>
    </style:style>
    <style:style style:name="T4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justify" fo:text-indent="0.388cm"/>
    </style:style>
    <style:style style:name="T4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5" style:family="table-row">
      <style:table-row-properties style:min-row-height="1.101cm" style:use-optimal-row-height="fals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style>
    <style:style style:name="T4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justify" fo:text-indent="0.388cm"/>
    </style:style>
    <style:style style:name="T4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justify" fo:text-indent="0.388cm"/>
    </style:style>
    <style:style style:name="T4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6" style:family="table-row">
      <style:table-row-properties style:min-row-height="1.101cm" style:use-optimal-row-height="false"/>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style>
    <style:style style:name="T4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justify" fo:text-indent="0.388cm"/>
    </style:style>
    <style:style style:name="T4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justify" fo:text-indent="0.388cm"/>
    </style:style>
    <style:style style:name="T4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7" style:family="table-row">
      <style:table-row-properties style:min-row-height="1.101cm" style:use-optimal-row-height="false"/>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style>
    <style:style style:name="T4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justify" fo:line-height="0.529cm" fo:margin-left="0.372cm"/>
    </style:style>
    <style:style style:name="T4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justify" fo:text-indent="0.388cm"/>
    </style:style>
    <style:style style:name="T4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5" style:family="paragraph" style:parent-style-name="Normal">
      <style:text-properties style:font-name="標楷體" style:font-name-asian="標楷體"/>
    </style:style>
    <style:style style:name="P456" style:family="paragraph" style:parent-style-name="Normal">
      <style:paragraph-properties fo:break-before="page"/>
    </style:style>
    <style:style style:name="T456_1" style:family="text">
      <style:text-properties style:font-name="標楷體" style:font-name-asian="標楷體"/>
    </style:style>
    <style:style style:name="T456_2" style:family="text">
      <style:text-properties style:font-name="標楷體" style:font-name-asian="標楷體"/>
    </style:style>
    <style:style style:name="T456_3" style:family="text">
      <style:text-properties style:font-name="標楷體" style:font-name-asian="標楷體"/>
    </style:style>
    <style:style style:name="Table8" style:family="table">
      <style:table-properties table:align="left" style:width="17.503cm" fo:margin-left="0cm"/>
    </style:style>
    <style:style style:name="Column22" style:family="table-column">
      <style:table-column-properties style:column-width="1.101cm" style:use-optimal-column-width="false"/>
    </style:style>
    <style:style style:name="Column23" style:family="table-column">
      <style:table-column-properties style:column-width="5.001cm" style:use-optimal-column-width="false"/>
    </style:style>
    <style:style style:name="Column24" style:family="table-column">
      <style:table-column-properties style:column-width="11.402cm" style:use-optimal-column-width="false"/>
    </style:style>
    <style:style style:name="Row148" style:family="table-row">
      <style:table-row-properties style:min-row-height="0.6cm" style:use-optimal-row-height="false"/>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style>
    <style:style style:name="T4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style:style>
    <style:style style:name="T4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style:style>
    <style:style style:name="T4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9" style:family="table-row">
      <style:table-row-properties style:min-row-height="1.101cm" style:use-optimal-row-height="fals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style:style>
    <style:style style:name="T4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justify" fo:text-indent="0.388cm"/>
    </style:style>
    <style:style style:name="T4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justify" fo:text-indent="0.388cm"/>
    </style:style>
    <style:style style:name="T4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0" style:family="table-row">
      <style:table-row-properties style:min-row-height="1.101cm" style:use-optimal-row-height="false"/>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style>
    <style:style style:name="T4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justify" fo:text-indent="0.388cm"/>
    </style:style>
    <style:style style:name="T4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justify" fo:line-height="0.529cm" fo:margin-left="0.39cm"/>
    </style:style>
    <style:style style:name="T4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1" style:family="table-row">
      <style:table-row-properties style:min-row-height="1.101cm" style:use-optimal-row-height="false"/>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style>
    <style:style style:name="T4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justify" fo:text-indent="0.388cm"/>
    </style:style>
    <style:style style:name="T4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justify" fo:text-indent="0.388cm"/>
    </style:style>
    <style:style style:name="T4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2" style:family="table-row">
      <style:table-row-properties style:min-row-height="1.101cm" style:use-optimal-row-height="false"/>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style>
    <style:style style:name="T4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justify" fo:text-indent="0.388cm"/>
    </style:style>
    <style:style style:name="T4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justify" fo:text-indent="0.388cm"/>
    </style:style>
    <style:style style:name="T4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3" style:family="table-row">
      <style:table-row-properties style:min-row-height="1.101cm" style:use-optimal-row-height="fals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style:style>
    <style:style style:name="T4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justify" fo:text-indent="0.388cm"/>
    </style:style>
    <style:style style:name="T4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justify" fo:text-indent="0.388cm"/>
    </style:style>
    <style:style style:name="T4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4" style:family="table-row">
      <style:table-row-properties style:min-row-height="1.101cm" style:use-optimal-row-height="false"/>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style>
    <style:style style:name="T4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justify" fo:text-indent="0.388cm"/>
    </style:style>
    <style:style style:name="T4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justify" fo:margin-left="0.39cm"/>
    </style:style>
    <style:style style:name="T4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55" style:family="table-row">
      <style:table-row-properties style:min-row-height="1.101cm" style:use-optimal-row-height="false"/>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style>
    <style:style style:name="T4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justify" fo:text-indent="0.367cm"/>
    </style:style>
    <style:style style:name="T479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justify" fo:text-indent="0.388cm"/>
    </style:style>
    <style:style style:name="T4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6" style:family="table-row">
      <style:table-row-properties style:min-row-height="1.101cm" style:use-optimal-row-height="false"/>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style>
    <style:style style:name="T4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justify" fo:text-indent="0.388cm"/>
    </style:style>
    <style:style style:name="T4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justify" fo:text-indent="0.388cm"/>
    </style:style>
    <style:style style:name="T4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7" style:family="table-row">
      <style:table-row-properties style:min-row-height="1.101cm" style:use-optimal-row-height="fals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style>
    <style:style style:name="T4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justify" fo:text-indent="0.367cm"/>
    </style:style>
    <style:style style:name="T485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justify" fo:text-indent="0.388cm"/>
    </style:style>
    <style:style style:name="T4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8" style:family="table-row">
      <style:table-row-properties style:min-row-height="1.101cm" style:use-optimal-row-height="false"/>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style>
    <style:style style:name="T4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justify" fo:text-indent="0.388cm"/>
    </style:style>
    <style:style style:name="T4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justify" fo:text-indent="0.388cm"/>
    </style:style>
    <style:style style:name="T4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9" style:family="table-row">
      <style:table-row-properties style:min-row-height="1.101cm" style:use-optimal-row-height="fals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style>
    <style:style style:name="T4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justify" fo:text-indent="0.388cm"/>
    </style:style>
    <style:style style:name="T4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justify" fo:text-indent="0.388cm"/>
    </style:style>
    <style:style style:name="T4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0" style:family="table-row">
      <style:table-row-properties style:min-row-height="1.101cm" style:use-optimal-row-height="false"/>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style>
    <style:style style:name="T4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justify" fo:text-indent="0.388cm"/>
    </style:style>
    <style:style style:name="T4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justify" fo:text-indent="0.388cm"/>
    </style:style>
    <style:style style:name="T4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1" style:family="table-row">
      <style:table-row-properties style:min-row-height="1.101cm" style:use-optimal-row-height="fals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style>
    <style:style style:name="T4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justify" fo:margin-left="0.369cm"/>
    </style:style>
    <style:style style:name="T497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justify" fo:text-indent="0.388cm"/>
    </style:style>
    <style:style style:name="T4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2" style:family="table-row">
      <style:table-row-properties style:min-row-height="1.101cm" style:use-optimal-row-height="false"/>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style>
    <style:style style:name="T4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justify" fo:text-indent="0.388cm"/>
    </style:style>
    <style:style style:name="T5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justify" fo:text-indent="0.388cm"/>
    </style:style>
    <style:style style:name="T5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3" style:family="table-row">
      <style:table-row-properties style:min-row-height="1.101cm" style:use-optimal-row-height="false"/>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style>
    <style:style style:name="T5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justify" fo:text-indent="0.388cm"/>
    </style:style>
    <style:style style:name="T5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justify" fo:line-height="0.529cm" fo:margin-left="0.39cm"/>
    </style:style>
    <style:style style:name="T5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4" style:family="table-row">
      <style:table-row-properties style:min-row-height="1.101cm" style:use-optimal-row-height="false"/>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style>
    <style:style style:name="T5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justify" fo:text-indent="0.388cm"/>
    </style:style>
    <style:style style:name="T5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justify" fo:text-indent="0.388cm"/>
    </style:style>
    <style:style style:name="T5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5" style:family="table-row">
      <style:table-row-properties style:min-row-height="1.101cm" style:use-optimal-row-height="fals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style>
    <style:style style:name="T5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justify" fo:text-indent="0.388cm"/>
    </style:style>
    <style:style style:name="T5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justify" fo:text-indent="0.388cm"/>
    </style:style>
    <style:style style:name="T5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6" style:family="table-row">
      <style:table-row-properties style:min-row-height="1.101cm" style:use-optimal-row-height="false"/>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style>
    <style:style style:name="T5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justify" fo:text-indent="0.388cm"/>
    </style:style>
    <style:style style:name="T5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justify" fo:text-indent="0.388cm"/>
    </style:style>
    <style:style style:name="T5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7" style:family="table-row">
      <style:table-row-properties style:min-row-height="1.101cm" style:use-optimal-row-height="false"/>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style>
    <style:style style:name="T5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justify" fo:text-indent="0.388cm"/>
    </style:style>
    <style:style style:name="T5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justify" fo:text-indent="0.388cm"/>
    </style:style>
    <style:style style:name="T5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8" style:family="table-row">
      <style:table-row-properties style:min-row-height="1.101cm" style:use-optimal-row-height="false"/>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style>
    <style:style style:name="T5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justify" fo:line-height="0.529cm" fo:margin-left="0.372cm"/>
    </style:style>
    <style:style style:name="T5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justify" fo:text-indent="0.388cm"/>
    </style:style>
    <style:style style:name="T5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0" style:family="paragraph" style:parent-style-name="Normal">
      <style:text-properties style:font-name="標楷體" style:font-name-asian="標楷體"/>
    </style:style>
    <style:style style:name="P521" style:family="paragraph" style:parent-style-name="Normal">
      <style:paragraph-properties fo:break-before="page"/>
    </style:style>
    <style:style style:name="T521_1" style:family="text">
      <style:text-properties style:font-name="標楷體" style:font-name-asian="標楷體"/>
    </style:style>
    <style:style style:name="T521_2" style:family="text">
      <style:text-properties style:font-name="標楷體" style:font-name-asian="標楷體"/>
    </style:style>
    <style:style style:name="T521_3" style:family="text">
      <style:text-properties style:font-name="標楷體" style:font-name-asian="標楷體"/>
    </style:style>
    <style:style style:name="Table9" style:family="table">
      <style:table-properties table:align="left" style:width="17.503cm" fo:margin-left="0cm"/>
    </style:style>
    <style:style style:name="Column25" style:family="table-column">
      <style:table-column-properties style:column-width="1.101cm" style:use-optimal-column-width="false"/>
    </style:style>
    <style:style style:name="Column26" style:family="table-column">
      <style:table-column-properties style:column-width="5.001cm" style:use-optimal-column-width="false"/>
    </style:style>
    <style:style style:name="Column27" style:family="table-column">
      <style:table-column-properties style:column-width="11.402cm" style:use-optimal-column-width="false"/>
    </style:style>
    <style:style style:name="Row169" style:family="table-row">
      <style:table-row-properties style:min-row-height="0.6cm" style:use-optimal-row-height="false"/>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style:style>
    <style:style style:name="T5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style>
    <style:style style:name="T5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style:style>
    <style:style style:name="T5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0" style:family="table-row">
      <style:table-row-properties style:min-row-height="1.101cm" style:use-optimal-row-height="false"/>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style:style>
    <style:style style:name="T5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justify" fo:text-indent="0.388cm"/>
    </style:style>
    <style:style style:name="T5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justify" fo:text-indent="0.388cm"/>
    </style:style>
    <style:style style:name="T5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1" style:family="table-row">
      <style:table-row-properties style:min-row-height="1.101cm" style:use-optimal-row-height="false"/>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style:style>
    <style:style style:name="T5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justify" fo:text-indent="0.388cm"/>
    </style:style>
    <style:style style:name="T5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justify" fo:line-height="0.529cm" fo:margin-left="0.39cm"/>
    </style:style>
    <style:style style:name="T5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2" style:family="table-row">
      <style:table-row-properties style:min-row-height="1.101cm" style:use-optimal-row-height="false"/>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style>
    <style:style style:name="T5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justify" fo:text-indent="0.388cm"/>
    </style:style>
    <style:style style:name="T5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justify" fo:text-indent="0.388cm"/>
    </style:style>
    <style:style style:name="T5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3" style:family="table-row">
      <style:table-row-properties style:min-row-height="1.101cm" style:use-optimal-row-height="fals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style>
    <style:style style:name="T5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justify" fo:text-indent="0.388cm"/>
    </style:style>
    <style:style style:name="T5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justify" fo:text-indent="0.388cm"/>
    </style:style>
    <style:style style:name="T5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4" style:family="table-row">
      <style:table-row-properties style:min-row-height="1.101cm" style:use-optimal-row-height="false"/>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style:style>
    <style:style style:name="T5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justify" fo:text-indent="0.388cm"/>
    </style:style>
    <style:style style:name="T5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justify" fo:text-indent="0.388cm"/>
    </style:style>
    <style:style style:name="T5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5" style:family="table-row">
      <style:table-row-properties style:min-row-height="1.101cm" style:use-optimal-row-height="false"/>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style>
    <style:style style:name="T5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justify" fo:text-indent="0.388cm"/>
    </style:style>
    <style:style style:name="T5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justify" fo:margin-left="0.39cm"/>
    </style:style>
    <style:style style:name="T5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76" style:family="table-row">
      <style:table-row-properties style:min-row-height="1.101cm" style:use-optimal-row-height="false"/>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style:style>
    <style:style style:name="T5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justify" fo:text-indent="0.367cm"/>
    </style:style>
    <style:style style:name="T544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justify" fo:text-indent="0.388cm"/>
    </style:style>
    <style:style style:name="T5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7" style:family="table-row">
      <style:table-row-properties style:min-row-height="1.101cm" style:use-optimal-row-height="false"/>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style>
    <style:style style:name="T5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justify" fo:text-indent="0.388cm"/>
    </style:style>
    <style:style style:name="T5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justify" fo:text-indent="0.388cm"/>
    </style:style>
    <style:style style:name="T5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8" style:family="table-row">
      <style:table-row-properties style:min-row-height="1.101cm" style:use-optimal-row-height="false"/>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style>
    <style:style style:name="T5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justify" fo:text-indent="0.367cm"/>
    </style:style>
    <style:style style:name="T550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justify" fo:text-indent="0.388cm"/>
    </style:style>
    <style:style style:name="T5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9" style:family="table-row">
      <style:table-row-properties style:min-row-height="1.101cm" style:use-optimal-row-height="false"/>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style>
    <style:style style:name="T5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justify" fo:text-indent="0.388cm"/>
    </style:style>
    <style:style style:name="T5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justify" fo:text-indent="0.388cm"/>
    </style:style>
    <style:style style:name="T5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0" style:family="table-row">
      <style:table-row-properties style:min-row-height="1.101cm" style:use-optimal-row-height="false"/>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style:style>
    <style:style style:name="T5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justify" fo:text-indent="0.388cm"/>
    </style:style>
    <style:style style:name="T5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justify" fo:text-indent="0.388cm"/>
    </style:style>
    <style:style style:name="T5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1" style:family="table-row">
      <style:table-row-properties style:min-row-height="1.101cm" style:use-optimal-row-height="false"/>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style:style>
    <style:style style:name="T5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justify" fo:text-indent="0.388cm"/>
    </style:style>
    <style:style style:name="T5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justify" fo:text-indent="0.388cm"/>
    </style:style>
    <style:style style:name="T5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2" style:family="table-row">
      <style:table-row-properties style:min-row-height="1.101cm" style:use-optimal-row-height="false"/>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style:style>
    <style:style style:name="T5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justify" fo:margin-left="0.369cm"/>
    </style:style>
    <style:style style:name="T562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justify" fo:text-indent="0.388cm"/>
    </style:style>
    <style:style style:name="T5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3" style:family="table-row">
      <style:table-row-properties style:min-row-height="1.101cm" style:use-optimal-row-height="false"/>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style:style>
    <style:style style:name="T5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justify" fo:text-indent="0.388cm"/>
    </style:style>
    <style:style style:name="T5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justify" fo:text-indent="0.388cm"/>
    </style:style>
    <style:style style:name="T5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4" style:family="table-row">
      <style:table-row-properties style:min-row-height="1.101cm" style:use-optimal-row-height="false"/>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style:style>
    <style:style style:name="T5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justify" fo:text-indent="0.388cm"/>
    </style:style>
    <style:style style:name="T5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justify" fo:line-height="0.529cm" fo:margin-left="0.39cm"/>
    </style:style>
    <style:style style:name="T5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5" style:family="table-row">
      <style:table-row-properties style:min-row-height="1.101cm" style:use-optimal-row-height="false"/>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style:style>
    <style:style style:name="T5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justify" fo:text-indent="0.388cm"/>
    </style:style>
    <style:style style:name="T5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justify" fo:text-indent="0.388cm"/>
    </style:style>
    <style:style style:name="T5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6" style:family="table-row">
      <style:table-row-properties style:min-row-height="1.101cm" style:use-optimal-row-height="false"/>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center"/>
    </style:style>
    <style:style style:name="T5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justify" fo:text-indent="0.388cm"/>
    </style:style>
    <style:style style:name="T5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justify" fo:text-indent="0.388cm"/>
    </style:style>
    <style:style style:name="T5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7" style:family="table-row">
      <style:table-row-properties style:min-row-height="1.101cm" style:use-optimal-row-height="false"/>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style>
    <style:style style:name="T5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justify" fo:text-indent="0.388cm"/>
    </style:style>
    <style:style style:name="T5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justify" fo:text-indent="0.388cm"/>
    </style:style>
    <style:style style:name="T5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8" style:family="table-row">
      <style:table-row-properties style:min-row-height="1.101cm" style:use-optimal-row-height="false"/>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style:style>
    <style:style style:name="T5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justify" fo:text-indent="0.388cm"/>
    </style:style>
    <style:style style:name="T5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justify" fo:text-indent="0.388cm"/>
    </style:style>
    <style:style style:name="T5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9" style:family="table-row">
      <style:table-row-properties style:min-row-height="1.101cm" style:use-optimal-row-height="false"/>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style:style>
    <style:style style:name="T5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justify" fo:line-height="0.529cm" fo:margin-left="0.372cm"/>
    </style:style>
    <style:style style:name="T5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justify" fo:text-indent="-0.012cm" fo:margin-left="0.411cm"/>
    </style:style>
    <style:style style:name="T5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5" style:family="paragraph" style:parent-style-name="Normal">
      <style:text-properties style:font-name="標楷體" style:font-name-asian="標楷體"/>
    </style:style>
    <style:style style:name="P586" style:family="paragraph" style:parent-style-name="Normal">
      <style:paragraph-properties fo:break-before="page"/>
    </style:style>
    <style:style style:name="T586_1" style:family="text">
      <style:text-properties style:font-name="標楷體" style:font-name-asian="標楷體"/>
    </style:style>
    <style:style style:name="T586_2" style:family="text">
      <style:text-properties style:font-name="標楷體" style:font-name-asian="標楷體"/>
    </style:style>
    <style:style style:name="T586_3" style:family="text">
      <style:text-properties style:font-name="標楷體" style:font-name-asian="標楷體"/>
    </style:style>
    <style:style style:name="Table10" style:family="table">
      <style:table-properties table:align="left" style:width="17.503cm" fo:margin-left="0cm"/>
    </style:style>
    <style:style style:name="Column28" style:family="table-column">
      <style:table-column-properties style:column-width="1.101cm" style:use-optimal-column-width="false"/>
    </style:style>
    <style:style style:name="Column29" style:family="table-column">
      <style:table-column-properties style:column-width="5.001cm" style:use-optimal-column-width="false"/>
    </style:style>
    <style:style style:name="Column30" style:family="table-column">
      <style:table-column-properties style:column-width="11.402cm" style:use-optimal-column-width="false"/>
    </style:style>
    <style:style style:name="Row190" style:family="table-row">
      <style:table-row-properties style:min-row-height="0.6cm" style:use-optimal-row-height="false"/>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style:style>
    <style:style style:name="T5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style>
    <style:style style:name="T5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center"/>
    </style:style>
    <style:style style:name="T5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1" style:family="table-row">
      <style:table-row-properties style:min-row-height="1.101cm" style:use-optimal-row-height="false"/>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style:style>
    <style:style style:name="T5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justify" fo:text-indent="0.388cm"/>
    </style:style>
    <style:style style:name="T5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justify" fo:text-indent="0.388cm"/>
    </style:style>
    <style:style style:name="T5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2" style:family="table-row">
      <style:table-row-properties style:min-row-height="1.101cm" style:use-optimal-row-height="false"/>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style:style>
    <style:style style:name="T5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justify" fo:text-indent="0.388cm"/>
    </style:style>
    <style:style style:name="T5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justify" fo:line-height="0.529cm" fo:margin-left="0.39cm"/>
    </style:style>
    <style:style style:name="T5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3" style:family="table-row">
      <style:table-row-properties style:min-row-height="1.101cm" style:use-optimal-row-height="false"/>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style:style>
    <style:style style:name="T5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justify" fo:text-indent="0.388cm"/>
    </style:style>
    <style:style style:name="T5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justify" fo:text-indent="0.388cm"/>
    </style:style>
    <style:style style:name="T5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4" style:family="table-row">
      <style:table-row-properties style:min-row-height="1.101cm" style:use-optimal-row-height="false"/>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style>
    <style:style style:name="T5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justify" fo:text-indent="0.388cm"/>
    </style:style>
    <style:style style:name="T6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justify" fo:text-indent="0.388cm"/>
    </style:style>
    <style:style style:name="T6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5" style:family="table-row">
      <style:table-row-properties style:min-row-height="1.101cm" style:use-optimal-row-height="false"/>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style>
    <style:style style:name="T6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justify" fo:text-indent="0.388cm"/>
    </style:style>
    <style:style style:name="T6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justify" fo:text-indent="0.388cm"/>
    </style:style>
    <style:style style:name="T6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6" style:family="table-row">
      <style:table-row-properties style:min-row-height="1.101cm" style:use-optimal-row-height="false"/>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style>
    <style:style style:name="T6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justify" fo:text-indent="0.388cm"/>
    </style:style>
    <style:style style:name="T6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justify" fo:margin-left="0.39cm"/>
    </style:style>
    <style:style style:name="T6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97" style:family="table-row">
      <style:table-row-properties style:min-row-height="1.101cm" style:use-optimal-row-height="false"/>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style:style>
    <style:style style:name="T6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justify" fo:text-indent="0.367cm"/>
    </style:style>
    <style:style style:name="T609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justify" fo:text-indent="0.388cm"/>
    </style:style>
    <style:style style:name="T6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8" style:family="table-row">
      <style:table-row-properties style:min-row-height="1.101cm" style:use-optimal-row-height="false"/>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style:style>
    <style:style style:name="T6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justify" fo:text-indent="0.388cm"/>
    </style:style>
    <style:style style:name="T6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justify" fo:text-indent="0.388cm"/>
    </style:style>
    <style:style style:name="T6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9" style:family="table-row">
      <style:table-row-properties style:min-row-height="1.101cm" style:use-optimal-row-height="false"/>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style>
    <style:style style:name="T6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justify" fo:text-indent="0.367cm"/>
    </style:style>
    <style:style style:name="T615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justify" fo:text-indent="0.388cm"/>
    </style:style>
    <style:style style:name="T6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0" style:family="table-row">
      <style:table-row-properties style:min-row-height="1.101cm" style:use-optimal-row-height="false"/>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style>
    <style:style style:name="T6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justify" fo:text-indent="0.388cm"/>
    </style:style>
    <style:style style:name="T6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justify" fo:text-indent="0.388cm"/>
    </style:style>
    <style:style style:name="T6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1" style:family="table-row">
      <style:table-row-properties style:min-row-height="1.101cm" style:use-optimal-row-height="false"/>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style:style>
    <style:style style:name="T6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justify" fo:text-indent="0.388cm"/>
    </style:style>
    <style:style style:name="T6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justify" fo:text-indent="0.388cm"/>
    </style:style>
    <style:style style:name="T6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2" style:family="table-row">
      <style:table-row-properties style:min-row-height="1.101cm" style:use-optimal-row-height="false"/>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style>
    <style:style style:name="T6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justify" fo:text-indent="0.388cm"/>
    </style:style>
    <style:style style:name="T6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justify" fo:text-indent="0.388cm"/>
    </style:style>
    <style:style style:name="T6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3" style:family="table-row">
      <style:table-row-properties style:min-row-height="1.101cm" style:use-optimal-row-height="false"/>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style>
    <style:style style:name="T6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justify" fo:margin-left="0.369cm"/>
    </style:style>
    <style:style style:name="T627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justify" fo:text-indent="0.388cm"/>
    </style:style>
    <style:style style:name="T6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4" style:family="table-row">
      <style:table-row-properties style:min-row-height="1.101cm" style:use-optimal-row-height="false"/>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style>
    <style:style style:name="T6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justify" fo:text-indent="0.388cm"/>
    </style:style>
    <style:style style:name="T6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justify" fo:text-indent="0.388cm"/>
    </style:style>
    <style:style style:name="T6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5" style:family="table-row">
      <style:table-row-properties style:min-row-height="1.101cm" style:use-optimal-row-height="false"/>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style>
    <style:style style:name="T6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justify" fo:text-indent="0.388cm"/>
    </style:style>
    <style:style style:name="T6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justify" fo:line-height="0.529cm" fo:margin-left="0.39cm"/>
    </style:style>
    <style:style style:name="T6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6" style:family="table-row">
      <style:table-row-properties style:min-row-height="1.101cm" style:use-optimal-row-height="false"/>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style:style>
    <style:style style:name="T6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justify" fo:text-indent="0.388cm"/>
    </style:style>
    <style:style style:name="T6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justify" fo:text-indent="0.388cm"/>
    </style:style>
    <style:style style:name="T6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7" style:family="table-row">
      <style:table-row-properties style:min-row-height="1.101cm" style:use-optimal-row-height="false"/>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style>
    <style:style style:name="T6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justify" fo:text-indent="0.388cm"/>
    </style:style>
    <style:style style:name="T6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justify" fo:text-indent="0.388cm"/>
    </style:style>
    <style:style style:name="T6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8" style:family="table-row">
      <style:table-row-properties style:min-row-height="1.101cm" style:use-optimal-row-height="false"/>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style:style>
    <style:style style:name="T6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justify" fo:text-indent="0.388cm"/>
    </style:style>
    <style:style style:name="T6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justify" fo:text-indent="0.388cm"/>
    </style:style>
    <style:style style:name="T6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9" style:family="table-row">
      <style:table-row-properties style:min-row-height="1.101cm" style:use-optimal-row-height="false"/>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style:style>
    <style:style style:name="T6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justify" fo:text-indent="0.388cm"/>
    </style:style>
    <style:style style:name="T6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justify" fo:text-indent="0.388cm"/>
    </style:style>
    <style:style style:name="T6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0" style:family="table-row">
      <style:table-row-properties style:min-row-height="1.101cm" style:use-optimal-row-height="false"/>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style>
    <style:style style:name="T6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justify" fo:line-height="0.529cm" fo:margin-left="0.372cm"/>
    </style:style>
    <style:style style:name="T6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justify" fo:text-indent="-0.012cm" fo:margin-left="0.411cm"/>
    </style:style>
    <style:style style:name="T6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0" style:family="paragraph" style:parent-style-name="Normal">
      <style:text-properties style:font-name="標楷體" style:font-name-asian="標楷體"/>
    </style:style>
  </office:automatic-styles>
  <office:body>
    <office:text>
      <text:p text:style-name="P1"><text:span text:style-name="T1_1">附表三</text:span><text:span text:style-name="T1_2">A-1</text:span><text:span text:style-name="T1_3">類組規定項目檢討標準表</text:span><text:span text:style-name="T1_4"><text:s text:c="26"/></text:span></text:p>
      <table:table table:style-name="Table1">
        <table:table-column table:style-name="Column1"/>
        <table:table-column table:style-name="Column2"/>
        <table:table-column table:style-name="Column3"/>
        <table:table-row table:style-name="Row1">
          <table:table-cell table:style-name="Cell1">
            <text:p text:style-name="P2"><text:span text:style-name="T2_1">項次</text:span></text:p>
          </table:table-cell>
          <table:table-cell table:style-name="Cell2">
            <text:p text:style-name="P3"><text:span text:style-name="T3_1">規<text:s text:c="2"/>定<text:s text:c="2"/>項<text:s text:c="2"/>目</text:span></text:p>
          </table:table-cell>
          <table:table-cell table:style-name="Cell3">
            <text:p text:style-name="P4"><text:span text:style-name="T4_1">檢<text:s text:c="8"/>討<text:s text:c="8"/>標<text:s text:c="8"/>準</text:span></text:p>
          </table:table-cell>
        </table:table-row>
        <table:table-row table:style-name="Row2">
          <table:table-cell table:style-name="Cell4">
            <text:p text:style-name="P5"><text:span text:style-name="T5_1">1</text:span></text:p>
          </table:table-cell>
          <table:table-cell table:style-name="Cell5">
            <text:p text:style-name="P6"><text:span text:style-name="T6_1">防火區劃</text:span></text:p>
          </table:table-cell>
          <table:table-cell table:style-name="Cell6">
            <text:p text:style-name="P7"><text:span text:style-name="T7_1">符合建築技術規則（以下略）建築設計施工編第七十九條及第七十九條之一。</text:span></text:p>
          </table:table-cell>
        </table:table-row>
        <table:table-row table:style-name="Row3">
          <table:table-cell table:style-name="Cell7">
            <text:p text:style-name="P8"><text:span text:style-name="T8_1">2</text:span></text:p>
          </table:table-cell>
          <table:table-cell table:style-name="Cell8">
            <text:p text:style-name="P9"><text:span text:style-name="T9_1">分間牆</text:span></text:p>
          </table:table-cell>
          <table:table-cell table:style-name="Cell9">
            <text:p text:style-name="P10"><text:span text:style-name="T10_1">符合建築設計施工編第八十六條。</text:span></text:p>
          </table:table-cell>
        </table:table-row>
        <table:table-row table:style-name="Row4">
          <table:table-cell table:style-name="Cell10">
            <text:p text:style-name="P11"><text:span text:style-name="T11_1">3</text:span></text:p>
          </table:table-cell>
          <table:table-cell table:style-name="Cell11">
            <text:p text:style-name="P12"><text:span text:style-name="T12_1">內部裝修材料</text:span></text:p>
          </table:table-cell>
          <table:table-cell table:style-name="Cell12">
            <text:p text:style-name="P13"><text:span text:style-name="T13_1">符合建築設計施工編第八十八條。</text:span></text:p>
          </table:table-cell>
        </table:table-row>
        <table:table-row table:style-name="Row5">
          <table:table-cell table:style-name="Cell13">
            <text:p text:style-name="P14"><text:span text:style-name="T14_1">4</text:span></text:p>
          </table:table-cell>
          <table:table-cell table:style-name="Cell14">
            <text:p text:style-name="P15"><text:span text:style-name="T15_1">直通樓梯步行距離</text:span></text:p>
          </table:table-cell>
          <table:table-cell table:style-name="Cell15">
            <text:p text:style-name="P16"><text:span text:style-name="T16_1">符合建築設計施工編第九十三條。</text:span></text:p>
          </table:table-cell>
        </table:table-row>
        <table:table-row table:style-name="Row6">
          <table:table-cell table:style-name="Cell16">
            <text:p text:style-name="P17"><text:span text:style-name="T17_1">5</text:span></text:p>
          </table:table-cell>
          <table:table-cell table:style-name="Cell17">
            <text:p text:style-name="P18"><text:span text:style-name="T18_1">緊急進口設置</text:span></text:p>
          </table:table-cell>
          <table:table-cell table:style-name="Cell18">
            <text:p text:style-name="P19"><text:span text:style-name="T19_1">符合建築設計施工編第一百零八條。</text:span></text:p>
          </table:table-cell>
        </table:table-row>
        <table:table-row table:style-name="Row7">
          <table:table-cell table:style-name="Cell19">
            <text:p text:style-name="P20"><text:span text:style-name="T20_1">6</text:span></text:p>
          </table:table-cell>
          <table:table-cell table:style-name="Cell20">
            <text:p text:style-name="P21"><text:span text:style-name="T21_1">樓梯及平臺淨寬、梯級尺寸</text:span></text:p>
          </table:table-cell>
          <table:table-cell table:style-name="Cell21">
            <text:p text:style-name="P22"><text:span text:style-name="T22_1">符合建築設計施工編第三十三條第二欄。</text:span></text:p>
          </table:table-cell>
        </table:table-row>
        <table:table-row table:style-name="Row8">
          <table:table-cell table:style-name="Cell22">
            <text:p text:style-name="P23"><text:span text:style-name="T23_1">7</text:span></text:p>
          </table:table-cell>
          <table:table-cell table:style-name="Cell23">
            <text:p text:style-name="P24"><text:span text:style-name="T24_1">防火構造限制</text:span></text:p>
          </table:table-cell>
          <table:table-cell table:style-name="Cell24">
            <text:p text:style-name="P25"><text:span text:style-name="T25_1">符合建築設計施工編第六十九條</text:span><text:span text:style-name="T25_2">A</text:span><text:span text:style-name="T25_3">類。</text:span></text:p>
          </table:table-cell>
        </table:table-row>
        <table:table-row table:style-name="Row9">
          <table:table-cell table:style-name="Cell25">
            <text:p text:style-name="P26"><text:span text:style-name="T26_1">8</text:span></text:p>
          </table:table-cell>
          <table:table-cell table:style-name="Cell26">
            <text:p text:style-name="P27"><text:span text:style-name="T27_1">避難層出入口數量及寬度</text:span></text:p>
          </table:table-cell>
          <table:table-cell table:style-name="Cell27">
            <text:p text:style-name="P28"><text:span text:style-name="T28_1">符合建築設計施工編第九十條、第九十條之一。</text:span></text:p>
          </table:table-cell>
        </table:table-row>
        <table:table-row table:style-name="Row10">
          <table:table-cell table:style-name="Cell28">
            <text:p text:style-name="P29"><text:span text:style-name="T29_1">9</text:span></text:p>
          </table:table-cell>
          <table:table-cell table:style-name="Cell29">
            <text:p text:style-name="P30"><text:span text:style-name="T30_1">避難層以外樓層出入口寬度</text:span></text:p>
          </table:table-cell>
          <table:table-cell table:style-name="Cell30">
            <text:p text:style-name="P31"><text:span text:style-name="T31_1">符合建築設計施工編第九十一條。</text:span></text:p>
          </table:table-cell>
        </table:table-row>
        <table:table-row table:style-name="Row11">
          <table:table-cell table:style-name="Cell31">
            <text:p text:style-name="P32"><text:span text:style-name="T32_1">10</text:span></text:p>
          </table:table-cell>
          <table:table-cell table:style-name="Cell32">
            <text:p text:style-name="P33"><text:span text:style-name="T33_1">設置兩座直通樓梯之限制</text:span></text:p>
          </table:table-cell>
          <table:table-cell table:style-name="Cell33">
            <text:p text:style-name="P34"><text:span text:style-name="T34_1">符合建築設計施工編第九十五條。</text:span></text:p>
          </table:table-cell>
        </table:table-row>
        <table:table-row table:style-name="Row12">
          <table:table-cell table:style-name="Cell34">
            <text:p text:style-name="P35"><text:span text:style-name="T35_1">11</text:span></text:p>
          </table:table-cell>
          <table:table-cell table:style-name="Cell35">
            <text:p text:style-name="P36"><text:span text:style-name="T36_1">直通樓梯之總寬度</text:span></text:p>
          </table:table-cell>
          <table:table-cell table:style-name="Cell36">
            <text:p text:style-name="P37"><text:span text:style-name="T37_1">符合建築設計施工編第九十八條。</text:span></text:p>
          </table:table-cell>
        </table:table-row>
        <table:table-row table:style-name="Row13">
          <table:table-cell table:style-name="Cell37">
            <text:p text:style-name="P38"><text:span text:style-name="T38_1">12</text:span></text:p>
          </table:table-cell>
          <table:table-cell table:style-name="Cell38">
            <text:p text:style-name="P39"><text:span text:style-name="T39_1">走廊淨寬度</text:span></text:p>
          </table:table-cell>
          <table:table-cell table:style-name="Cell39">
            <text:p text:style-name="P40"><text:span text:style-name="T40_1">符合建築設計施工編第九十二條。</text:span></text:p>
          </table:table-cell>
        </table:table-row>
        <table:table-row table:style-name="Row14">
          <table:table-cell table:style-name="Cell40">
            <text:p text:style-name="P41"><text:span text:style-name="T41_1">13</text:span></text:p>
          </table:table-cell>
          <table:table-cell table:style-name="Cell41">
            <text:p text:style-name="P42"><text:span text:style-name="T42_1">直通樓梯改為安全梯或特別安全梯之限制</text:span></text:p>
          </table:table-cell>
          <table:table-cell table:style-name="Cell42">
            <text:p text:style-name="P43"><text:span text:style-name="T43_1">符合建築設計施工編第九十六條。</text:span></text:p>
          </table:table-cell>
        </table:table-row>
        <table:table-row table:style-name="Row15">
          <table:table-cell table:style-name="Cell43">
            <text:p text:style-name="P44"><text:span text:style-name="T44_1">14</text:span></text:p>
          </table:table-cell>
          <table:table-cell table:style-name="Cell44">
            <text:p text:style-name="P45"><text:span text:style-name="T45_1">特定建築物之限制</text:span></text:p>
          </table:table-cell>
          <table:table-cell table:style-name="Cell45">
            <text:p text:style-name="P46"><text:span text:style-name="T46_1">符合建築設計施工編第一百十八條第一款、同編第五章第二節。</text:span></text:p>
          </table:table-cell>
        </table:table-row>
        <table:table-row table:style-name="Row16">
          <table:table-cell table:style-name="Cell46">
            <text:p text:style-name="P47"><text:span text:style-name="T47_1">15</text:span></text:p>
          </table:table-cell>
          <table:table-cell table:style-name="Cell47">
            <text:p text:style-name="P48"><text:span text:style-name="T48_1">最低活載重</text:span></text:p>
          </table:table-cell>
          <table:table-cell table:style-name="Cell48">
            <text:p text:style-name="P49"><text:span text:style-name="T49_1">符合建築技術規則（以下略）建築構造編第十七條第三欄或建築師安全鑑定書。</text:span></text:p>
          </table:table-cell>
        </table:table-row>
        <table:table-row table:style-name="Row17">
          <table:table-cell table:style-name="Cell49">
            <text:p text:style-name="P50"><text:span text:style-name="T50_1">16</text:span></text:p>
          </table:table-cell>
          <table:table-cell table:style-name="Cell50">
            <text:p text:style-name="P51"><text:span text:style-name="T51_1">停車空間</text:span></text:p>
          </table:table-cell>
          <table:table-cell table:style-name="Cell51">
            <text:p text:style-name="P52"><text:span text:style-name="T52_1">符合都市計畫法令及建築設計施工編第五十九條第一類。</text:span></text:p>
          </table:table-cell>
        </table:table-row>
        <table:table-row table:style-name="Row18">
          <table:table-cell table:style-name="Cell52">
            <text:p text:style-name="P53"><text:span text:style-name="T53_1">17</text:span></text:p>
          </table:table-cell>
          <table:table-cell table:style-name="Cell53">
            <text:p text:style-name="P54"><text:span text:style-name="T54_1">通<text:s/>風</text:span></text:p>
          </table:table-cell>
          <table:table-cell table:style-name="Cell54">
            <text:p text:style-name="P55"><text:span text:style-name="T55_1">符合建築設計施工編第四十三條。</text:span></text:p>
          </table:table-cell>
        </table:table-row>
        <table:table-row table:style-name="Row19">
          <table:table-cell table:style-name="Cell55">
            <text:p text:style-name="P56"><text:span text:style-name="T56_1">18</text:span></text:p>
          </table:table-cell>
          <table:table-cell table:style-name="Cell56">
            <text:p text:style-name="P57"><text:span text:style-name="T57_1">屋頂避難平臺</text:span></text:p>
          </table:table-cell>
          <table:table-cell table:style-name="Cell57">
            <text:p text:style-name="P58"><text:span text:style-name="T58_1">符合建築設計施工編第九十九條。</text:span></text:p>
          </table:table-cell>
        </table:table-row>
        <table:table-row table:style-name="Row20">
          <table:table-cell table:style-name="Cell58">
            <text:p text:style-name="P59"><text:span text:style-name="T59_1">19</text:span></text:p>
          </table:table-cell>
          <table:table-cell table:style-name="Cell59">
            <text:p text:style-name="P60"><text:span text:style-name="T60_1">防空避難設備</text:span></text:p>
          </table:table-cell>
          <table:table-cell table:style-name="Cell60">
            <text:p text:style-name="P61"><text:span text:style-name="T61_1">符合建築設計施工編第一百四十一條第二款第一目。</text:span></text:p>
          </table:table-cell>
        </table:table-row>
        <table:table-row table:style-name="Row21">
          <table:table-cell table:style-name="Cell61">
            <text:p text:style-name="P62"><text:span text:style-name="T62_1">20</text:span></text:p>
          </table:table-cell>
          <table:table-cell table:style-name="Cell62">
            <text:p text:style-name="P63"><text:span text:style-name="T63_1">公共建築物行動不便者使用設施</text:span></text:p>
          </table:table-cell>
          <table:table-cell table:style-name="Cell63">
            <text:p text:style-name="P64"><text:span text:style-name="T64_1">符合建築設計施工編第一百七十條或依身心障礙保護法之規定提具替代改善計畫，依核定期限改善。</text:span></text:p>
          </table:table-cell>
        </table:table-row>
      </table:table>
      <text:p text:style-name="P65"/>
      <text:p text:style-name="P66"><text:span text:style-name="T66_1">附表三</text:span><text:span text:style-name="T66_2">A-</text:span><text:span text:style-name="T66_3">2類組規定項目檢討標準表</text:span></text:p>
      <table:table table:style-name="Table2">
        <table:table-column table:style-name="Column4"/>
        <table:table-column table:style-name="Column5"/>
        <table:table-column table:style-name="Column6"/>
        <table:table-row table:style-name="Row22">
          <table:table-cell table:style-name="Cell64">
            <text:p text:style-name="P67"><text:span text:style-name="T67_1">項次</text:span></text:p>
          </table:table-cell>
          <table:table-cell table:style-name="Cell65">
            <text:p text:style-name="P68"><text:span text:style-name="T68_1">規<text:s text:c="2"/>定<text:s text:c="2"/>項<text:s text:c="2"/>目</text:span></text:p>
          </table:table-cell>
          <table:table-cell table:style-name="Cell66">
            <text:p text:style-name="P69"><text:span text:style-name="T69_1">檢<text:s text:c="8"/>討<text:s text:c="8"/>標<text:s text:c="8"/>準</text:span></text:p>
          </table:table-cell>
        </table:table-row>
        <table:table-row table:style-name="Row23">
          <table:table-cell table:style-name="Cell67">
            <text:p text:style-name="P70"><text:span text:style-name="T70_1">1</text:span></text:p>
          </table:table-cell>
          <table:table-cell table:style-name="Cell68">
            <text:p text:style-name="P71"><text:span text:style-name="T71_1">防火區劃</text:span></text:p>
          </table:table-cell>
          <table:table-cell table:style-name="Cell69">
            <text:p text:style-name="P72"><text:span text:style-name="T72_1">符合建築設計施工編第七十九條。</text:span></text:p>
          </table:table-cell>
        </table:table-row>
        <table:table-row table:style-name="Row24">
          <table:table-cell table:style-name="Cell70">
            <text:p text:style-name="P73"><text:span text:style-name="T73_1">2</text:span></text:p>
          </table:table-cell>
          <table:table-cell table:style-name="Cell71">
            <text:p text:style-name="P74"><text:span text:style-name="T74_1">分間牆</text:span></text:p>
          </table:table-cell>
          <table:table-cell table:style-name="Cell72">
            <text:p text:style-name="P75"><text:span text:style-name="T75_1">符合建築設計施工編第八十六條。</text:span></text:p>
          </table:table-cell>
        </table:table-row>
        <table:table-row table:style-name="Row25">
          <table:table-cell table:style-name="Cell73">
            <text:p text:style-name="P76"><text:span text:style-name="T76_1">3</text:span></text:p>
          </table:table-cell>
          <table:table-cell table:style-name="Cell74">
            <text:p text:style-name="P77"><text:span text:style-name="T77_1">內部裝修材料</text:span></text:p>
          </table:table-cell>
          <table:table-cell table:style-name="Cell75">
            <text:p text:style-name="P78"><text:span text:style-name="T78_1">符合建築設計施工編第八十八條。</text:span></text:p>
          </table:table-cell>
        </table:table-row>
        <table:table-row table:style-name="Row26">
          <table:table-cell table:style-name="Cell76">
            <text:p text:style-name="P79"><text:span text:style-name="T79_1">4</text:span></text:p>
          </table:table-cell>
          <table:table-cell table:style-name="Cell77">
            <text:p text:style-name="P80"><text:span text:style-name="T80_1">直通樓梯步行距離</text:span></text:p>
          </table:table-cell>
          <table:table-cell table:style-name="Cell78">
            <text:p text:style-name="P81"><text:span text:style-name="T81_1">符合建築設計施工編第九十三條。</text:span></text:p>
          </table:table-cell>
        </table:table-row>
        <table:table-row table:style-name="Row27">
          <table:table-cell table:style-name="Cell79">
            <text:p text:style-name="P82"><text:span text:style-name="T82_1">5</text:span></text:p>
          </table:table-cell>
          <table:table-cell table:style-name="Cell80">
            <text:p text:style-name="P83"><text:span text:style-name="T83_1">緊急進口設置</text:span></text:p>
          </table:table-cell>
          <table:table-cell table:style-name="Cell81">
            <text:p text:style-name="P84"><text:span text:style-name="T84_1">符合建築設計施工編第一百零八條。</text:span></text:p>
          </table:table-cell>
        </table:table-row>
        <table:table-row table:style-name="Row28">
          <table:table-cell table:style-name="Cell82">
            <text:p text:style-name="P85"><text:span text:style-name="T85_1">6</text:span></text:p>
          </table:table-cell>
          <table:table-cell table:style-name="Cell83">
            <text:p text:style-name="P86"><text:span text:style-name="T86_1">樓梯及平臺淨寬、梯級尺寸</text:span></text:p>
          </table:table-cell>
          <table:table-cell table:style-name="Cell84">
            <text:p text:style-name="P87"><text:span text:style-name="T87_1">符合建築設計施工編第三十三條第二欄。</text:span></text:p>
          </table:table-cell>
        </table:table-row>
        <table:table-row table:style-name="Row29">
          <table:table-cell table:style-name="Cell85">
            <text:p text:style-name="P88"><text:span text:style-name="T88_1">7</text:span></text:p>
          </table:table-cell>
          <table:table-cell table:style-name="Cell86">
            <text:p text:style-name="P89"><text:span text:style-name="T89_1">防火構造限制</text:span></text:p>
          </table:table-cell>
          <table:table-cell table:style-name="Cell87">
            <text:p text:style-name="P90"><text:span text:style-name="T90_1">符合建築設計施工編第六十九條</text:span><text:span text:style-name="T90_2">A</text:span><text:span text:style-name="T90_3">類。</text:span></text:p>
          </table:table-cell>
        </table:table-row>
        <table:table-row table:style-name="Row30">
          <table:table-cell table:style-name="Cell88">
            <text:p text:style-name="P91"><text:span text:style-name="T91_1">8</text:span></text:p>
          </table:table-cell>
          <table:table-cell table:style-name="Cell89">
            <text:p text:style-name="P92"><text:span text:style-name="T92_1">避難層出入口數量及寬度</text:span></text:p>
          </table:table-cell>
          <table:table-cell table:style-name="Cell90">
            <text:p text:style-name="P93"><text:span text:style-name="T93_1">符合建築設計施工編第九十條、第九十條之一。</text:span></text:p>
          </table:table-cell>
        </table:table-row>
        <table:table-row table:style-name="Row31">
          <table:table-cell table:style-name="Cell91">
            <text:p text:style-name="P94"><text:span text:style-name="T94_1">9</text:span></text:p>
          </table:table-cell>
          <table:table-cell table:style-name="Cell92">
            <text:p text:style-name="P95"><text:span text:style-name="T95_1">避難層以外樓層出入口寬度</text:span></text:p>
          </table:table-cell>
          <table:table-cell table:style-name="Cell93">
            <text:p text:style-name="P96"><text:span text:style-name="T96_1">符合建築設計施工編第九十一條。</text:span></text:p>
          </table:table-cell>
        </table:table-row>
        <table:table-row table:style-name="Row32">
          <table:table-cell table:style-name="Cell94">
            <text:p text:style-name="P97"><text:span text:style-name="T97_1">10</text:span></text:p>
          </table:table-cell>
          <table:table-cell table:style-name="Cell95">
            <text:p text:style-name="P98"><text:span text:style-name="T98_1">設置兩座直通樓梯之限制</text:span></text:p>
          </table:table-cell>
          <table:table-cell table:style-name="Cell96">
            <text:p text:style-name="P99"><text:span text:style-name="T99_1">符合建築設計施工編第九十五條。</text:span></text:p>
          </table:table-cell>
        </table:table-row>
        <table:table-row table:style-name="Row33">
          <table:table-cell table:style-name="Cell97">
            <text:p text:style-name="P100"><text:span text:style-name="T100_1">11</text:span></text:p>
          </table:table-cell>
          <table:table-cell table:style-name="Cell98">
            <text:p text:style-name="P101"><text:span text:style-name="T101_1">直通樓梯之總寬度</text:span></text:p>
          </table:table-cell>
          <table:table-cell table:style-name="Cell99">
            <text:p text:style-name="P102"><text:span text:style-name="T102_1">無限制規定。</text:span></text:p>
          </table:table-cell>
        </table:table-row>
        <table:table-row table:style-name="Row34">
          <table:table-cell table:style-name="Cell100">
            <text:p text:style-name="P103"><text:span text:style-name="T103_1">12</text:span></text:p>
          </table:table-cell>
          <table:table-cell table:style-name="Cell101">
            <text:p text:style-name="P104"><text:span text:style-name="T104_1">走廊淨寬度</text:span></text:p>
          </table:table-cell>
          <table:table-cell table:style-name="Cell102">
            <text:p text:style-name="P105"><text:span text:style-name="T105_1">符合建築設計施工編第九十二條。</text:span></text:p>
          </table:table-cell>
        </table:table-row>
        <table:table-row table:style-name="Row35">
          <table:table-cell table:style-name="Cell103">
            <text:p text:style-name="P106"><text:span text:style-name="T106_1">13</text:span></text:p>
          </table:table-cell>
          <table:table-cell table:style-name="Cell104">
            <text:p text:style-name="P107"><text:span text:style-name="T107_1">直通樓梯改為安全梯或特別安全梯之限制</text:span></text:p>
          </table:table-cell>
          <table:table-cell table:style-name="Cell105">
            <text:p text:style-name="P108"><text:span text:style-name="T108_1">符合建築設計施工編第九十六條。</text:span></text:p>
          </table:table-cell>
        </table:table-row>
        <table:table-row table:style-name="Row36">
          <table:table-cell table:style-name="Cell106">
            <text:p text:style-name="P109"><text:span text:style-name="T109_1">14</text:span></text:p>
          </table:table-cell>
          <table:table-cell table:style-name="Cell107">
            <text:p text:style-name="P110"><text:span text:style-name="T110_1">特定建築物之限制</text:span></text:p>
          </table:table-cell>
          <table:table-cell table:style-name="Cell108">
            <text:p text:style-name="P111"><text:span text:style-name="T111_1">符合建築設計施工編第一百十八條第一款、同編第五章第五節。</text:span></text:p>
          </table:table-cell>
        </table:table-row>
        <table:table-row table:style-name="Row37">
          <table:table-cell table:style-name="Cell109">
            <text:p text:style-name="P112"><text:span text:style-name="T112_1">15</text:span></text:p>
          </table:table-cell>
          <table:table-cell table:style-name="Cell110">
            <text:p text:style-name="P113"><text:span text:style-name="T113_1">最低活載重</text:span></text:p>
          </table:table-cell>
          <table:table-cell table:style-name="Cell111">
            <text:p text:style-name="P114"><text:span text:style-name="T114_1">符合建築構造編第十七條第三欄或建築師安全鑑定書。</text:span></text:p>
          </table:table-cell>
        </table:table-row>
        <table:table-row table:style-name="Row38">
          <table:table-cell table:style-name="Cell112">
            <text:p text:style-name="P115"><text:span text:style-name="T115_1">16</text:span></text:p>
          </table:table-cell>
          <table:table-cell table:style-name="Cell113">
            <text:p text:style-name="P116"><text:span text:style-name="T116_1">停車空間</text:span></text:p>
          </table:table-cell>
          <table:table-cell table:style-name="Cell114">
            <text:p text:style-name="P117"><text:span text:style-name="T117_1">符合都市計畫法令及建築設計施工編第五十九條第一類。</text:span></text:p>
          </table:table-cell>
        </table:table-row>
        <table:table-row table:style-name="Row39">
          <table:table-cell table:style-name="Cell115">
            <text:p text:style-name="P118"><text:span text:style-name="T118_1">17</text:span></text:p>
          </table:table-cell>
          <table:table-cell table:style-name="Cell116">
            <text:p text:style-name="P119"><text:span text:style-name="T119_1">通<text:s/>風</text:span></text:p>
          </table:table-cell>
          <table:table-cell table:style-name="Cell117">
            <text:p text:style-name="P120"><text:span text:style-name="T120_1">符合建築設計施工編第四十三條。</text:span></text:p>
          </table:table-cell>
        </table:table-row>
        <table:table-row table:style-name="Row40">
          <table:table-cell table:style-name="Cell118">
            <text:p text:style-name="P121"><text:span text:style-name="T121_1">18</text:span></text:p>
          </table:table-cell>
          <table:table-cell table:style-name="Cell119">
            <text:p text:style-name="P122"><text:span text:style-name="T122_1">屋頂避難平臺</text:span></text:p>
          </table:table-cell>
          <table:table-cell table:style-name="Cell120">
            <text:p text:style-name="P123"><text:span text:style-name="T123_1">無限制規定。</text:span></text:p>
          </table:table-cell>
        </table:table-row>
        <table:table-row table:style-name="Row41">
          <table:table-cell table:style-name="Cell121">
            <text:p text:style-name="P124"><text:span text:style-name="T124_1">19</text:span></text:p>
          </table:table-cell>
          <table:table-cell table:style-name="Cell122">
            <text:p text:style-name="P125"><text:span text:style-name="T125_1">防空避難設備</text:span></text:p>
          </table:table-cell>
          <table:table-cell table:style-name="Cell123">
            <text:p text:style-name="P126"><text:span text:style-name="T126_1">符合建築設計施工編第一百四十一條第二款第四目。</text:span></text:p>
          </table:table-cell>
        </table:table-row>
        <table:table-row table:style-name="Row42">
          <table:table-cell table:style-name="Cell124">
            <text:p text:style-name="P127"><text:span text:style-name="T127_1">20</text:span></text:p>
          </table:table-cell>
          <table:table-cell table:style-name="Cell125">
            <text:p text:style-name="P128"><text:span text:style-name="T128_1">公共建築物行動不便者使用設施</text:span></text:p>
          </table:table-cell>
          <table:table-cell table:style-name="Cell126">
            <text:p text:style-name="P129"><text:span text:style-name="T129_1">符合建築設計施工編第一百七十條第四欄或依身心障礙保護法之規定提具替代改善計畫，依核定期限改善。</text:span></text:p>
          </table:table-cell>
        </table:table-row>
      </table:table>
      <text:p text:style-name="P130"/>
      <text:p text:style-name="P131"><text:span text:style-name="T131_1">附表三</text:span><text:span text:style-name="T131_2">B-1</text:span><text:span text:style-name="T131_3">類組規定項目檢討標準表</text:span></text:p>
      <table:table table:style-name="Table3">
        <table:table-column table:style-name="Column7"/>
        <table:table-column table:style-name="Column8"/>
        <table:table-column table:style-name="Column9"/>
        <table:table-row table:style-name="Row43">
          <table:table-cell table:style-name="Cell127">
            <text:p text:style-name="P132"><text:span text:style-name="T132_1">項次</text:span></text:p>
          </table:table-cell>
          <table:table-cell table:style-name="Cell128">
            <text:p text:style-name="P133"><text:span text:style-name="T133_1">規<text:s text:c="2"/>定<text:s text:c="2"/>項<text:s text:c="2"/>目</text:span></text:p>
          </table:table-cell>
          <table:table-cell table:style-name="Cell129">
            <text:p text:style-name="P134"><text:span text:style-name="T134_1">檢<text:s text:c="8"/>討<text:s text:c="8"/>標<text:s text:c="8"/>準</text:span></text:p>
          </table:table-cell>
        </table:table-row>
        <table:table-row table:style-name="Row44">
          <table:table-cell table:style-name="Cell130">
            <text:p text:style-name="P135"><text:span text:style-name="T135_1">1</text:span></text:p>
          </table:table-cell>
          <table:table-cell table:style-name="Cell131">
            <text:p text:style-name="P136"><text:span text:style-name="T136_1">防火區劃</text:span></text:p>
          </table:table-cell>
          <table:table-cell table:style-name="Cell132">
            <text:p text:style-name="P137"><text:span text:style-name="T137_1">符合建築設計施工編第七十九條。</text:span></text:p>
          </table:table-cell>
        </table:table-row>
        <table:table-row table:style-name="Row45">
          <table:table-cell table:style-name="Cell133">
            <text:p text:style-name="P138"><text:span text:style-name="T138_1">2</text:span></text:p>
          </table:table-cell>
          <table:table-cell table:style-name="Cell134">
            <text:p text:style-name="P139"><text:span text:style-name="T139_1">分間牆</text:span></text:p>
          </table:table-cell>
          <table:table-cell table:style-name="Cell135">
            <text:p text:style-name="P140"><text:span text:style-name="T140_1">符合建築設計施工編第八十六條。</text:span></text:p>
          </table:table-cell>
        </table:table-row>
        <table:table-row table:style-name="Row46">
          <table:table-cell table:style-name="Cell136">
            <text:p text:style-name="P141"><text:span text:style-name="T141_1">3</text:span></text:p>
          </table:table-cell>
          <table:table-cell table:style-name="Cell137">
            <text:p text:style-name="P142"><text:span text:style-name="T142_1">內部裝修材料</text:span></text:p>
          </table:table-cell>
          <table:table-cell table:style-name="Cell138">
            <text:p text:style-name="P143"><text:span text:style-name="T143_1">符合建築設計施工編第八十八條。</text:span></text:p>
          </table:table-cell>
        </table:table-row>
        <table:table-row table:style-name="Row47">
          <table:table-cell table:style-name="Cell139">
            <text:p text:style-name="P144"><text:span text:style-name="T144_1">4</text:span></text:p>
          </table:table-cell>
          <table:table-cell table:style-name="Cell140">
            <text:p text:style-name="P145"><text:span text:style-name="T145_1">直通樓梯步行距離</text:span></text:p>
          </table:table-cell>
          <table:table-cell table:style-name="Cell141">
            <text:p text:style-name="P146"><text:span text:style-name="T146_1">符合建築設計施工編第九十三條。</text:span></text:p>
          </table:table-cell>
        </table:table-row>
        <table:table-row table:style-name="Row48">
          <table:table-cell table:style-name="Cell142">
            <text:p text:style-name="P147"><text:span text:style-name="T147_1">5</text:span></text:p>
          </table:table-cell>
          <table:table-cell table:style-name="Cell143">
            <text:p text:style-name="P148"><text:span text:style-name="T148_1">緊急進口設置</text:span></text:p>
          </table:table-cell>
          <table:table-cell table:style-name="Cell144">
            <text:p text:style-name="P149"><text:span text:style-name="T149_1">符合建築設計施工編第一百零八條。</text:span></text:p>
          </table:table-cell>
        </table:table-row>
        <table:table-row table:style-name="Row49">
          <table:table-cell table:style-name="Cell145">
            <text:p text:style-name="P150"><text:span text:style-name="T150_1">6</text:span></text:p>
          </table:table-cell>
          <table:table-cell table:style-name="Cell146">
            <text:p text:style-name="P151"><text:span text:style-name="T151_1">樓梯及平臺淨寬、梯級尺寸</text:span></text:p>
          </table:table-cell>
          <table:table-cell table:style-name="Cell147">
            <text:p text:style-name="P152"><text:span text:style-name="T152_1">符合建築設計施工編第三十三條第三欄。</text:span><text:span text:style-name="T152_2">但設置二座以上符合該條第四欄規定之樓梯者，視為設置一座符合其第三欄規定之樓梯。</text:span></text:p>
          </table:table-cell>
        </table:table-row>
        <table:table-row table:style-name="Row50">
          <table:table-cell table:style-name="Cell148">
            <text:p text:style-name="P153"><text:span text:style-name="T153_1">7</text:span></text:p>
          </table:table-cell>
          <table:table-cell table:style-name="Cell149">
            <text:p text:style-name="P154"><text:span text:style-name="T154_1">防火構造限制</text:span></text:p>
          </table:table-cell>
          <table:table-cell table:style-name="Cell150">
            <text:p text:style-name="P155"><text:span text:style-name="T155_1">符合建築設計施工編第六十九條</text:span><text:span text:style-name="T155_2">B</text:span><text:span text:style-name="T155_3">類。</text:span></text:p>
          </table:table-cell>
        </table:table-row>
        <table:table-row table:style-name="Row51">
          <table:table-cell table:style-name="Cell151">
            <text:p text:style-name="P156"><text:span text:style-name="T156_1">8</text:span></text:p>
          </table:table-cell>
          <table:table-cell table:style-name="Cell152">
            <text:p text:style-name="P157"><text:span text:style-name="T157_1">避難層出入口數量及寬度</text:span></text:p>
          </table:table-cell>
          <table:table-cell table:style-name="Cell153">
            <text:p text:style-name="P158"><text:span text:style-name="T158_1">符合建築設計施工編第九十條、第九十條之一。</text:span></text:p>
          </table:table-cell>
        </table:table-row>
        <table:table-row table:style-name="Row52">
          <table:table-cell table:style-name="Cell154">
            <text:p text:style-name="P159"><text:span text:style-name="T159_1">9</text:span></text:p>
          </table:table-cell>
          <table:table-cell table:style-name="Cell155">
            <text:p text:style-name="P160"><text:span text:style-name="T160_1">避難層以外樓層出入口寬度</text:span></text:p>
          </table:table-cell>
          <table:table-cell table:style-name="Cell156">
            <text:p text:style-name="P161"><text:span text:style-name="T161_1">符合建築設計施工編第九十一條。</text:span></text:p>
          </table:table-cell>
        </table:table-row>
        <table:table-row table:style-name="Row53">
          <table:table-cell table:style-name="Cell157">
            <text:p text:style-name="P162"><text:span text:style-name="T162_1">10</text:span></text:p>
          </table:table-cell>
          <table:table-cell table:style-name="Cell158">
            <text:p text:style-name="P163"><text:span text:style-name="T163_1">設置兩座直通樓梯之限制</text:span></text:p>
          </table:table-cell>
          <table:table-cell table:style-name="Cell159">
            <text:p text:style-name="P164"><text:span text:style-name="T164_1">符合建築設計施工編第九十五條。</text:span></text:p>
          </table:table-cell>
        </table:table-row>
        <table:table-row table:style-name="Row54">
          <table:table-cell table:style-name="Cell160">
            <text:p text:style-name="P165"><text:span text:style-name="T165_1">11</text:span></text:p>
          </table:table-cell>
          <table:table-cell table:style-name="Cell161">
            <text:p text:style-name="P166"><text:span text:style-name="T166_1">直通樓梯之總寬度</text:span></text:p>
          </table:table-cell>
          <table:table-cell table:style-name="Cell162">
            <text:p text:style-name="P167"><text:span text:style-name="T167_1">無限制規定。</text:span></text:p>
          </table:table-cell>
        </table:table-row>
        <table:table-row table:style-name="Row55">
          <table:table-cell table:style-name="Cell163">
            <text:p text:style-name="P168"><text:span text:style-name="T168_1">12</text:span></text:p>
          </table:table-cell>
          <table:table-cell table:style-name="Cell164">
            <text:p text:style-name="P169"><text:span text:style-name="T169_1">走廊淨寬度</text:span></text:p>
          </table:table-cell>
          <table:table-cell table:style-name="Cell165">
            <text:p text:style-name="P170"><text:span text:style-name="T170_1">符合建築設計施工編第九十二條。</text:span></text:p>
          </table:table-cell>
        </table:table-row>
        <table:table-row table:style-name="Row56">
          <table:table-cell table:style-name="Cell166">
            <text:p text:style-name="P171"><text:span text:style-name="T171_1">13</text:span></text:p>
          </table:table-cell>
          <table:table-cell table:style-name="Cell167">
            <text:p text:style-name="P172"><text:span text:style-name="T172_1">直通樓梯改為安全梯或特別安全梯之限制</text:span></text:p>
          </table:table-cell>
          <table:table-cell table:style-name="Cell168">
            <text:p text:style-name="P173"><text:span text:style-name="T173_1">符合建築設計施工編第九十六條。</text:span></text:p>
          </table:table-cell>
        </table:table-row>
        <table:table-row table:style-name="Row57">
          <table:table-cell table:style-name="Cell169">
            <text:p text:style-name="P174"><text:span text:style-name="T174_1">14</text:span></text:p>
          </table:table-cell>
          <table:table-cell table:style-name="Cell170">
            <text:p text:style-name="P175"><text:span text:style-name="T175_1">特定建築物之限制</text:span></text:p>
          </table:table-cell>
          <table:table-cell table:style-name="Cell171">
            <text:p text:style-name="P176"><text:span text:style-name="T176_1">符合建築設計施工編第一百十八條第一款。</text:span></text:p>
          </table:table-cell>
        </table:table-row>
        <table:table-row table:style-name="Row58">
          <table:table-cell table:style-name="Cell172">
            <text:p text:style-name="P177"><text:span text:style-name="T177_1">15</text:span></text:p>
          </table:table-cell>
          <table:table-cell table:style-name="Cell173">
            <text:p text:style-name="P178"><text:span text:style-name="T178_1">最低活載重</text:span></text:p>
          </table:table-cell>
          <table:table-cell table:style-name="Cell174">
            <text:p text:style-name="P179"><text:span text:style-name="T179_1">舞廳、舞場、夜總會、三溫暖、公共浴室依建築構造編第十七條第五欄或建築師安全鑑定書，其餘依建築構造編第十七條第三欄或建築師安全鑑定書。</text:span></text:p>
          </table:table-cell>
        </table:table-row>
        <table:table-row table:style-name="Row59">
          <table:table-cell table:style-name="Cell175">
            <text:p text:style-name="P180"><text:span text:style-name="T180_1">16</text:span></text:p>
          </table:table-cell>
          <table:table-cell table:style-name="Cell176">
            <text:p text:style-name="P181"><text:span text:style-name="T181_1">停車空間</text:span></text:p>
          </table:table-cell>
          <table:table-cell table:style-name="Cell177">
            <text:p text:style-name="P182"><text:span text:style-name="T182_1">符合都市計畫法令及建築設計施工編第五十九條第一類。</text:span></text:p>
          </table:table-cell>
        </table:table-row>
        <table:table-row table:style-name="Row60">
          <table:table-cell table:style-name="Cell178">
            <text:p text:style-name="P183"><text:span text:style-name="T183_1">17</text:span></text:p>
          </table:table-cell>
          <table:table-cell table:style-name="Cell179">
            <text:p text:style-name="P184"><text:span text:style-name="T184_1">通<text:s/>風</text:span></text:p>
          </table:table-cell>
          <table:table-cell table:style-name="Cell180">
            <text:p text:style-name="P185"><text:span text:style-name="T185_1">符合建築設計施工編第四十三條。</text:span></text:p>
          </table:table-cell>
        </table:table-row>
        <table:table-row table:style-name="Row61">
          <table:table-cell table:style-name="Cell181">
            <text:p text:style-name="P186"><text:span text:style-name="T186_1">18</text:span></text:p>
          </table:table-cell>
          <table:table-cell table:style-name="Cell182">
            <text:p text:style-name="P187"><text:span text:style-name="T187_1">屋頂避難平臺</text:span></text:p>
          </table:table-cell>
          <table:table-cell table:style-name="Cell183">
            <text:p text:style-name="P188"><text:span text:style-name="T188_1">符合建築設計施工編第九十九條。</text:span></text:p>
          </table:table-cell>
        </table:table-row>
        <table:table-row table:style-name="Row62">
          <table:table-cell table:style-name="Cell184">
            <text:p text:style-name="P189"><text:span text:style-name="T189_1">19</text:span></text:p>
          </table:table-cell>
          <table:table-cell table:style-name="Cell185">
            <text:p text:style-name="P190"><text:span text:style-name="T190_1">防空避難設備</text:span></text:p>
          </table:table-cell>
          <table:table-cell table:style-name="Cell186">
            <text:p text:style-name="P191"><text:span text:style-name="T191_1">符合建築設計施工編第一百四十一條第二款第一目、第二目、第四目。</text:span></text:p>
          </table:table-cell>
        </table:table-row>
        <table:table-row table:style-name="Row63">
          <table:table-cell table:style-name="Cell187">
            <text:p text:style-name="P192"><text:span text:style-name="T192_1">20</text:span></text:p>
          </table:table-cell>
          <table:table-cell table:style-name="Cell188">
            <text:p text:style-name="P193"><text:span text:style-name="T193_1">公共建築物行動不便者使用設施</text:span></text:p>
          </table:table-cell>
          <table:table-cell table:style-name="Cell189">
            <text:p text:style-name="P194"><text:span text:style-name="T194_1">無限制規定。</text:span></text:p>
          </table:table-cell>
        </table:table-row>
      </table:table>
      <text:p text:style-name="P195"/>
      <text:p text:style-name="P196"><text:span text:style-name="T196_1">附表三</text:span><text:span text:style-name="T196_2">B-</text:span><text:span text:style-name="T196_3">2類組規定項目檢討標準表</text:span></text:p>
      <table:table table:style-name="Table4">
        <table:table-column table:style-name="Column10"/>
        <table:table-column table:style-name="Column11"/>
        <table:table-column table:style-name="Column12"/>
        <table:table-row table:style-name="Row64">
          <table:table-cell table:style-name="Cell190">
            <text:p text:style-name="P197"><text:span text:style-name="T197_1">項次</text:span></text:p>
          </table:table-cell>
          <table:table-cell table:style-name="Cell191">
            <text:p text:style-name="P198"><text:span text:style-name="T198_1">規<text:s text:c="2"/>定<text:s text:c="2"/>項<text:s text:c="2"/>目</text:span></text:p>
          </table:table-cell>
          <table:table-cell table:style-name="Cell192">
            <text:p text:style-name="P199"><text:span text:style-name="T199_1">檢<text:s text:c="8"/>討<text:s text:c="8"/>標<text:s text:c="8"/>準</text:span></text:p>
          </table:table-cell>
        </table:table-row>
        <table:table-row table:style-name="Row65">
          <table:table-cell table:style-name="Cell193">
            <text:p text:style-name="P200"><text:span text:style-name="T200_1">1</text:span></text:p>
          </table:table-cell>
          <table:table-cell table:style-name="Cell194">
            <text:p text:style-name="P201"><text:span text:style-name="T201_1">防火區劃</text:span></text:p>
          </table:table-cell>
          <table:table-cell table:style-name="Cell195">
            <text:p text:style-name="P202"><text:span text:style-name="T202_1">符合建築設計施工編第七十九條及第七十九條之一。</text:span></text:p>
          </table:table-cell>
        </table:table-row>
        <table:table-row table:style-name="Row66">
          <table:table-cell table:style-name="Cell196">
            <text:p text:style-name="P203"><text:span text:style-name="T203_1">2</text:span></text:p>
          </table:table-cell>
          <table:table-cell table:style-name="Cell197">
            <text:p text:style-name="P204"><text:span text:style-name="T204_1">分間牆</text:span></text:p>
          </table:table-cell>
          <table:table-cell table:style-name="Cell198">
            <text:p text:style-name="P205"><text:span text:style-name="T205_1">符合建築設計施工編第八十六條。</text:span></text:p>
          </table:table-cell>
        </table:table-row>
        <table:table-row table:style-name="Row67">
          <table:table-cell table:style-name="Cell199">
            <text:p text:style-name="P206"><text:span text:style-name="T206_1">3</text:span></text:p>
          </table:table-cell>
          <table:table-cell table:style-name="Cell200">
            <text:p text:style-name="P207"><text:span text:style-name="T207_1">內部裝修材料</text:span></text:p>
          </table:table-cell>
          <table:table-cell table:style-name="Cell201">
            <text:p text:style-name="P208"><text:span text:style-name="T208_1">符合建築設計施工編第八十八條。</text:span></text:p>
          </table:table-cell>
        </table:table-row>
        <table:table-row table:style-name="Row68">
          <table:table-cell table:style-name="Cell202">
            <text:p text:style-name="P209"><text:span text:style-name="T209_1">4</text:span></text:p>
          </table:table-cell>
          <table:table-cell table:style-name="Cell203">
            <text:p text:style-name="P210"><text:span text:style-name="T210_1">直通樓梯步行距離</text:span></text:p>
          </table:table-cell>
          <table:table-cell table:style-name="Cell204">
            <text:p text:style-name="P211"><text:span text:style-name="T211_1">符合建築設計施工編第九十三條。</text:span></text:p>
          </table:table-cell>
        </table:table-row>
        <table:table-row table:style-name="Row69">
          <table:table-cell table:style-name="Cell205">
            <text:p text:style-name="P212"><text:span text:style-name="T212_1">5</text:span></text:p>
          </table:table-cell>
          <table:table-cell table:style-name="Cell206">
            <text:p text:style-name="P213"><text:span text:style-name="T213_1">緊急進口設置</text:span></text:p>
          </table:table-cell>
          <table:table-cell table:style-name="Cell207">
            <text:p text:style-name="P214"><text:span text:style-name="T214_1">符合建築設計施工編第一百零八條。</text:span></text:p>
          </table:table-cell>
        </table:table-row>
        <table:table-row table:style-name="Row70">
          <table:table-cell table:style-name="Cell208">
            <text:p text:style-name="P215"><text:span text:style-name="T215_1">6</text:span></text:p>
          </table:table-cell>
          <table:table-cell table:style-name="Cell209">
            <text:p text:style-name="P216"><text:span text:style-name="T216_1">樓梯及平臺淨寬、梯級尺寸</text:span></text:p>
          </table:table-cell>
          <table:table-cell table:style-name="Cell210">
            <text:p text:style-name="P217"><text:span text:style-name="T217_1">符合建築設計施工編第三十三條第二欄。</text:span></text:p>
          </table:table-cell>
        </table:table-row>
        <table:table-row table:style-name="Row71">
          <table:table-cell table:style-name="Cell211">
            <text:p text:style-name="P218"><text:span text:style-name="T218_1">7</text:span></text:p>
          </table:table-cell>
          <table:table-cell table:style-name="Cell212">
            <text:p text:style-name="P219"><text:span text:style-name="T219_1">防火構造限制</text:span></text:p>
          </table:table-cell>
          <table:table-cell table:style-name="Cell213">
            <text:p text:style-name="P220"><text:span text:style-name="T220_1">符合建築設計施工編第六十九條</text:span><text:span text:style-name="T220_2">B</text:span><text:span text:style-name="T220_3">類。</text:span></text:p>
          </table:table-cell>
        </table:table-row>
        <table:table-row table:style-name="Row72">
          <table:table-cell table:style-name="Cell214">
            <text:p text:style-name="P221"><text:span text:style-name="T221_1">8</text:span></text:p>
          </table:table-cell>
          <table:table-cell table:style-name="Cell215">
            <text:p text:style-name="P222"><text:span text:style-name="T222_1">避難層出入口數量及寬度</text:span></text:p>
          </table:table-cell>
          <table:table-cell table:style-name="Cell216">
            <text:p text:style-name="P223"><text:span text:style-name="T223_1">符合建築設計施工編第九十條、第九十條之一。</text:span></text:p>
          </table:table-cell>
        </table:table-row>
        <table:table-row table:style-name="Row73">
          <table:table-cell table:style-name="Cell217">
            <text:p text:style-name="P224"><text:span text:style-name="T224_1">9</text:span></text:p>
          </table:table-cell>
          <table:table-cell table:style-name="Cell218">
            <text:p text:style-name="P225"><text:span text:style-name="T225_1">避難層以外樓層出入口寬度</text:span></text:p>
          </table:table-cell>
          <table:table-cell table:style-name="Cell219">
            <text:p text:style-name="P226"><text:span text:style-name="T226_1">符合建築設計施工編第九十一條。</text:span></text:p>
          </table:table-cell>
        </table:table-row>
        <table:table-row table:style-name="Row74">
          <table:table-cell table:style-name="Cell220">
            <text:p text:style-name="P227"><text:span text:style-name="T227_1">10</text:span></text:p>
          </table:table-cell>
          <table:table-cell table:style-name="Cell221">
            <text:p text:style-name="P228"><text:span text:style-name="T228_1">設置兩座直通樓梯之限制</text:span></text:p>
          </table:table-cell>
          <table:table-cell table:style-name="Cell222">
            <text:p text:style-name="P229"><text:span text:style-name="T229_1">符合建築設計施工編第九十五條。</text:span></text:p>
          </table:table-cell>
        </table:table-row>
        <table:table-row table:style-name="Row75">
          <table:table-cell table:style-name="Cell223">
            <text:p text:style-name="P230"><text:span text:style-name="T230_1">11</text:span></text:p>
          </table:table-cell>
          <table:table-cell table:style-name="Cell224">
            <text:p text:style-name="P231"><text:span text:style-name="T231_1">直通樓梯之總寬度</text:span></text:p>
          </table:table-cell>
          <table:table-cell table:style-name="Cell225">
            <text:p text:style-name="P232"><text:span text:style-name="T232_1">符合建築設計施工編第九十八條。</text:span></text:p>
          </table:table-cell>
        </table:table-row>
        <table:table-row table:style-name="Row76">
          <table:table-cell table:style-name="Cell226">
            <text:p text:style-name="P233"><text:span text:style-name="T233_1">12</text:span></text:p>
          </table:table-cell>
          <table:table-cell table:style-name="Cell227">
            <text:p text:style-name="P234"><text:span text:style-name="T234_1">走廊淨寬度</text:span></text:p>
          </table:table-cell>
          <table:table-cell table:style-name="Cell228">
            <text:p text:style-name="P235"><text:span text:style-name="T235_1">符合建築設計施工編第九十二條。</text:span></text:p>
          </table:table-cell>
        </table:table-row>
        <table:table-row table:style-name="Row77">
          <table:table-cell table:style-name="Cell229">
            <text:p text:style-name="P236"><text:span text:style-name="T236_1">13</text:span></text:p>
          </table:table-cell>
          <table:table-cell table:style-name="Cell230">
            <text:p text:style-name="P237"><text:span text:style-name="T237_1">直通樓梯改為安全梯或特別安全梯之限制</text:span></text:p>
          </table:table-cell>
          <table:table-cell table:style-name="Cell231">
            <text:p text:style-name="P238"><text:span text:style-name="T238_1">符合建築設計施工編第九十六條。</text:span></text:p>
          </table:table-cell>
        </table:table-row>
        <table:table-row table:style-name="Row78">
          <table:table-cell table:style-name="Cell232">
            <text:p text:style-name="P239"><text:span text:style-name="T239_1">14</text:span></text:p>
          </table:table-cell>
          <table:table-cell table:style-name="Cell233">
            <text:p text:style-name="P240"><text:span text:style-name="T240_1">特定建築物之限制</text:span></text:p>
          </table:table-cell>
          <table:table-cell table:style-name="Cell234">
            <text:p text:style-name="P241"><text:span text:style-name="T241_1">符合建築設計施工編第一百十八條第二款、同編第五章第三節。</text:span></text:p>
          </table:table-cell>
        </table:table-row>
        <table:table-row table:style-name="Row79">
          <table:table-cell table:style-name="Cell235">
            <text:p text:style-name="P242"><text:span text:style-name="T242_1">15</text:span></text:p>
          </table:table-cell>
          <table:table-cell table:style-name="Cell236">
            <text:p text:style-name="P243"><text:span text:style-name="T243_1">最低活載重</text:span></text:p>
          </table:table-cell>
          <table:table-cell table:style-name="Cell237">
            <text:p text:style-name="P244"><text:span text:style-name="T244_1">符合建築構造編第十七條第五欄或建築師安全鑑定書。</text:span></text:p>
          </table:table-cell>
        </table:table-row>
        <table:table-row table:style-name="Row80">
          <table:table-cell table:style-name="Cell238">
            <text:p text:style-name="P245"><text:span text:style-name="T245_1">16</text:span></text:p>
          </table:table-cell>
          <table:table-cell table:style-name="Cell239">
            <text:p text:style-name="P246"><text:span text:style-name="T246_1">停車空間</text:span></text:p>
          </table:table-cell>
          <table:table-cell table:style-name="Cell240">
            <text:p text:style-name="P247"><text:span text:style-name="T247_1">符合都市計畫法令及建築設計施工編第五十九條第一類。</text:span></text:p>
          </table:table-cell>
        </table:table-row>
        <table:table-row table:style-name="Row81">
          <table:table-cell table:style-name="Cell241">
            <text:p text:style-name="P248"><text:span text:style-name="T248_1">17</text:span></text:p>
          </table:table-cell>
          <table:table-cell table:style-name="Cell242">
            <text:p text:style-name="P249"><text:span text:style-name="T249_1">通<text:s/>風</text:span></text:p>
          </table:table-cell>
          <table:table-cell table:style-name="Cell243">
            <text:p text:style-name="P250"><text:span text:style-name="T250_1">符合建築設計施工編第四十三條。</text:span></text:p>
          </table:table-cell>
        </table:table-row>
        <table:table-row table:style-name="Row82">
          <table:table-cell table:style-name="Cell244">
            <text:p text:style-name="P251"><text:span text:style-name="T251_1">18</text:span></text:p>
          </table:table-cell>
          <table:table-cell table:style-name="Cell245">
            <text:p text:style-name="P252"><text:span text:style-name="T252_1">屋頂避難平臺</text:span></text:p>
          </table:table-cell>
          <table:table-cell table:style-name="Cell246">
            <text:p text:style-name="P253"><text:span text:style-name="T253_1">符合建築設計施工編第九十九條。</text:span></text:p>
          </table:table-cell>
        </table:table-row>
        <table:table-row table:style-name="Row83">
          <table:table-cell table:style-name="Cell247">
            <text:p text:style-name="P254"><text:span text:style-name="T254_1">19</text:span></text:p>
          </table:table-cell>
          <table:table-cell table:style-name="Cell248">
            <text:p text:style-name="P255"><text:span text:style-name="T255_1">防空避難設備</text:span></text:p>
          </table:table-cell>
          <table:table-cell table:style-name="Cell249">
            <text:p text:style-name="P256"><text:span text:style-name="T256_1">符合建築設計施工編第一百四十一條第二款第二目。</text:span></text:p>
          </table:table-cell>
        </table:table-row>
        <table:table-row table:style-name="Row84">
          <table:table-cell table:style-name="Cell250">
            <text:p text:style-name="P257"><text:span text:style-name="T257_1">20</text:span></text:p>
          </table:table-cell>
          <table:table-cell table:style-name="Cell251">
            <text:p text:style-name="P258"><text:span text:style-name="T258_1">公共建築物行動不便者使用設施</text:span></text:p>
          </table:table-cell>
          <table:table-cell table:style-name="Cell252">
            <text:p text:style-name="P259"><text:span text:style-name="T259_1">符合建築設計施工編第一百七十條或依身心障礙保護法之規定提具替代改善計畫，依核定期限改善。</text:span></text:p>
          </table:table-cell>
        </table:table-row>
      </table:table>
      <text:p text:style-name="P260"/>
      <text:p text:style-name="P261"><text:span text:style-name="T261_1">附表三</text:span><text:span text:style-name="T261_2">B-</text:span><text:span text:style-name="T261_3">3類組規定項目檢討標準表</text:span></text:p>
      <table:table table:style-name="Table5">
        <table:table-column table:style-name="Column13"/>
        <table:table-column table:style-name="Column14"/>
        <table:table-column table:style-name="Column15"/>
        <table:table-row table:style-name="Row85">
          <table:table-cell table:style-name="Cell253">
            <text:p text:style-name="P262"><text:span text:style-name="T262_1">項次</text:span></text:p>
          </table:table-cell>
          <table:table-cell table:style-name="Cell254">
            <text:p text:style-name="P263"><text:span text:style-name="T263_1">規<text:s text:c="2"/>定<text:s text:c="2"/>項<text:s text:c="2"/>目</text:span></text:p>
          </table:table-cell>
          <table:table-cell table:style-name="Cell255">
            <text:p text:style-name="P264"><text:span text:style-name="T264_1">檢<text:s text:c="8"/>討<text:s text:c="8"/>標<text:s text:c="8"/>準</text:span></text:p>
          </table:table-cell>
        </table:table-row>
        <table:table-row table:style-name="Row86">
          <table:table-cell table:style-name="Cell256">
            <text:p text:style-name="P265"><text:span text:style-name="T265_1">1</text:span></text:p>
          </table:table-cell>
          <table:table-cell table:style-name="Cell257">
            <text:p text:style-name="P266"><text:span text:style-name="T266_1">防火區劃</text:span></text:p>
          </table:table-cell>
          <table:table-cell table:style-name="Cell258">
            <text:p text:style-name="P267"><text:span text:style-name="T267_1">符合建築設計施工編第七十九條。</text:span></text:p>
          </table:table-cell>
        </table:table-row>
        <table:table-row table:style-name="Row87">
          <table:table-cell table:style-name="Cell259">
            <text:p text:style-name="P268"><text:span text:style-name="T268_1">2</text:span></text:p>
          </table:table-cell>
          <table:table-cell table:style-name="Cell260">
            <text:p text:style-name="P269"><text:span text:style-name="T269_1">分間牆</text:span></text:p>
          </table:table-cell>
          <table:table-cell table:style-name="Cell261">
            <text:p text:style-name="P270"><text:span text:style-name="T270_1">符合總樓地板面積為300平方公尺以上者應為防火構造或使用不燃材料建造。符合建築設計施工編第八十六條。</text:span></text:p>
          </table:table-cell>
        </table:table-row>
        <table:table-row table:style-name="Row88">
          <table:table-cell table:style-name="Cell262">
            <text:p text:style-name="P271"><text:span text:style-name="T271_1">3</text:span></text:p>
          </table:table-cell>
          <table:table-cell table:style-name="Cell263">
            <text:p text:style-name="P272"><text:span text:style-name="T272_1">內部裝修材料</text:span></text:p>
          </table:table-cell>
          <table:table-cell table:style-name="Cell264">
            <text:p text:style-name="P273"><text:span text:style-name="T273_1">符合建築設計施工編第八十八條。</text:span></text:p>
          </table:table-cell>
        </table:table-row>
        <table:table-row table:style-name="Row89">
          <table:table-cell table:style-name="Cell265">
            <text:p text:style-name="P274"><text:span text:style-name="T274_1">4</text:span></text:p>
          </table:table-cell>
          <table:table-cell table:style-name="Cell266">
            <text:p text:style-name="P275"><text:span text:style-name="T275_1">直通樓梯步行距離</text:span></text:p>
          </table:table-cell>
          <table:table-cell table:style-name="Cell267">
            <text:p text:style-name="P276"><text:span text:style-name="T276_1">符合建築設計施工編第九十三條。</text:span></text:p>
          </table:table-cell>
        </table:table-row>
        <table:table-row table:style-name="Row90">
          <table:table-cell table:style-name="Cell268">
            <text:p text:style-name="P277"><text:span text:style-name="T277_1">5</text:span></text:p>
          </table:table-cell>
          <table:table-cell table:style-name="Cell269">
            <text:p text:style-name="P278"><text:span text:style-name="T278_1">緊急進口設置</text:span></text:p>
          </table:table-cell>
          <table:table-cell table:style-name="Cell270">
            <text:p text:style-name="P279"><text:span text:style-name="T279_1">符合建築設計施工編第一百零八條。</text:span></text:p>
          </table:table-cell>
        </table:table-row>
        <table:table-row table:style-name="Row91">
          <table:table-cell table:style-name="Cell271">
            <text:p text:style-name="P280"><text:span text:style-name="T280_1">6</text:span></text:p>
          </table:table-cell>
          <table:table-cell table:style-name="Cell272">
            <text:p text:style-name="P281"><text:span text:style-name="T281_1">樓梯及平臺淨寬、梯級尺寸</text:span></text:p>
          </table:table-cell>
          <table:table-cell table:style-name="Cell273">
            <text:p text:style-name="P282"><text:span text:style-name="T282_1">符合建築設計施工編第三十三條第三、四欄。</text:span><text:span text:style-name="T282_2">但設置二座以上符合該條第四欄規定之樓梯者，視為設置一座符合其第三欄規定之樓梯。</text:span></text:p>
          </table:table-cell>
        </table:table-row>
        <table:table-row table:style-name="Row92">
          <table:table-cell table:style-name="Cell274">
            <text:p text:style-name="P283"><text:span text:style-name="T283_1">7</text:span></text:p>
          </table:table-cell>
          <table:table-cell table:style-name="Cell275">
            <text:p text:style-name="P284"><text:span text:style-name="T284_1">防火構造限制</text:span></text:p>
          </table:table-cell>
          <table:table-cell table:style-name="Cell276">
            <text:p text:style-name="P285"><text:span text:style-name="T285_1">符合建築設計施工編第六十九條</text:span><text:span text:style-name="T285_2">B</text:span><text:span text:style-name="T285_3">類。</text:span></text:p>
          </table:table-cell>
        </table:table-row>
        <table:table-row table:style-name="Row93">
          <table:table-cell table:style-name="Cell277">
            <text:p text:style-name="P286"><text:span text:style-name="T286_1">8</text:span></text:p>
          </table:table-cell>
          <table:table-cell table:style-name="Cell278">
            <text:p text:style-name="P287"><text:span text:style-name="T287_1">避難層出入口數量及寬度</text:span></text:p>
          </table:table-cell>
          <table:table-cell table:style-name="Cell279">
            <text:p text:style-name="P288"><text:span text:style-name="T288_1">符合建築設計施工編第九十條、第九十條之一。</text:span></text:p>
          </table:table-cell>
        </table:table-row>
        <table:table-row table:style-name="Row94">
          <table:table-cell table:style-name="Cell280">
            <text:p text:style-name="P289"><text:span text:style-name="T289_1">9</text:span></text:p>
          </table:table-cell>
          <table:table-cell table:style-name="Cell281">
            <text:p text:style-name="P290"><text:span text:style-name="T290_1">避難層以外樓層出入口寬度</text:span></text:p>
          </table:table-cell>
          <table:table-cell table:style-name="Cell282">
            <text:p text:style-name="P291"><text:span text:style-name="T291_1">無限制規定。</text:span></text:p>
          </table:table-cell>
        </table:table-row>
        <table:table-row table:style-name="Row95">
          <table:table-cell table:style-name="Cell283">
            <text:p text:style-name="P292"><text:span text:style-name="T292_1">10</text:span></text:p>
          </table:table-cell>
          <table:table-cell table:style-name="Cell284">
            <text:p text:style-name="P293"><text:span text:style-name="T293_1">設置兩座直通樓梯之限制</text:span></text:p>
          </table:table-cell>
          <table:table-cell table:style-name="Cell285">
            <text:p text:style-name="P294"><text:span text:style-name="T294_1">符合建築設計施工編第九十五條。</text:span></text:p>
          </table:table-cell>
        </table:table-row>
        <table:table-row table:style-name="Row96">
          <table:table-cell table:style-name="Cell286">
            <text:p text:style-name="P295"><text:span text:style-name="T295_1">11</text:span></text:p>
          </table:table-cell>
          <table:table-cell table:style-name="Cell287">
            <text:p text:style-name="P296"><text:span text:style-name="T296_1">直通樓梯之總寬度</text:span></text:p>
          </table:table-cell>
          <table:table-cell table:style-name="Cell288">
            <text:p text:style-name="P297"><text:span text:style-name="T297_1">無限制規定。</text:span></text:p>
          </table:table-cell>
        </table:table-row>
        <table:table-row table:style-name="Row97">
          <table:table-cell table:style-name="Cell289">
            <text:p text:style-name="P298"><text:span text:style-name="T298_1">12</text:span></text:p>
          </table:table-cell>
          <table:table-cell table:style-name="Cell290">
            <text:p text:style-name="P299"><text:span text:style-name="T299_1">走廊淨寬度</text:span></text:p>
          </table:table-cell>
          <table:table-cell table:style-name="Cell291">
            <text:p text:style-name="P300"><text:span text:style-name="T300_1">符合建築設計施工編第九十二條。</text:span></text:p>
          </table:table-cell>
        </table:table-row>
        <table:table-row table:style-name="Row98">
          <table:table-cell table:style-name="Cell292">
            <text:p text:style-name="P301"><text:span text:style-name="T301_1">13</text:span></text:p>
          </table:table-cell>
          <table:table-cell table:style-name="Cell293">
            <text:p text:style-name="P302"><text:span text:style-name="T302_1">直通樓梯改為安全梯或特別安全梯之限制</text:span></text:p>
          </table:table-cell>
          <table:table-cell table:style-name="Cell294">
            <text:p text:style-name="P303"><text:span text:style-name="T303_1">符合建築設計施工編第九十六條。</text:span></text:p>
          </table:table-cell>
        </table:table-row>
        <table:table-row table:style-name="Row99">
          <table:table-cell table:style-name="Cell295">
            <text:p text:style-name="P304"><text:span text:style-name="T304_1">14</text:span></text:p>
          </table:table-cell>
          <table:table-cell table:style-name="Cell296">
            <text:p text:style-name="P305"><text:span text:style-name="T305_1">特定建築物之限制</text:span></text:p>
          </table:table-cell>
          <table:table-cell table:style-name="Cell297">
            <text:p text:style-name="P306"><text:span text:style-name="T306_1">符合建築設計施工編第一百十八條第二款、同編第五章第三節。</text:span></text:p>
          </table:table-cell>
        </table:table-row>
        <table:table-row table:style-name="Row100">
          <table:table-cell table:style-name="Cell298">
            <text:p text:style-name="P307"><text:span text:style-name="T307_1">15</text:span></text:p>
          </table:table-cell>
          <table:table-cell table:style-name="Cell299">
            <text:p text:style-name="P308"><text:span text:style-name="T308_1">最低活載重</text:span></text:p>
          </table:table-cell>
          <table:table-cell table:style-name="Cell300">
            <text:p text:style-name="P309"><text:span text:style-name="T309_1">符合建築構造編第十七條第三欄或建築師安全鑑定書。</text:span></text:p>
          </table:table-cell>
        </table:table-row>
        <table:table-row table:style-name="Row101">
          <table:table-cell table:style-name="Cell301">
            <text:p text:style-name="P310"><text:span text:style-name="T310_1">16</text:span></text:p>
          </table:table-cell>
          <table:table-cell table:style-name="Cell302">
            <text:p text:style-name="P311"><text:span text:style-name="T311_1">停車空間</text:span></text:p>
          </table:table-cell>
          <table:table-cell table:style-name="Cell303">
            <text:p text:style-name="P312"><text:span text:style-name="T312_1">符合都市計畫法令及建築設計施工編第五十九條第一類。</text:span></text:p>
          </table:table-cell>
        </table:table-row>
        <table:table-row table:style-name="Row102">
          <table:table-cell table:style-name="Cell304">
            <text:p text:style-name="P313"><text:span text:style-name="T313_1">17</text:span></text:p>
          </table:table-cell>
          <table:table-cell table:style-name="Cell305">
            <text:p text:style-name="P314"><text:span text:style-name="T314_1">通<text:s/>風</text:span></text:p>
          </table:table-cell>
          <table:table-cell table:style-name="Cell306">
            <text:p text:style-name="P315"><text:span text:style-name="T315_1">符合建築設計施工編第四十三條。</text:span></text:p>
          </table:table-cell>
        </table:table-row>
        <table:table-row table:style-name="Row103">
          <table:table-cell table:style-name="Cell307">
            <text:p text:style-name="P316"><text:span text:style-name="T316_1">18</text:span></text:p>
          </table:table-cell>
          <table:table-cell table:style-name="Cell308">
            <text:p text:style-name="P317"><text:span text:style-name="T317_1">屋頂避難平臺</text:span></text:p>
          </table:table-cell>
          <table:table-cell table:style-name="Cell309">
            <text:p text:style-name="P318"><text:span text:style-name="T318_1">無限制規定。</text:span></text:p>
          </table:table-cell>
        </table:table-row>
        <table:table-row table:style-name="Row104">
          <table:table-cell table:style-name="Cell310">
            <text:p text:style-name="P319"><text:span text:style-name="T319_1">19</text:span></text:p>
          </table:table-cell>
          <table:table-cell table:style-name="Cell311">
            <text:p text:style-name="P320"><text:span text:style-name="T320_1">防空避難設備</text:span></text:p>
          </table:table-cell>
          <table:table-cell table:style-name="Cell312">
            <text:p text:style-name="P321"><text:span text:style-name="T321_1">符合建築設計施工編第一百四十一條第二款第二目、第四目。</text:span></text:p>
          </table:table-cell>
        </table:table-row>
        <table:table-row table:style-name="Row105">
          <table:table-cell table:style-name="Cell313">
            <text:p text:style-name="P322"><text:span text:style-name="T322_1">20</text:span></text:p>
          </table:table-cell>
          <table:table-cell table:style-name="Cell314">
            <text:p text:style-name="P323"><text:span text:style-name="T323_1">公共建築物行動不便者使用設施</text:span></text:p>
          </table:table-cell>
          <table:table-cell table:style-name="Cell315">
            <text:p text:style-name="P324"><text:span text:style-name="T324_1">無限制規定。</text:span></text:p>
          </table:table-cell>
        </table:table-row>
      </table:table>
      <text:p text:style-name="P325"/>
      <text:p text:style-name="P326"><text:span text:style-name="T326_1">附表三</text:span><text:span text:style-name="T326_2">B-</text:span><text:span text:style-name="T326_3">4類組規定項目檢討標準表</text:span></text:p>
      <table:table table:style-name="Table6">
        <table:table-column table:style-name="Column16"/>
        <table:table-column table:style-name="Column17"/>
        <table:table-column table:style-name="Column18"/>
        <table:table-row table:style-name="Row106">
          <table:table-cell table:style-name="Cell316">
            <text:p text:style-name="P327"><text:span text:style-name="T327_1">項次</text:span></text:p>
          </table:table-cell>
          <table:table-cell table:style-name="Cell317">
            <text:p text:style-name="P328"><text:span text:style-name="T328_1">規<text:s text:c="2"/>定<text:s text:c="2"/>項<text:s text:c="2"/>目</text:span></text:p>
          </table:table-cell>
          <table:table-cell table:style-name="Cell318">
            <text:p text:style-name="P329"><text:span text:style-name="T329_1">檢<text:s text:c="8"/>討<text:s text:c="8"/>標<text:s text:c="8"/>準</text:span></text:p>
          </table:table-cell>
        </table:table-row>
        <table:table-row table:style-name="Row107">
          <table:table-cell table:style-name="Cell319">
            <text:p text:style-name="P330"><text:span text:style-name="T330_1">1</text:span></text:p>
          </table:table-cell>
          <table:table-cell table:style-name="Cell320">
            <text:p text:style-name="P331"><text:span text:style-name="T331_1">防火區劃</text:span></text:p>
          </table:table-cell>
          <table:table-cell table:style-name="Cell321">
            <text:p text:style-name="P332"><text:span text:style-name="T332_1">符合建築設計施工編第七十九條。</text:span></text:p>
          </table:table-cell>
        </table:table-row>
        <table:table-row table:style-name="Row108">
          <table:table-cell table:style-name="Cell322">
            <text:p text:style-name="P333"><text:span text:style-name="T333_1">2</text:span></text:p>
          </table:table-cell>
          <table:table-cell table:style-name="Cell323">
            <text:p text:style-name="P334"><text:span text:style-name="T334_1">分間牆</text:span></text:p>
          </table:table-cell>
          <table:table-cell table:style-name="Cell324">
            <text:p text:style-name="P335"><text:span text:style-name="T335_1">符合建築設計施工編第八十六條。</text:span></text:p>
          </table:table-cell>
        </table:table-row>
        <table:table-row table:style-name="Row109">
          <table:table-cell table:style-name="Cell325">
            <text:p text:style-name="P336"><text:span text:style-name="T336_1">3</text:span></text:p>
          </table:table-cell>
          <table:table-cell table:style-name="Cell326">
            <text:p text:style-name="P337"><text:span text:style-name="T337_1">內部裝修材料</text:span></text:p>
          </table:table-cell>
          <table:table-cell table:style-name="Cell327">
            <text:p text:style-name="P338"><text:span text:style-name="T338_1">符合建築設計施工編第八十八條。</text:span></text:p>
          </table:table-cell>
        </table:table-row>
        <table:table-row table:style-name="Row110">
          <table:table-cell table:style-name="Cell328">
            <text:p text:style-name="P339"><text:span text:style-name="T339_1">4</text:span></text:p>
          </table:table-cell>
          <table:table-cell table:style-name="Cell329">
            <text:p text:style-name="P340"><text:span text:style-name="T340_1">直通樓梯步行距離</text:span></text:p>
          </table:table-cell>
          <table:table-cell table:style-name="Cell330">
            <text:p text:style-name="P341"><text:span text:style-name="T341_1">符合建築設計施工編第九十三條。</text:span></text:p>
          </table:table-cell>
        </table:table-row>
        <table:table-row table:style-name="Row111">
          <table:table-cell table:style-name="Cell331">
            <text:p text:style-name="P342"><text:span text:style-name="T342_1">5</text:span></text:p>
          </table:table-cell>
          <table:table-cell table:style-name="Cell332">
            <text:p text:style-name="P343"><text:span text:style-name="T343_1">緊急進口設置</text:span></text:p>
          </table:table-cell>
          <table:table-cell table:style-name="Cell333">
            <text:p text:style-name="P344"><text:span text:style-name="T344_1">符合建築設計施工編第一百零八條。</text:span></text:p>
          </table:table-cell>
        </table:table-row>
        <table:table-row table:style-name="Row112">
          <table:table-cell table:style-name="Cell334">
            <text:p text:style-name="P345"><text:span text:style-name="T345_1">6</text:span></text:p>
          </table:table-cell>
          <table:table-cell table:style-name="Cell335">
            <text:p text:style-name="P346"><text:span text:style-name="T346_1">樓梯及平臺淨寬、梯級尺寸</text:span></text:p>
          </table:table-cell>
          <table:table-cell table:style-name="Cell336">
            <text:p text:style-name="P347"><text:span text:style-name="T347_1">符合建築設計施工編第三十三條第三、四欄。</text:span><text:span text:style-name="T347_2">但設置二座以上符合該條第四欄規定之樓梯者，視為設置一座符合其第三欄規定之樓梯。</text:span></text:p>
          </table:table-cell>
        </table:table-row>
        <table:table-row table:style-name="Row113">
          <table:table-cell table:style-name="Cell337">
            <text:p text:style-name="P348"><text:span text:style-name="T348_1">7</text:span></text:p>
          </table:table-cell>
          <table:table-cell table:style-name="Cell338">
            <text:p text:style-name="P349"><text:span text:style-name="T349_1">防火構造限制</text:span></text:p>
          </table:table-cell>
          <table:table-cell table:style-name="Cell339">
            <text:p text:style-name="P350"><text:span text:style-name="T350_1">符合建築設計施工編第六十九條</text:span><text:span text:style-name="T350_2">B</text:span><text:span text:style-name="T350_3">類。</text:span></text:p>
          </table:table-cell>
        </table:table-row>
        <table:table-row table:style-name="Row114">
          <table:table-cell table:style-name="Cell340">
            <text:p text:style-name="P351"><text:span text:style-name="T351_1">8</text:span></text:p>
          </table:table-cell>
          <table:table-cell table:style-name="Cell341">
            <text:p text:style-name="P352"><text:span text:style-name="T352_1">避難層出入口數量及寬度</text:span></text:p>
          </table:table-cell>
          <table:table-cell table:style-name="Cell342">
            <text:p text:style-name="P353"><text:span text:style-name="T353_1">符合建築設計施工編第九十條。</text:span></text:p>
          </table:table-cell>
        </table:table-row>
        <table:table-row table:style-name="Row115">
          <table:table-cell table:style-name="Cell343">
            <text:p text:style-name="P354"><text:span text:style-name="T354_1">9</text:span></text:p>
          </table:table-cell>
          <table:table-cell table:style-name="Cell344">
            <text:p text:style-name="P355"><text:span text:style-name="T355_1">避難層以外樓層出入口寬度</text:span></text:p>
          </table:table-cell>
          <table:table-cell table:style-name="Cell345">
            <text:p text:style-name="P356"><text:span text:style-name="T356_1">無限制規定。</text:span></text:p>
          </table:table-cell>
        </table:table-row>
        <table:table-row table:style-name="Row116">
          <table:table-cell table:style-name="Cell346">
            <text:p text:style-name="P357"><text:span text:style-name="T357_1">10</text:span></text:p>
          </table:table-cell>
          <table:table-cell table:style-name="Cell347">
            <text:p text:style-name="P358"><text:span text:style-name="T358_1">設置兩座直通樓梯之限制</text:span></text:p>
          </table:table-cell>
          <table:table-cell table:style-name="Cell348">
            <text:p text:style-name="P359"><text:span text:style-name="T359_1">符合建築設計施工編第九十五條。</text:span></text:p>
          </table:table-cell>
        </table:table-row>
        <table:table-row table:style-name="Row117">
          <table:table-cell table:style-name="Cell349">
            <text:p text:style-name="P360"><text:span text:style-name="T360_1">11</text:span></text:p>
          </table:table-cell>
          <table:table-cell table:style-name="Cell350">
            <text:p text:style-name="P361"><text:span text:style-name="T361_1">直通樓梯之總寬度</text:span></text:p>
          </table:table-cell>
          <table:table-cell table:style-name="Cell351">
            <text:p text:style-name="P362"><text:span text:style-name="T362_1">無限制規定。</text:span></text:p>
          </table:table-cell>
        </table:table-row>
        <table:table-row table:style-name="Row118">
          <table:table-cell table:style-name="Cell352">
            <text:p text:style-name="P363"><text:span text:style-name="T363_1">12</text:span></text:p>
          </table:table-cell>
          <table:table-cell table:style-name="Cell353">
            <text:p text:style-name="P364"><text:span text:style-name="T364_1">走廊淨寬度</text:span></text:p>
          </table:table-cell>
          <table:table-cell table:style-name="Cell354">
            <text:p text:style-name="P365"><text:span text:style-name="T365_1">符合建築設計施工編第九十二條。</text:span></text:p>
          </table:table-cell>
        </table:table-row>
        <table:table-row table:style-name="Row119">
          <table:table-cell table:style-name="Cell355">
            <text:p text:style-name="P366"><text:span text:style-name="T366_1">13</text:span></text:p>
          </table:table-cell>
          <table:table-cell table:style-name="Cell356">
            <text:p text:style-name="P367"><text:span text:style-name="T367_1">直通樓梯改為安全梯或特別安全梯之限制</text:span></text:p>
          </table:table-cell>
          <table:table-cell table:style-name="Cell357">
            <text:p text:style-name="P368"><text:span text:style-name="T368_1">符合建築設計施工編第九十六條。</text:span></text:p>
          </table:table-cell>
        </table:table-row>
        <table:table-row table:style-name="Row120">
          <table:table-cell table:style-name="Cell358">
            <text:p text:style-name="P369"><text:span text:style-name="T369_1">14</text:span></text:p>
          </table:table-cell>
          <table:table-cell table:style-name="Cell359">
            <text:p text:style-name="P370"><text:span text:style-name="T370_1">特定建築物之限制</text:span></text:p>
          </table:table-cell>
          <table:table-cell table:style-name="Cell360">
            <text:p text:style-name="P371"><text:span text:style-name="T371_1">符合建築設計施工編第一百十八條第二款。</text:span></text:p>
          </table:table-cell>
        </table:table-row>
        <table:table-row table:style-name="Row121">
          <table:table-cell table:style-name="Cell361">
            <text:p text:style-name="P372"><text:span text:style-name="T372_1">15</text:span></text:p>
          </table:table-cell>
          <table:table-cell table:style-name="Cell362">
            <text:p text:style-name="P373"><text:span text:style-name="T373_1">最低活載重</text:span></text:p>
          </table:table-cell>
          <table:table-cell table:style-name="Cell363">
            <text:p text:style-name="P374"><text:span text:style-name="T374_1">符合建築構造編第十七條第一欄或建築師安全鑑定書。</text:span></text:p>
          </table:table-cell>
        </table:table-row>
        <table:table-row table:style-name="Row122">
          <table:table-cell table:style-name="Cell364">
            <text:p text:style-name="P375"><text:span text:style-name="T375_1">16</text:span></text:p>
          </table:table-cell>
          <table:table-cell table:style-name="Cell365">
            <text:p text:style-name="P376"><text:span text:style-name="T376_1">停車空間</text:span></text:p>
          </table:table-cell>
          <table:table-cell table:style-name="Cell366">
            <text:p text:style-name="P377"><text:span text:style-name="T377_1">符合都市計畫法令及建築設計施工編第五十九條第三類。</text:span></text:p>
          </table:table-cell>
        </table:table-row>
        <table:table-row table:style-name="Row123">
          <table:table-cell table:style-name="Cell367">
            <text:p text:style-name="P378"><text:span text:style-name="T378_1">17</text:span></text:p>
          </table:table-cell>
          <table:table-cell table:style-name="Cell368">
            <text:p text:style-name="P379"><text:span text:style-name="T379_1">通<text:s/>風</text:span></text:p>
          </table:table-cell>
          <table:table-cell table:style-name="Cell369">
            <text:p text:style-name="P380"><text:span text:style-name="T380_1">符合建築設計施工編第四十三條。</text:span></text:p>
          </table:table-cell>
        </table:table-row>
        <table:table-row table:style-name="Row124">
          <table:table-cell table:style-name="Cell370">
            <text:p text:style-name="P381"><text:span text:style-name="T381_1">18</text:span></text:p>
          </table:table-cell>
          <table:table-cell table:style-name="Cell371">
            <text:p text:style-name="P382"><text:span text:style-name="T382_1">屋頂避難平臺</text:span></text:p>
          </table:table-cell>
          <table:table-cell table:style-name="Cell372">
            <text:p text:style-name="P383"><text:span text:style-name="T383_1">無限制規定。</text:span></text:p>
          </table:table-cell>
        </table:table-row>
        <table:table-row table:style-name="Row125">
          <table:table-cell table:style-name="Cell373">
            <text:p text:style-name="P384"><text:span text:style-name="T384_1">19</text:span></text:p>
          </table:table-cell>
          <table:table-cell table:style-name="Cell374">
            <text:p text:style-name="P385"><text:span text:style-name="T385_1">防空避難設備</text:span></text:p>
          </table:table-cell>
          <table:table-cell table:style-name="Cell375">
            <text:p text:style-name="P386"><text:span text:style-name="T386_1">符合建築設計施工編第一百四十一條第二款第四目。</text:span></text:p>
          </table:table-cell>
        </table:table-row>
        <table:table-row table:style-name="Row126">
          <table:table-cell table:style-name="Cell376">
            <text:p text:style-name="P387"><text:span text:style-name="T387_1">20</text:span></text:p>
          </table:table-cell>
          <table:table-cell table:style-name="Cell377">
            <text:p text:style-name="P388"><text:span text:style-name="T388_1">公共建築物行動不便者使用設施</text:span></text:p>
          </table:table-cell>
          <table:table-cell table:style-name="Cell378">
            <text:p text:style-name="P389"><text:span text:style-name="T389_1">符合建築設計施工編第一百七十條第十二欄或依身心障礙保護法之規定提具替代改善計畫，依核定期限改善。</text:span></text:p>
          </table:table-cell>
        </table:table-row>
      </table:table>
      <text:p text:style-name="P390"/>
      <text:p text:style-name="P391"><text:span text:style-name="T391_1">附表三</text:span><text:span text:style-name="T391_2">C-1</text:span><text:span text:style-name="T391_3">類組規定項目檢討標準表</text:span></text:p>
      <table:table table:style-name="Table7">
        <table:table-column table:style-name="Column19"/>
        <table:table-column table:style-name="Column20"/>
        <table:table-column table:style-name="Column21"/>
        <table:table-row table:style-name="Row127">
          <table:table-cell table:style-name="Cell379">
            <text:p text:style-name="P392"><text:span text:style-name="T392_1">項次</text:span></text:p>
          </table:table-cell>
          <table:table-cell table:style-name="Cell380">
            <text:p text:style-name="P393"><text:span text:style-name="T393_1">規<text:s text:c="2"/>定<text:s text:c="2"/>項<text:s text:c="2"/>目</text:span></text:p>
          </table:table-cell>
          <table:table-cell table:style-name="Cell381">
            <text:p text:style-name="P394"><text:span text:style-name="T394_1">檢<text:s text:c="8"/>討<text:s text:c="8"/>標<text:s text:c="8"/>準</text:span></text:p>
          </table:table-cell>
        </table:table-row>
        <table:table-row table:style-name="Row128">
          <table:table-cell table:style-name="Cell382">
            <text:p text:style-name="P395"><text:span text:style-name="T395_1">1</text:span></text:p>
          </table:table-cell>
          <table:table-cell table:style-name="Cell383">
            <text:p text:style-name="P396"><text:span text:style-name="T396_1">防火區劃</text:span></text:p>
          </table:table-cell>
          <table:table-cell table:style-name="Cell384">
            <text:p text:style-name="P397"><text:span text:style-name="T397_1">符合建築設計施工編第七十九條及第七十九條之一。</text:span></text:p>
          </table:table-cell>
        </table:table-row>
        <table:table-row table:style-name="Row129">
          <table:table-cell table:style-name="Cell385">
            <text:p text:style-name="P398"><text:span text:style-name="T398_1">2</text:span></text:p>
          </table:table-cell>
          <table:table-cell table:style-name="Cell386">
            <text:p text:style-name="P399"><text:span text:style-name="T399_1">分間牆</text:span></text:p>
          </table:table-cell>
          <table:table-cell table:style-name="Cell387">
            <text:p text:style-name="P400"><text:span text:style-name="T400_1">無限制規定。</text:span></text:p>
          </table:table-cell>
        </table:table-row>
        <table:table-row table:style-name="Row130">
          <table:table-cell table:style-name="Cell388">
            <text:p text:style-name="P401"><text:span text:style-name="T401_1">3</text:span></text:p>
          </table:table-cell>
          <table:table-cell table:style-name="Cell389">
            <text:p text:style-name="P402"><text:span text:style-name="T402_1">內部裝修材料</text:span></text:p>
          </table:table-cell>
          <table:table-cell table:style-name="Cell390">
            <text:p text:style-name="P403"><text:span text:style-name="T403_1">符合建築設計施工編第八十八條。</text:span></text:p>
          </table:table-cell>
        </table:table-row>
        <table:table-row table:style-name="Row131">
          <table:table-cell table:style-name="Cell391">
            <text:p text:style-name="P404"><text:span text:style-name="T404_1">4</text:span></text:p>
          </table:table-cell>
          <table:table-cell table:style-name="Cell392">
            <text:p text:style-name="P405"><text:span text:style-name="T405_1">直通樓梯步行距離</text:span></text:p>
          </table:table-cell>
          <table:table-cell table:style-name="Cell393">
            <text:p text:style-name="P406"><text:span text:style-name="T406_1">符合建築設計施工編第九十三條。</text:span></text:p>
          </table:table-cell>
        </table:table-row>
        <table:table-row table:style-name="Row132">
          <table:table-cell table:style-name="Cell394">
            <text:p text:style-name="P407"><text:span text:style-name="T407_1">5</text:span></text:p>
          </table:table-cell>
          <table:table-cell table:style-name="Cell395">
            <text:p text:style-name="P408"><text:span text:style-name="T408_1">緊急進口設置</text:span></text:p>
          </table:table-cell>
          <table:table-cell table:style-name="Cell396">
            <text:p text:style-name="P409"><text:span text:style-name="T409_1">符合建築設計施工編第一百零八條。</text:span></text:p>
          </table:table-cell>
        </table:table-row>
        <table:table-row table:style-name="Row133">
          <table:table-cell table:style-name="Cell397">
            <text:p text:style-name="P410"><text:span text:style-name="T410_1">6</text:span></text:p>
          </table:table-cell>
          <table:table-cell table:style-name="Cell398">
            <text:p text:style-name="P411"><text:span text:style-name="T411_1">樓梯及平臺淨寬、梯級尺寸</text:span></text:p>
          </table:table-cell>
          <table:table-cell table:style-name="Cell399">
            <text:p text:style-name="P412"><text:span text:style-name="T412_1">符合建築設計施工編第三十三條第三、四欄。</text:span><text:span text:style-name="T412_2">但設置二座以上符合該條第四欄規定之樓梯者，視為設置一座符合其第三欄規定之樓梯。</text:span></text:p>
          </table:table-cell>
        </table:table-row>
        <table:table-row table:style-name="Row134">
          <table:table-cell table:style-name="Cell400">
            <text:p text:style-name="P413"><text:span text:style-name="T413_1">7</text:span></text:p>
          </table:table-cell>
          <table:table-cell table:style-name="Cell401">
            <text:p text:style-name="P414"><text:span text:style-name="T414_1">防火構造限制</text:span></text:p>
          </table:table-cell>
          <table:table-cell table:style-name="Cell402">
            <text:p text:style-name="P415"><text:span text:style-name="T415_1">符合建築設計施工編第六十九條</text:span><text:span text:style-name="T415_2">C</text:span><text:span text:style-name="T415_3">類。</text:span></text:p>
          </table:table-cell>
        </table:table-row>
        <table:table-row table:style-name="Row135">
          <table:table-cell table:style-name="Cell403">
            <text:p text:style-name="P416"><text:span text:style-name="T416_1">8</text:span></text:p>
          </table:table-cell>
          <table:table-cell table:style-name="Cell404">
            <text:p text:style-name="P417"><text:span text:style-name="T417_1">避難層出入口數量及寬度</text:span></text:p>
          </table:table-cell>
          <table:table-cell table:style-name="Cell405">
            <text:p text:style-name="P418"><text:span text:style-name="T418_1">符合建築設計施工編第九十條。</text:span></text:p>
          </table:table-cell>
        </table:table-row>
        <table:table-row table:style-name="Row136">
          <table:table-cell table:style-name="Cell406">
            <text:p text:style-name="P419"><text:span text:style-name="T419_1">9</text:span></text:p>
          </table:table-cell>
          <table:table-cell table:style-name="Cell407">
            <text:p text:style-name="P420"><text:span text:style-name="T420_1">避難層以外樓層出入口寬度</text:span></text:p>
          </table:table-cell>
          <table:table-cell table:style-name="Cell408">
            <text:p text:style-name="P421"><text:span text:style-name="T421_1">無限制規定。</text:span></text:p>
          </table:table-cell>
        </table:table-row>
        <table:table-row table:style-name="Row137">
          <table:table-cell table:style-name="Cell409">
            <text:p text:style-name="P422"><text:span text:style-name="T422_1">10</text:span></text:p>
          </table:table-cell>
          <table:table-cell table:style-name="Cell410">
            <text:p text:style-name="P423"><text:span text:style-name="T423_1">設置兩座直通樓梯之限制</text:span></text:p>
          </table:table-cell>
          <table:table-cell table:style-name="Cell411">
            <text:p text:style-name="P424"><text:span text:style-name="T424_1">符合建築設計施工編第九十五條。</text:span></text:p>
          </table:table-cell>
        </table:table-row>
        <table:table-row table:style-name="Row138">
          <table:table-cell table:style-name="Cell412">
            <text:p text:style-name="P425"><text:span text:style-name="T425_1">11</text:span></text:p>
          </table:table-cell>
          <table:table-cell table:style-name="Cell413">
            <text:p text:style-name="P426"><text:span text:style-name="T426_1">直通樓梯之總寬度</text:span></text:p>
          </table:table-cell>
          <table:table-cell table:style-name="Cell414">
            <text:p text:style-name="P427"><text:span text:style-name="T427_1">無限制規定。</text:span></text:p>
          </table:table-cell>
        </table:table-row>
        <table:table-row table:style-name="Row139">
          <table:table-cell table:style-name="Cell415">
            <text:p text:style-name="P428"><text:span text:style-name="T428_1">12</text:span></text:p>
          </table:table-cell>
          <table:table-cell table:style-name="Cell416">
            <text:p text:style-name="P429"><text:span text:style-name="T429_1">走廊淨寬度</text:span></text:p>
          </table:table-cell>
          <table:table-cell table:style-name="Cell417">
            <text:p text:style-name="P430"><text:span text:style-name="T430_1">符合建築設計施工編第九十二條。</text:span></text:p>
          </table:table-cell>
        </table:table-row>
        <table:table-row table:style-name="Row140">
          <table:table-cell table:style-name="Cell418">
            <text:p text:style-name="P431"><text:span text:style-name="T431_1">13</text:span></text:p>
          </table:table-cell>
          <table:table-cell table:style-name="Cell419">
            <text:p text:style-name="P432"><text:span text:style-name="T432_1">直通樓梯改為安全梯或特別安全梯之限制</text:span></text:p>
          </table:table-cell>
          <table:table-cell table:style-name="Cell420">
            <text:p text:style-name="P433"><text:span text:style-name="T433_1">符合建築設計施工編第九十六條。</text:span></text:p>
          </table:table-cell>
        </table:table-row>
        <table:table-row table:style-name="Row141">
          <table:table-cell table:style-name="Cell421">
            <text:p text:style-name="P434"><text:span text:style-name="T434_1">14</text:span></text:p>
          </table:table-cell>
          <table:table-cell table:style-name="Cell422">
            <text:p text:style-name="P435"><text:span text:style-name="T435_1">特定建築物之限制</text:span></text:p>
          </table:table-cell>
          <table:table-cell table:style-name="Cell423">
            <text:p text:style-name="P436"><text:span text:style-name="T436_1">符合建築設計施工編第一百十八條第二款、同編第五章第五節。</text:span></text:p>
          </table:table-cell>
        </table:table-row>
        <table:table-row table:style-name="Row142">
          <table:table-cell table:style-name="Cell424">
            <text:p text:style-name="P437"><text:span text:style-name="T437_1">15</text:span></text:p>
          </table:table-cell>
          <table:table-cell table:style-name="Cell425">
            <text:p text:style-name="P438"><text:span text:style-name="T438_1">最低活載重</text:span></text:p>
          </table:table-cell>
          <table:table-cell table:style-name="Cell426">
            <text:p text:style-name="P439"><text:span text:style-name="T439_1">符合建築構造編第十七條第三欄或建築師安全鑑定書。</text:span></text:p>
          </table:table-cell>
        </table:table-row>
        <table:table-row table:style-name="Row143">
          <table:table-cell table:style-name="Cell427">
            <text:p text:style-name="P440"><text:span text:style-name="T440_1">16</text:span></text:p>
          </table:table-cell>
          <table:table-cell table:style-name="Cell428">
            <text:p text:style-name="P441"><text:span text:style-name="T441_1">停車空間</text:span></text:p>
          </table:table-cell>
          <table:table-cell table:style-name="Cell429">
            <text:p text:style-name="P442"><text:span text:style-name="T442_1">符合都市計畫法令及建築設計施工編第五十九條第四類。</text:span></text:p>
          </table:table-cell>
        </table:table-row>
        <table:table-row table:style-name="Row144">
          <table:table-cell table:style-name="Cell430">
            <text:p text:style-name="P443"><text:span text:style-name="T443_1">17</text:span></text:p>
          </table:table-cell>
          <table:table-cell table:style-name="Cell431">
            <text:p text:style-name="P444"><text:span text:style-name="T444_1">通<text:s/>風</text:span></text:p>
          </table:table-cell>
          <table:table-cell table:style-name="Cell432">
            <text:p text:style-name="P445"><text:span text:style-name="T445_1">符合建築設計施工編第四十三條。</text:span></text:p>
          </table:table-cell>
        </table:table-row>
        <table:table-row table:style-name="Row145">
          <table:table-cell table:style-name="Cell433">
            <text:p text:style-name="P446"><text:span text:style-name="T446_1">18</text:span></text:p>
          </table:table-cell>
          <table:table-cell table:style-name="Cell434">
            <text:p text:style-name="P447"><text:span text:style-name="T447_1">屋頂避難平臺</text:span></text:p>
          </table:table-cell>
          <table:table-cell table:style-name="Cell435">
            <text:p text:style-name="P448"><text:span text:style-name="T448_1">無限制規定。</text:span></text:p>
          </table:table-cell>
        </table:table-row>
        <table:table-row table:style-name="Row146">
          <table:table-cell table:style-name="Cell436">
            <text:p text:style-name="P449"><text:span text:style-name="T449_1">19</text:span></text:p>
          </table:table-cell>
          <table:table-cell table:style-name="Cell437">
            <text:p text:style-name="P450"><text:span text:style-name="T450_1">防空避難設備</text:span></text:p>
          </table:table-cell>
          <table:table-cell table:style-name="Cell438">
            <text:p text:style-name="P451"><text:span text:style-name="T451_1">符合建築設計施工編第一百四十一條第二款第三目。</text:span></text:p>
          </table:table-cell>
        </table:table-row>
        <table:table-row table:style-name="Row147">
          <table:table-cell table:style-name="Cell439">
            <text:p text:style-name="P452"><text:span text:style-name="T452_1">20</text:span></text:p>
          </table:table-cell>
          <table:table-cell table:style-name="Cell440">
            <text:p text:style-name="P453"><text:span text:style-name="T453_1">公共建築物行動不便者使用設施</text:span></text:p>
          </table:table-cell>
          <table:table-cell table:style-name="Cell441">
            <text:p text:style-name="P454"><text:span text:style-name="T454_1">無限制規定。</text:span></text:p>
          </table:table-cell>
        </table:table-row>
      </table:table>
      <text:p text:style-name="P455"/>
      <text:p text:style-name="P456"><text:span text:style-name="T456_1">附表三</text:span><text:span text:style-name="T456_2">C-</text:span><text:span text:style-name="T456_3">2類組規定項目檢討標準表</text:span></text:p>
      <table:table table:style-name="Table8">
        <table:table-column table:style-name="Column22"/>
        <table:table-column table:style-name="Column23"/>
        <table:table-column table:style-name="Column24"/>
        <table:table-row table:style-name="Row148">
          <table:table-cell table:style-name="Cell442">
            <text:p text:style-name="P457"><text:span text:style-name="T457_1">項次</text:span></text:p>
          </table:table-cell>
          <table:table-cell table:style-name="Cell443">
            <text:p text:style-name="P458"><text:span text:style-name="T458_1">規<text:s text:c="2"/>定<text:s text:c="2"/>項<text:s text:c="2"/>目</text:span></text:p>
          </table:table-cell>
          <table:table-cell table:style-name="Cell444">
            <text:p text:style-name="P459"><text:span text:style-name="T459_1">檢<text:s text:c="8"/>討<text:s text:c="8"/>標<text:s text:c="8"/>準</text:span></text:p>
          </table:table-cell>
        </table:table-row>
        <table:table-row table:style-name="Row149">
          <table:table-cell table:style-name="Cell445">
            <text:p text:style-name="P460"><text:span text:style-name="T460_1">1</text:span></text:p>
          </table:table-cell>
          <table:table-cell table:style-name="Cell446">
            <text:p text:style-name="P461"><text:span text:style-name="T461_1">防火區劃</text:span></text:p>
          </table:table-cell>
          <table:table-cell table:style-name="Cell447">
            <text:p text:style-name="P462"><text:span text:style-name="T462_1">符合建築設計施工編第七十九條及第七十九條之一。</text:span></text:p>
          </table:table-cell>
        </table:table-row>
        <table:table-row table:style-name="Row150">
          <table:table-cell table:style-name="Cell448">
            <text:p text:style-name="P463"><text:span text:style-name="T463_1">2</text:span></text:p>
          </table:table-cell>
          <table:table-cell table:style-name="Cell449">
            <text:p text:style-name="P464"><text:span text:style-name="T464_1">分間牆</text:span></text:p>
          </table:table-cell>
          <table:table-cell table:style-name="Cell450">
            <text:p text:style-name="P465"><text:span text:style-name="T465_1">無限制規定。</text:span></text:p>
          </table:table-cell>
        </table:table-row>
        <table:table-row table:style-name="Row151">
          <table:table-cell table:style-name="Cell451">
            <text:p text:style-name="P466"><text:span text:style-name="T466_1">3</text:span></text:p>
          </table:table-cell>
          <table:table-cell table:style-name="Cell452">
            <text:p text:style-name="P467"><text:span text:style-name="T467_1">內部裝修材料</text:span></text:p>
          </table:table-cell>
          <table:table-cell table:style-name="Cell453">
            <text:p text:style-name="P468"><text:span text:style-name="T468_1">符合建築設計施工編第八十八條。</text:span></text:p>
          </table:table-cell>
        </table:table-row>
        <table:table-row table:style-name="Row152">
          <table:table-cell table:style-name="Cell454">
            <text:p text:style-name="P469"><text:span text:style-name="T469_1">4</text:span></text:p>
          </table:table-cell>
          <table:table-cell table:style-name="Cell455">
            <text:p text:style-name="P470"><text:span text:style-name="T470_1">直通樓梯步行距離</text:span></text:p>
          </table:table-cell>
          <table:table-cell table:style-name="Cell456">
            <text:p text:style-name="P471"><text:span text:style-name="T471_1">符合建築設計施工編第九十三條。</text:span></text:p>
          </table:table-cell>
        </table:table-row>
        <table:table-row table:style-name="Row153">
          <table:table-cell table:style-name="Cell457">
            <text:p text:style-name="P472"><text:span text:style-name="T472_1">5</text:span></text:p>
          </table:table-cell>
          <table:table-cell table:style-name="Cell458">
            <text:p text:style-name="P473"><text:span text:style-name="T473_1">緊急進口設置</text:span></text:p>
          </table:table-cell>
          <table:table-cell table:style-name="Cell459">
            <text:p text:style-name="P474"><text:span text:style-name="T474_1">符合建築設計施工編第一百零八條。</text:span></text:p>
          </table:table-cell>
        </table:table-row>
        <table:table-row table:style-name="Row154">
          <table:table-cell table:style-name="Cell460">
            <text:p text:style-name="P475"><text:span text:style-name="T475_1">6</text:span></text:p>
          </table:table-cell>
          <table:table-cell table:style-name="Cell461">
            <text:p text:style-name="P476"><text:span text:style-name="T476_1">樓梯及平臺淨寬、梯級尺寸</text:span></text:p>
          </table:table-cell>
          <table:table-cell table:style-name="Cell462">
            <text:p text:style-name="P477"><text:span text:style-name="T477_1">符合建築設計施工編第三十三條第三、四欄。</text:span><text:span text:style-name="T477_2">但設置二座以上符合該條第四欄規定之樓梯者，視為設置一座符合其第三欄規定之樓梯。</text:span></text:p>
          </table:table-cell>
        </table:table-row>
        <table:table-row table:style-name="Row155">
          <table:table-cell table:style-name="Cell463">
            <text:p text:style-name="P478"><text:span text:style-name="T478_1">7</text:span></text:p>
          </table:table-cell>
          <table:table-cell table:style-name="Cell464">
            <text:p text:style-name="P479"><text:span text:style-name="T479_1">防火構造限制</text:span></text:p>
          </table:table-cell>
          <table:table-cell table:style-name="Cell465">
            <text:p text:style-name="P480"><text:span text:style-name="T480_1">符合建築設計施工編第六十九條</text:span><text:span text:style-name="T480_2">C</text:span><text:span text:style-name="T480_3">類。</text:span></text:p>
          </table:table-cell>
        </table:table-row>
        <table:table-row table:style-name="Row156">
          <table:table-cell table:style-name="Cell466">
            <text:p text:style-name="P481"><text:span text:style-name="T481_1">8</text:span></text:p>
          </table:table-cell>
          <table:table-cell table:style-name="Cell467">
            <text:p text:style-name="P482"><text:span text:style-name="T482_1">避難層出入口數量及寬度</text:span></text:p>
          </table:table-cell>
          <table:table-cell table:style-name="Cell468">
            <text:p text:style-name="P483"><text:span text:style-name="T483_1">符合建築設計施工編第九十條。</text:span></text:p>
          </table:table-cell>
        </table:table-row>
        <table:table-row table:style-name="Row157">
          <table:table-cell table:style-name="Cell469">
            <text:p text:style-name="P484"><text:span text:style-name="T484_1">9</text:span></text:p>
          </table:table-cell>
          <table:table-cell table:style-name="Cell470">
            <text:p text:style-name="P485"><text:span text:style-name="T485_1">避難層以外樓層出入口寬度</text:span></text:p>
          </table:table-cell>
          <table:table-cell table:style-name="Cell471">
            <text:p text:style-name="P486"><text:span text:style-name="T486_1">無限制規定。</text:span></text:p>
          </table:table-cell>
        </table:table-row>
        <table:table-row table:style-name="Row158">
          <table:table-cell table:style-name="Cell472">
            <text:p text:style-name="P487"><text:span text:style-name="T487_1">10</text:span></text:p>
          </table:table-cell>
          <table:table-cell table:style-name="Cell473">
            <text:p text:style-name="P488"><text:span text:style-name="T488_1">設置兩座直通樓梯之限制</text:span></text:p>
          </table:table-cell>
          <table:table-cell table:style-name="Cell474">
            <text:p text:style-name="P489"><text:span text:style-name="T489_1">符合建築設計施工編第九十五條。</text:span></text:p>
          </table:table-cell>
        </table:table-row>
        <table:table-row table:style-name="Row159">
          <table:table-cell table:style-name="Cell475">
            <text:p text:style-name="P490"><text:span text:style-name="T490_1">11</text:span></text:p>
          </table:table-cell>
          <table:table-cell table:style-name="Cell476">
            <text:p text:style-name="P491"><text:span text:style-name="T491_1">直通樓梯之總寬度</text:span></text:p>
          </table:table-cell>
          <table:table-cell table:style-name="Cell477">
            <text:p text:style-name="P492"><text:span text:style-name="T492_1">無限制規定。</text:span></text:p>
          </table:table-cell>
        </table:table-row>
        <table:table-row table:style-name="Row160">
          <table:table-cell table:style-name="Cell478">
            <text:p text:style-name="P493"><text:span text:style-name="T493_1">12</text:span></text:p>
          </table:table-cell>
          <table:table-cell table:style-name="Cell479">
            <text:p text:style-name="P494"><text:span text:style-name="T494_1">走廊淨寬度</text:span></text:p>
          </table:table-cell>
          <table:table-cell table:style-name="Cell480">
            <text:p text:style-name="P495"><text:span text:style-name="T495_1">符合建築設計施工編第九十二條。</text:span></text:p>
          </table:table-cell>
        </table:table-row>
        <table:table-row table:style-name="Row161">
          <table:table-cell table:style-name="Cell481">
            <text:p text:style-name="P496"><text:span text:style-name="T496_1">13</text:span></text:p>
          </table:table-cell>
          <table:table-cell table:style-name="Cell482">
            <text:p text:style-name="P497"><text:span text:style-name="T497_1">直通樓梯改為安全梯或特別安全梯之限制</text:span></text:p>
          </table:table-cell>
          <table:table-cell table:style-name="Cell483">
            <text:p text:style-name="P498"><text:span text:style-name="T498_1">符合建築設計施工編第九十六條。</text:span></text:p>
          </table:table-cell>
        </table:table-row>
        <table:table-row table:style-name="Row162">
          <table:table-cell table:style-name="Cell484">
            <text:p text:style-name="P499"><text:span text:style-name="T499_1">14</text:span></text:p>
          </table:table-cell>
          <table:table-cell table:style-name="Cell485">
            <text:p text:style-name="P500"><text:span text:style-name="T500_1">特定建築物之限制</text:span></text:p>
          </table:table-cell>
          <table:table-cell table:style-name="Cell486">
            <text:p text:style-name="P501"><text:span text:style-name="T501_1">符合建築設計施工編第一百十八條第二款。</text:span></text:p>
          </table:table-cell>
        </table:table-row>
        <table:table-row table:style-name="Row163">
          <table:table-cell table:style-name="Cell487">
            <text:p text:style-name="P502"><text:span text:style-name="T502_1">15</text:span></text:p>
          </table:table-cell>
          <table:table-cell table:style-name="Cell488">
            <text:p text:style-name="P503"><text:span text:style-name="T503_1">最低活載重</text:span></text:p>
          </table:table-cell>
          <table:table-cell table:style-name="Cell489">
            <text:p text:style-name="P504"><text:span text:style-name="T504_1">符合建築構造編第十七條第五欄或建築師安全鑑定書。</text:span></text:p>
          </table:table-cell>
        </table:table-row>
        <table:table-row table:style-name="Row164">
          <table:table-cell table:style-name="Cell490">
            <text:p text:style-name="P505"><text:span text:style-name="T505_1">16</text:span></text:p>
          </table:table-cell>
          <table:table-cell table:style-name="Cell491">
            <text:p text:style-name="P506"><text:span text:style-name="T506_1">停車空間</text:span></text:p>
          </table:table-cell>
          <table:table-cell table:style-name="Cell492">
            <text:p text:style-name="P507"><text:span text:style-name="T507_1">符合都市計畫法令及建築設計施工編第五十九條第四類。</text:span></text:p>
          </table:table-cell>
        </table:table-row>
        <table:table-row table:style-name="Row165">
          <table:table-cell table:style-name="Cell493">
            <text:p text:style-name="P508"><text:span text:style-name="T508_1">17</text:span></text:p>
          </table:table-cell>
          <table:table-cell table:style-name="Cell494">
            <text:p text:style-name="P509"><text:span text:style-name="T509_1">通<text:s/>風</text:span></text:p>
          </table:table-cell>
          <table:table-cell table:style-name="Cell495">
            <text:p text:style-name="P510"><text:span text:style-name="T510_1">符合建築設計施工編第四十三條。</text:span></text:p>
          </table:table-cell>
        </table:table-row>
        <table:table-row table:style-name="Row166">
          <table:table-cell table:style-name="Cell496">
            <text:p text:style-name="P511"><text:span text:style-name="T511_1">18</text:span></text:p>
          </table:table-cell>
          <table:table-cell table:style-name="Cell497">
            <text:p text:style-name="P512"><text:span text:style-name="T512_1">屋頂避難平臺</text:span></text:p>
          </table:table-cell>
          <table:table-cell table:style-name="Cell498">
            <text:p text:style-name="P513"><text:span text:style-name="T513_1">無限制規定。</text:span></text:p>
          </table:table-cell>
        </table:table-row>
        <table:table-row table:style-name="Row167">
          <table:table-cell table:style-name="Cell499">
            <text:p text:style-name="P514"><text:span text:style-name="T514_1">19</text:span></text:p>
          </table:table-cell>
          <table:table-cell table:style-name="Cell500">
            <text:p text:style-name="P515"><text:span text:style-name="T515_1">防空避難設備</text:span></text:p>
          </table:table-cell>
          <table:table-cell table:style-name="Cell501">
            <text:p text:style-name="P516"><text:span text:style-name="T516_1">符合建築設計施工編第一百四十一條第二款第三目。</text:span></text:p>
          </table:table-cell>
        </table:table-row>
        <table:table-row table:style-name="Row168">
          <table:table-cell table:style-name="Cell502">
            <text:p text:style-name="P517"><text:span text:style-name="T517_1">20</text:span></text:p>
          </table:table-cell>
          <table:table-cell table:style-name="Cell503">
            <text:p text:style-name="P518"><text:span text:style-name="T518_1">公共建築物行動不便者使用設施</text:span></text:p>
          </table:table-cell>
          <table:table-cell table:style-name="Cell504">
            <text:p text:style-name="P519"><text:span text:style-name="T519_1">無限制規定。</text:span></text:p>
          </table:table-cell>
        </table:table-row>
      </table:table>
      <text:p text:style-name="P520"/>
      <text:p text:style-name="P521"><text:span text:style-name="T521_1">附表三</text:span><text:span text:style-name="T521_2">D-1</text:span><text:span text:style-name="T521_3">類組規定項目檢討標準表</text:span></text:p>
      <table:table table:style-name="Table9">
        <table:table-column table:style-name="Column25"/>
        <table:table-column table:style-name="Column26"/>
        <table:table-column table:style-name="Column27"/>
        <table:table-row table:style-name="Row169">
          <table:table-cell table:style-name="Cell505">
            <text:p text:style-name="P522"><text:span text:style-name="T522_1">項次</text:span></text:p>
          </table:table-cell>
          <table:table-cell table:style-name="Cell506">
            <text:p text:style-name="P523"><text:span text:style-name="T523_1">規<text:s text:c="2"/>定<text:s text:c="2"/>項<text:s text:c="2"/>目</text:span></text:p>
          </table:table-cell>
          <table:table-cell table:style-name="Cell507">
            <text:p text:style-name="P524"><text:span text:style-name="T524_1">檢<text:s text:c="8"/>討<text:s text:c="8"/>標<text:s text:c="8"/>準</text:span></text:p>
          </table:table-cell>
        </table:table-row>
        <table:table-row table:style-name="Row170">
          <table:table-cell table:style-name="Cell508">
            <text:p text:style-name="P525"><text:span text:style-name="T525_1">1</text:span></text:p>
          </table:table-cell>
          <table:table-cell table:style-name="Cell509">
            <text:p text:style-name="P526"><text:span text:style-name="T526_1">防火區劃</text:span></text:p>
          </table:table-cell>
          <table:table-cell table:style-name="Cell510">
            <text:p text:style-name="P527"><text:span text:style-name="T527_1">符合建築設計施工編第七十九條。</text:span></text:p>
          </table:table-cell>
        </table:table-row>
        <table:table-row table:style-name="Row171">
          <table:table-cell table:style-name="Cell511">
            <text:p text:style-name="P528"><text:span text:style-name="T528_1">2</text:span></text:p>
          </table:table-cell>
          <table:table-cell table:style-name="Cell512">
            <text:p text:style-name="P529"><text:span text:style-name="T529_1">分間牆</text:span></text:p>
          </table:table-cell>
          <table:table-cell table:style-name="Cell513">
            <text:p text:style-name="P530"><text:span text:style-name="T530_1">符合建築設計施工編第八十六條。</text:span></text:p>
          </table:table-cell>
        </table:table-row>
        <table:table-row table:style-name="Row172">
          <table:table-cell table:style-name="Cell514">
            <text:p text:style-name="P531"><text:span text:style-name="T531_1">3</text:span></text:p>
          </table:table-cell>
          <table:table-cell table:style-name="Cell515">
            <text:p text:style-name="P532"><text:span text:style-name="T532_1">內部裝修材料</text:span></text:p>
          </table:table-cell>
          <table:table-cell table:style-name="Cell516">
            <text:p text:style-name="P533"><text:span text:style-name="T533_1">符合建築設計施工編第八十八條。</text:span></text:p>
          </table:table-cell>
        </table:table-row>
        <table:table-row table:style-name="Row173">
          <table:table-cell table:style-name="Cell517">
            <text:p text:style-name="P534"><text:span text:style-name="T534_1">4</text:span></text:p>
          </table:table-cell>
          <table:table-cell table:style-name="Cell518">
            <text:p text:style-name="P535"><text:span text:style-name="T535_1">直通樓梯步行距離</text:span></text:p>
          </table:table-cell>
          <table:table-cell table:style-name="Cell519">
            <text:p text:style-name="P536"><text:span text:style-name="T536_1">符合建築設計施工編第九十三條。</text:span></text:p>
          </table:table-cell>
        </table:table-row>
        <table:table-row table:style-name="Row174">
          <table:table-cell table:style-name="Cell520">
            <text:p text:style-name="P537"><text:span text:style-name="T537_1">5</text:span></text:p>
          </table:table-cell>
          <table:table-cell table:style-name="Cell521">
            <text:p text:style-name="P538"><text:span text:style-name="T538_1">緊急進口設置</text:span></text:p>
          </table:table-cell>
          <table:table-cell table:style-name="Cell522">
            <text:p text:style-name="P539"><text:span text:style-name="T539_1">符合建築設計施工編第一百零八條。</text:span></text:p>
          </table:table-cell>
        </table:table-row>
        <table:table-row table:style-name="Row175">
          <table:table-cell table:style-name="Cell523">
            <text:p text:style-name="P540"><text:span text:style-name="T540_1">6</text:span></text:p>
          </table:table-cell>
          <table:table-cell table:style-name="Cell524">
            <text:p text:style-name="P541"><text:span text:style-name="T541_1">樓梯及平臺淨寬、梯級尺寸</text:span></text:p>
          </table:table-cell>
          <table:table-cell table:style-name="Cell525">
            <text:p text:style-name="P542"><text:span text:style-name="T542_1">符合建築設計施工編第三十三條第三、四欄。</text:span><text:span text:style-name="T542_2">但設置二座以上符合該條第四欄規定之樓梯者，視為設置一座符合其第三欄規定之樓梯。</text:span></text:p>
          </table:table-cell>
        </table:table-row>
        <table:table-row table:style-name="Row176">
          <table:table-cell table:style-name="Cell526">
            <text:p text:style-name="P543"><text:span text:style-name="T543_1">7</text:span></text:p>
          </table:table-cell>
          <table:table-cell table:style-name="Cell527">
            <text:p text:style-name="P544"><text:span text:style-name="T544_1">防火構造限制</text:span></text:p>
          </table:table-cell>
          <table:table-cell table:style-name="Cell528">
            <text:p text:style-name="P545"><text:span text:style-name="T545_1">符合建築設計施工編第六十九條</text:span><text:span text:style-name="T545_2">D</text:span><text:span text:style-name="T545_3">類。</text:span></text:p>
          </table:table-cell>
        </table:table-row>
        <table:table-row table:style-name="Row177">
          <table:table-cell table:style-name="Cell529">
            <text:p text:style-name="P546"><text:span text:style-name="T546_1">8</text:span></text:p>
          </table:table-cell>
          <table:table-cell table:style-name="Cell530">
            <text:p text:style-name="P547"><text:span text:style-name="T547_1">避難層出入口數量及寬度</text:span></text:p>
          </table:table-cell>
          <table:table-cell table:style-name="Cell531">
            <text:p text:style-name="P548"><text:span text:style-name="T548_1">符合建築設計施工編第九十條。</text:span></text:p>
          </table:table-cell>
        </table:table-row>
        <table:table-row table:style-name="Row178">
          <table:table-cell table:style-name="Cell532">
            <text:p text:style-name="P549"><text:span text:style-name="T549_1">9</text:span></text:p>
          </table:table-cell>
          <table:table-cell table:style-name="Cell533">
            <text:p text:style-name="P550"><text:span text:style-name="T550_1">避難層以外樓層出入口寬度</text:span></text:p>
          </table:table-cell>
          <table:table-cell table:style-name="Cell534">
            <text:p text:style-name="P551"><text:span text:style-name="T551_1">符合建築設計施工編第九十一條。</text:span></text:p>
          </table:table-cell>
        </table:table-row>
        <table:table-row table:style-name="Row179">
          <table:table-cell table:style-name="Cell535">
            <text:p text:style-name="P552"><text:span text:style-name="T552_1">10</text:span></text:p>
          </table:table-cell>
          <table:table-cell table:style-name="Cell536">
            <text:p text:style-name="P553"><text:span text:style-name="T553_1">設置兩座直通樓梯之限制</text:span></text:p>
          </table:table-cell>
          <table:table-cell table:style-name="Cell537">
            <text:p text:style-name="P554"><text:span text:style-name="T554_1">符合建築設計施工編第九十五條。</text:span></text:p>
          </table:table-cell>
        </table:table-row>
        <table:table-row table:style-name="Row180">
          <table:table-cell table:style-name="Cell538">
            <text:p text:style-name="P555"><text:span text:style-name="T555_1">11</text:span></text:p>
          </table:table-cell>
          <table:table-cell table:style-name="Cell539">
            <text:p text:style-name="P556"><text:span text:style-name="T556_1">直通樓梯之總寬度</text:span></text:p>
          </table:table-cell>
          <table:table-cell table:style-name="Cell540">
            <text:p text:style-name="P557"><text:span text:style-name="T557_1">無限制規定。</text:span></text:p>
          </table:table-cell>
        </table:table-row>
        <table:table-row table:style-name="Row181">
          <table:table-cell table:style-name="Cell541">
            <text:p text:style-name="P558"><text:span text:style-name="T558_1">12</text:span></text:p>
          </table:table-cell>
          <table:table-cell table:style-name="Cell542">
            <text:p text:style-name="P559"><text:span text:style-name="T559_1">走廊淨寬度</text:span></text:p>
          </table:table-cell>
          <table:table-cell table:style-name="Cell543">
            <text:p text:style-name="P560"><text:span text:style-name="T560_1">符合建築設計施工編第九十二條。</text:span></text:p>
          </table:table-cell>
        </table:table-row>
        <table:table-row table:style-name="Row182">
          <table:table-cell table:style-name="Cell544">
            <text:p text:style-name="P561"><text:span text:style-name="T561_1">13</text:span></text:p>
          </table:table-cell>
          <table:table-cell table:style-name="Cell545">
            <text:p text:style-name="P562"><text:span text:style-name="T562_1">直通樓梯改為安全梯或特別安全梯之限制</text:span></text:p>
          </table:table-cell>
          <table:table-cell table:style-name="Cell546">
            <text:p text:style-name="P563"><text:span text:style-name="T563_1">符合建築設計施工編第九十六條。</text:span></text:p>
          </table:table-cell>
        </table:table-row>
        <table:table-row table:style-name="Row183">
          <table:table-cell table:style-name="Cell547">
            <text:p text:style-name="P564"><text:span text:style-name="T564_1">14</text:span></text:p>
          </table:table-cell>
          <table:table-cell table:style-name="Cell548">
            <text:p text:style-name="P565"><text:span text:style-name="T565_1">特定建築物之限制</text:span></text:p>
          </table:table-cell>
          <table:table-cell table:style-name="Cell549">
            <text:p text:style-name="P566"><text:span text:style-name="T566_1">符合建築設計施工編第一百十八條第二款。</text:span></text:p>
          </table:table-cell>
        </table:table-row>
        <table:table-row table:style-name="Row184">
          <table:table-cell table:style-name="Cell550">
            <text:p text:style-name="P567"><text:span text:style-name="T567_1">15</text:span></text:p>
          </table:table-cell>
          <table:table-cell table:style-name="Cell551">
            <text:p text:style-name="P568"><text:span text:style-name="T568_1">最低活載重</text:span></text:p>
          </table:table-cell>
          <table:table-cell table:style-name="Cell552">
            <text:p text:style-name="P569"><text:span text:style-name="T569_1">符合建築構造編第十七條第四欄或建築師安全鑑定書。</text:span></text:p>
          </table:table-cell>
        </table:table-row>
        <table:table-row table:style-name="Row185">
          <table:table-cell table:style-name="Cell553">
            <text:p text:style-name="P570"><text:span text:style-name="T570_1">16</text:span></text:p>
          </table:table-cell>
          <table:table-cell table:style-name="Cell554">
            <text:p text:style-name="P571"><text:span text:style-name="T571_1">停車空間</text:span></text:p>
          </table:table-cell>
          <table:table-cell table:style-name="Cell555">
            <text:p text:style-name="P572"><text:span text:style-name="T572_1">符合都市計畫法令及建築設計施工編第五十九條第三類。</text:span></text:p>
          </table:table-cell>
        </table:table-row>
        <table:table-row table:style-name="Row186">
          <table:table-cell table:style-name="Cell556">
            <text:p text:style-name="P573"><text:span text:style-name="T573_1">17</text:span></text:p>
          </table:table-cell>
          <table:table-cell table:style-name="Cell557">
            <text:p text:style-name="P574"><text:span text:style-name="T574_1">通<text:s/>風</text:span></text:p>
          </table:table-cell>
          <table:table-cell table:style-name="Cell558">
            <text:p text:style-name="P575"><text:span text:style-name="T575_1">符合建築設計施工編第四十三條。</text:span></text:p>
          </table:table-cell>
        </table:table-row>
        <table:table-row table:style-name="Row187">
          <table:table-cell table:style-name="Cell559">
            <text:p text:style-name="P576"><text:span text:style-name="T576_1">18</text:span></text:p>
          </table:table-cell>
          <table:table-cell table:style-name="Cell560">
            <text:p text:style-name="P577"><text:span text:style-name="T577_1">屋頂避難平臺</text:span></text:p>
          </table:table-cell>
          <table:table-cell table:style-name="Cell561">
            <text:p text:style-name="P578"><text:span text:style-name="T578_1">無限制規定。</text:span></text:p>
          </table:table-cell>
        </table:table-row>
        <table:table-row table:style-name="Row188">
          <table:table-cell table:style-name="Cell562">
            <text:p text:style-name="P579"><text:span text:style-name="T579_1">19</text:span></text:p>
          </table:table-cell>
          <table:table-cell table:style-name="Cell563">
            <text:p text:style-name="P580"><text:span text:style-name="T580_1">防空避難設備</text:span></text:p>
          </table:table-cell>
          <table:table-cell table:style-name="Cell564">
            <text:p text:style-name="P581"><text:span text:style-name="T581_1">符合建築設計施工編第一百四十一條第二款第四目。</text:span></text:p>
          </table:table-cell>
        </table:table-row>
        <table:table-row table:style-name="Row189">
          <table:table-cell table:style-name="Cell565">
            <text:p text:style-name="P582"><text:span text:style-name="T582_1">20</text:span></text:p>
          </table:table-cell>
          <table:table-cell table:style-name="Cell566">
            <text:p text:style-name="P583"><text:span text:style-name="T583_1">公共建築物行動不便者使用設施</text:span></text:p>
          </table:table-cell>
          <table:table-cell table:style-name="Cell567">
            <text:p text:style-name="P584"><text:span text:style-name="T584_1">符合建築設計施工編第一百七十條或依身心障礙保護法之規定提具替代改善計畫，依核定期限改善。</text:span></text:p>
          </table:table-cell>
        </table:table-row>
      </table:table>
      <text:p text:style-name="P585"/>
      <text:p text:style-name="P586"><text:span text:style-name="T586_1">附表三</text:span><text:span text:style-name="T586_2">D-</text:span><text:span text:style-name="T586_3">2類組規定項目檢討標準表</text:span></text:p>
      <table:table table:style-name="Table10">
        <table:table-column table:style-name="Column28"/>
        <table:table-column table:style-name="Column29"/>
        <table:table-column table:style-name="Column30"/>
        <table:table-row table:style-name="Row190">
          <table:table-cell table:style-name="Cell568">
            <text:p text:style-name="P587"><text:span text:style-name="T587_1">項次</text:span></text:p>
          </table:table-cell>
          <table:table-cell table:style-name="Cell569">
            <text:p text:style-name="P588"><text:span text:style-name="T588_1">規<text:s text:c="2"/>定<text:s text:c="2"/>項<text:s text:c="2"/>目</text:span></text:p>
          </table:table-cell>
          <table:table-cell table:style-name="Cell570">
            <text:p text:style-name="P589"><text:span text:style-name="T589_1">檢<text:s text:c="8"/>討<text:s text:c="8"/>標<text:s text:c="8"/>準</text:span></text:p>
          </table:table-cell>
        </table:table-row>
        <table:table-row table:style-name="Row191">
          <table:table-cell table:style-name="Cell571">
            <text:p text:style-name="P590"><text:span text:style-name="T590_1">1</text:span></text:p>
          </table:table-cell>
          <table:table-cell table:style-name="Cell572">
            <text:p text:style-name="P591"><text:span text:style-name="T591_1">防火區劃</text:span></text:p>
          </table:table-cell>
          <table:table-cell table:style-name="Cell573">
            <text:p text:style-name="P592"><text:span text:style-name="T592_1">符合建築設計施工編第七十九條及第七十九條之一。</text:span></text:p>
          </table:table-cell>
        </table:table-row>
        <table:table-row table:style-name="Row192">
          <table:table-cell table:style-name="Cell574">
            <text:p text:style-name="P593"><text:span text:style-name="T593_1">2</text:span></text:p>
          </table:table-cell>
          <table:table-cell table:style-name="Cell575">
            <text:p text:style-name="P594"><text:span text:style-name="T594_1">分間牆</text:span></text:p>
          </table:table-cell>
          <table:table-cell table:style-name="Cell576">
            <text:p text:style-name="P595"><text:span text:style-name="T595_1">符合建築設計施工編第八十六條。</text:span></text:p>
          </table:table-cell>
        </table:table-row>
        <table:table-row table:style-name="Row193">
          <table:table-cell table:style-name="Cell577">
            <text:p text:style-name="P596"><text:span text:style-name="T596_1">3</text:span></text:p>
          </table:table-cell>
          <table:table-cell table:style-name="Cell578">
            <text:p text:style-name="P597"><text:span text:style-name="T597_1">內部裝修材料</text:span></text:p>
          </table:table-cell>
          <table:table-cell table:style-name="Cell579">
            <text:p text:style-name="P598"><text:span text:style-name="T598_1">符合建築設計施工編第八十八條。</text:span></text:p>
          </table:table-cell>
        </table:table-row>
        <table:table-row table:style-name="Row194">
          <table:table-cell table:style-name="Cell580">
            <text:p text:style-name="P599"><text:span text:style-name="T599_1">4</text:span></text:p>
          </table:table-cell>
          <table:table-cell table:style-name="Cell581">
            <text:p text:style-name="P600"><text:span text:style-name="T600_1">直通樓梯步行距離</text:span></text:p>
          </table:table-cell>
          <table:table-cell table:style-name="Cell582">
            <text:p text:style-name="P601"><text:span text:style-name="T601_1">符合建築設計施工編第九十三條。</text:span></text:p>
          </table:table-cell>
        </table:table-row>
        <table:table-row table:style-name="Row195">
          <table:table-cell table:style-name="Cell583">
            <text:p text:style-name="P602"><text:span text:style-name="T602_1">5</text:span></text:p>
          </table:table-cell>
          <table:table-cell table:style-name="Cell584">
            <text:p text:style-name="P603"><text:span text:style-name="T603_1">緊急進口設置</text:span></text:p>
          </table:table-cell>
          <table:table-cell table:style-name="Cell585">
            <text:p text:style-name="P604"><text:span text:style-name="T604_1">符合建築設計施工編第一百零八條。</text:span></text:p>
          </table:table-cell>
        </table:table-row>
        <table:table-row table:style-name="Row196">
          <table:table-cell table:style-name="Cell586">
            <text:p text:style-name="P605"><text:span text:style-name="T605_1">6</text:span></text:p>
          </table:table-cell>
          <table:table-cell table:style-name="Cell587">
            <text:p text:style-name="P606"><text:span text:style-name="T606_1">樓梯及平臺淨寬、梯級尺寸</text:span></text:p>
          </table:table-cell>
          <table:table-cell table:style-name="Cell588">
            <text:p text:style-name="P607"><text:span text:style-name="T607_1">符合建築設計施工編第三十三條第三、四欄。</text:span><text:span text:style-name="T607_2">但設置二座以上符合該條第四欄規定之樓梯者，視為設置一座符合其第三欄規定之樓梯。</text:span></text:p>
          </table:table-cell>
        </table:table-row>
        <table:table-row table:style-name="Row197">
          <table:table-cell table:style-name="Cell589">
            <text:p text:style-name="P608"><text:span text:style-name="T608_1">7</text:span></text:p>
          </table:table-cell>
          <table:table-cell table:style-name="Cell590">
            <text:p text:style-name="P609"><text:span text:style-name="T609_1">防火構造限制</text:span></text:p>
          </table:table-cell>
          <table:table-cell table:style-name="Cell591">
            <text:p text:style-name="P610"><text:span text:style-name="T610_1">符合建築設計施工編第六十九條</text:span><text:span text:style-name="T610_2">D</text:span><text:span text:style-name="T610_3">類。</text:span></text:p>
          </table:table-cell>
        </table:table-row>
        <table:table-row table:style-name="Row198">
          <table:table-cell table:style-name="Cell592">
            <text:p text:style-name="P611"><text:span text:style-name="T611_1">8</text:span></text:p>
          </table:table-cell>
          <table:table-cell table:style-name="Cell593">
            <text:p text:style-name="P612"><text:span text:style-name="T612_1">避難層出入口數量及寬度</text:span></text:p>
          </table:table-cell>
          <table:table-cell table:style-name="Cell594">
            <text:p text:style-name="P613"><text:span text:style-name="T613_1">符合建築設計施工編第九十條、第九十條之一。</text:span></text:p>
          </table:table-cell>
        </table:table-row>
        <table:table-row table:style-name="Row199">
          <table:table-cell table:style-name="Cell595">
            <text:p text:style-name="P614"><text:span text:style-name="T614_1">9</text:span></text:p>
          </table:table-cell>
          <table:table-cell table:style-name="Cell596">
            <text:p text:style-name="P615"><text:span text:style-name="T615_1">避難層以外樓層出入口寬度</text:span></text:p>
          </table:table-cell>
          <table:table-cell table:style-name="Cell597">
            <text:p text:style-name="P616"><text:span text:style-name="T616_1">符合建築設計施工編第九十一條。</text:span></text:p>
          </table:table-cell>
        </table:table-row>
        <table:table-row table:style-name="Row200">
          <table:table-cell table:style-name="Cell598">
            <text:p text:style-name="P617"><text:span text:style-name="T617_1">10</text:span></text:p>
          </table:table-cell>
          <table:table-cell table:style-name="Cell599">
            <text:p text:style-name="P618"><text:span text:style-name="T618_1">設置兩座直通樓梯之限制</text:span></text:p>
          </table:table-cell>
          <table:table-cell table:style-name="Cell600">
            <text:p text:style-name="P619"><text:span text:style-name="T619_1">符合建築設計施工編第九十五條。</text:span></text:p>
          </table:table-cell>
        </table:table-row>
        <table:table-row table:style-name="Row201">
          <table:table-cell table:style-name="Cell601">
            <text:p text:style-name="P620"><text:span text:style-name="T620_1">11</text:span></text:p>
          </table:table-cell>
          <table:table-cell table:style-name="Cell602">
            <text:p text:style-name="P621"><text:span text:style-name="T621_1">直通樓梯之總寬度</text:span></text:p>
          </table:table-cell>
          <table:table-cell table:style-name="Cell603">
            <text:p text:style-name="P622"><text:span text:style-name="T622_1">無限制規定。</text:span></text:p>
          </table:table-cell>
        </table:table-row>
        <table:table-row table:style-name="Row202">
          <table:table-cell table:style-name="Cell604">
            <text:p text:style-name="P623"><text:span text:style-name="T623_1">12</text:span></text:p>
          </table:table-cell>
          <table:table-cell table:style-name="Cell605">
            <text:p text:style-name="P624"><text:span text:style-name="T624_1">走廊淨寬度</text:span></text:p>
          </table:table-cell>
          <table:table-cell table:style-name="Cell606">
            <text:p text:style-name="P625"><text:span text:style-name="T625_1">符合建築設計施工編第九十二條。</text:span></text:p>
          </table:table-cell>
        </table:table-row>
        <table:table-row table:style-name="Row203">
          <table:table-cell table:style-name="Cell607">
            <text:p text:style-name="P626"><text:span text:style-name="T626_1">13</text:span></text:p>
          </table:table-cell>
          <table:table-cell table:style-name="Cell608">
            <text:p text:style-name="P627"><text:span text:style-name="T627_1">直通樓梯改為安全梯或特別安全梯之限制</text:span></text:p>
          </table:table-cell>
          <table:table-cell table:style-name="Cell609">
            <text:p text:style-name="P628"><text:span text:style-name="T628_1">符合建築設計施工編第九十六條。</text:span></text:p>
          </table:table-cell>
        </table:table-row>
        <table:table-row table:style-name="Row204">
          <table:table-cell table:style-name="Cell610">
            <text:p text:style-name="P629"><text:span text:style-name="T629_1">14</text:span></text:p>
          </table:table-cell>
          <table:table-cell table:style-name="Cell611">
            <text:p text:style-name="P630"><text:span text:style-name="T630_1">特定建築物之限制</text:span></text:p>
          </table:table-cell>
          <table:table-cell table:style-name="Cell612">
            <text:p text:style-name="P631"><text:span text:style-name="T631_1">符合建築設計施工編第一百十八條第二款。</text:span></text:p>
          </table:table-cell>
        </table:table-row>
        <table:table-row table:style-name="Row205">
          <table:table-cell table:style-name="Cell613">
            <text:p text:style-name="P632"><text:span text:style-name="T632_1">15</text:span></text:p>
          </table:table-cell>
          <table:table-cell table:style-name="Cell614">
            <text:p text:style-name="P633"><text:span text:style-name="T633_1">最低活載重</text:span></text:p>
          </table:table-cell>
          <table:table-cell table:style-name="Cell615">
            <text:p text:style-name="P634"><text:span text:style-name="T634_1">符合建築構造編第十七條第三欄或建築師安全鑑定書。</text:span></text:p>
          </table:table-cell>
        </table:table-row>
        <table:table-row table:style-name="Row206">
          <table:table-cell table:style-name="Cell616">
            <text:p text:style-name="P635"><text:span text:style-name="T635_1">16</text:span></text:p>
          </table:table-cell>
          <table:table-cell table:style-name="Cell617">
            <text:p text:style-name="P636"><text:span text:style-name="T636_1">停車空間</text:span></text:p>
          </table:table-cell>
          <table:table-cell table:style-name="Cell618">
            <text:p text:style-name="P637"><text:span text:style-name="T637_1">符合都市計畫法令及建築設計施工編第五十九條第三類。</text:span></text:p>
          </table:table-cell>
        </table:table-row>
        <table:table-row table:style-name="Row207">
          <table:table-cell table:style-name="Cell619">
            <text:p text:style-name="P638"><text:span text:style-name="T638_1">17</text:span></text:p>
          </table:table-cell>
          <table:table-cell table:style-name="Cell620">
            <text:p text:style-name="P639"><text:span text:style-name="T639_1">通<text:s/>風</text:span></text:p>
          </table:table-cell>
          <table:table-cell table:style-name="Cell621">
            <text:p text:style-name="P640"><text:span text:style-name="T640_1">符合建築設計施工編第四十三條。</text:span></text:p>
          </table:table-cell>
        </table:table-row>
        <table:table-row table:style-name="Row208">
          <table:table-cell table:style-name="Cell622">
            <text:p text:style-name="P641"><text:span text:style-name="T641_1">18</text:span></text:p>
          </table:table-cell>
          <table:table-cell table:style-name="Cell623">
            <text:p text:style-name="P642"><text:span text:style-name="T642_1">屋頂避難平臺</text:span></text:p>
          </table:table-cell>
          <table:table-cell table:style-name="Cell624">
            <text:p text:style-name="P643"><text:span text:style-name="T643_1">無限制規定。</text:span></text:p>
          </table:table-cell>
        </table:table-row>
        <table:table-row table:style-name="Row209">
          <table:table-cell table:style-name="Cell625">
            <text:p text:style-name="P644"><text:span text:style-name="T644_1">19</text:span></text:p>
          </table:table-cell>
          <table:table-cell table:style-name="Cell626">
            <text:p text:style-name="P645"><text:span text:style-name="T645_1">防空避難設備</text:span></text:p>
          </table:table-cell>
          <table:table-cell table:style-name="Cell627">
            <text:p text:style-name="P646"><text:span text:style-name="T646_1">符合建築設計施工編第一百四十一條第二款第四目。</text:span></text:p>
          </table:table-cell>
        </table:table-row>
        <table:table-row table:style-name="Row210">
          <table:table-cell table:style-name="Cell628">
            <text:p text:style-name="P647"><text:span text:style-name="T647_1">20</text:span></text:p>
          </table:table-cell>
          <table:table-cell table:style-name="Cell629">
            <text:p text:style-name="P648"><text:span text:style-name="T648_1">公共建築物行動不便者使用設施</text:span></text:p>
          </table:table-cell>
          <table:table-cell table:style-name="Cell630">
            <text:p text:style-name="P649"><text:span text:style-name="T649_1">符合建築設計施工編第一百七十條或依身心障礙保護法之規定提具替代改善計畫，依核定期限改善。</text:span></text:p>
          </table:table-cell>
        </table:table-row>
      </table:table>
      <text:p text:style-name="P65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款" style:family="paragraph">
      <style:paragraph-properties fo:text-align="justify" fo:text-indent="0.002cm"/>
      <style:text-properties fo:font-size="14pt" style:font-name-asian="標楷體" style:font-size-asian="14pt" style:font-size-complex="14pt" fo:language="en" fo:language-asian="zh" fo:language-complex="ar" fo:country="US" fo:country-asian="TW" fo:country-complex="SA"/>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0.801cm" fo:padding-left="0cm" fo:margin-left="1.501cm" fo:padding-right="0cm" fo:margin-right="2cm"/>
      <style:footer-style>
        <style:header-footer-properties fo:min-height="0.7cm" style:dynamic-spacing="true"/>
      </style:footer-style>
    </style:page-layout>
    <style:style style:name="P1" style:family="paragraph" style:parent-style-name="Footer" style:master-page-name="Standard">
      <style:paragraph-properties fo:text-align="center"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office:automatic-styles>
  <office:master-styles>
    <style:master-page style:name="Standard" style:page-layout-name="pm1">
      <style:footer>
        <text:p text:style-name="P1"><draw:frame svg:x="0cm" svg:y="0.002cm" draw:style-name="FR1" text:anchor-type="char" draw:z-index="0"><draw:text-box fo:min-height="0cm" fo:min-width="0cm"><text:p text:style-name="P2"/></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四:  A-1類組規定項目檢討標準表</dc:title>
    <meta:initial-creator>User</meta:initial-creator>
    <meta:creation-date>2004-08-16T01:28:00</meta:creation-date>
    <dc:creator>user</dc:creator>
    <dc:date>2004-08-17T02:22:00</dc:date>
    <meta:print-date>2004-08-17T02:14:00</meta:print-date>
    <meta:editing-cycles>7</meta:editing-cycles>
    <meta:editing-duration>PT1H28M</meta:editing-duration>
    <meta:document-statistic meta:page-count="1" meta:paragraph-count="11" meta:row-count="49" meta:word-count="1037" meta:character-count="7264" meta:non-whitespace-character-count="5915"/>
  </office:meta>
</office:document-meta>
</file>