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3.229cm" svg:height="17.965cm" draw:style-name="FR1" text:anchor-type="as-char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lex</meta:initial-creator>
    <meta:creation-date>2004-10-04T01:07:00</meta:creation-date>
    <dc:creator>lex</dc:creator>
    <dc:date>2004-10-04T01:08:00</dc:date>
    <meta:editing-cycles>1</meta:editing-cycles>
    <meta:editing-duration>PT1M</meta:editing-duration>
    <meta:document-statistic meta:page-count="1" meta:paragraph-count="1" meta:row-count="1" meta:word-count="14" meta:character-count="104" meta:non-whitespace-character-count="85"/>
  </office:meta>
</office:document-meta>
</file>