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T1_65" style:family="text"/>
    <style:style style:name="T1_66" style:family="text"/>
    <style:style style:name="T1_67" style:family="text"/>
    <style:style style:name="T1_68" style:family="text"/>
    <style:style style:name="T1_69" style:family="text"/>
    <style:style style:name="T1_70" style:family="text"/>
    <style:style style:name="T1_71" style:family="text"/>
    <style:style style:name="T1_72" style:family="text"/>
    <style:style style:name="T1_73" style:family="text"/>
    <style:style style:name="T1_74" style:family="text"/>
    <style:style style:name="T1_75" style:family="text"/>
  </office:automatic-styles>
  <office:body>
    <office:text>
      <text:p text:style-name="P1"><text:span text:style-name="T1_1">附表五</text:span><text:span text:style-name="T1_2"><text:line-break/><text:line-break/></text:span><text:span text:style-name="T1_3">臺北市政府捷運工程局捷運技術資料使用申請契約書</text:span><text:span text:style-name="T1_4"><text:line-break/><text:line-break/><text:line-break/><text:line-break/></text:span><text:span text:style-name="T1_5">立契約人臺北市政府捷運工程局（以下簡稱甲方，並由臺北市政府捷運工程局統籌代理所屬各工程處簽訂本約）與</text:span><text:span text:style-name="T1_6">○○○○○</text:span><text:span text:style-name="T1_7">（以下簡稱乙方），乙方申請使用捷運建設資料<text:s/>________________________________，甲方同意依本契約條款給予授權。雙方約定如下：</text:span><text:span text:style-name="T1_8"><text:line-break/><text:line-break/></text:span><text:span text:style-name="T1_9">第一條：本契約資料包含文件類</text:span><text:span text:style-name="T1_10">○○○</text:span><text:span text:style-name="T1_11">件、圖說類</text:span><text:span text:style-name="T1_12">○○○</text:span><text:span text:style-name="T1_13">件、電腦應用軟體類</text:span><text:span text:style-name="T1_14">○○○</text:span><text:span text:style-name="T1_15">件（詳如申請清單），共計</text:span><text:span text:style-name="T1_16">○○○</text:span><text:span text:style-name="T1_17">件，由乙方支付使用費共計為新台幣</text:span><text:span text:style-name="T1_18">○○○○○</text:span><text:span text:style-name="T1_19">元整。</text:span><text:span text:style-name="T1_20"><text:line-break/><text:line-break/></text:span><text:span text:style-name="T1_21">第二條：甲方同意就提供資料授權乙方以下列方式利用：</text:span><text:span text:style-name="T1_22"><text:line-break/><text:line-break/></text:span><text:span text:style-name="T1_23">授權利用範圍：限於非營利目的且與捷運建設、營運有關之__________________________（</text:span><text:span text:style-name="T1_24">○○○○</text:span><text:span text:style-name="T1_25">學術研究、</text:span><text:span text:style-name="T1_26">○○○○</text:span><text:span text:style-name="T1_27">委託研究或其他個案經受託機關同意者。）</text:span><text:span text:style-name="T1_28"><text:s/><text:line-break/><text:line-break/></text:span><text:span text:style-name="T1_29">授權利用方式：僅限引用於所列授權利用範圍內之重製及其他合理利用。</text:span><text:span text:style-name="T1_30"><text:line-break/><text:line-break/></text:span><text:span text:style-name="T1_31">授權地區：臺灣地區。</text:span><text:span text:style-name="T1_32"><text:line-break/><text:line-break/></text:span><text:span text:style-name="T1_33">本契約提供資料之授權為非專屬性且不可轉讓，不得讓與或繼承，亦不得轉授權與第三人。</text:span><text:span text:style-name="T1_34"><text:line-break/><text:line-break/></text:span><text:span text:style-name="T1_35">第三條：本契約提供資料之授權期間為自</text:span><text:span text:style-name="T1_36">○○○</text:span><text:span text:style-name="T1_37">年</text:span><text:span text:style-name="T1_38">○○</text:span><text:span text:style-name="T1_39">月起至</text:span><text:span text:style-name="T1_40">○○○</text:span><text:span text:style-name="T1_41">年</text:span><text:span text:style-name="T1_42">○○</text:span><text:span text:style-name="T1_43">月止。期間屆滿或本契約經終止，除非雙方有書面協議，乙方應即停止對提供資料之任何利用。</text:span><text:span text:style-name="T1_44"><text:line-break/><text:line-break/></text:span><text:span text:style-name="T1_45">第四條：甲方茲聲明對於提供資料依法享有授權乙方利用之權利。</text:span><text:span text:style-name="T1_46"><text:line-break/><text:line-break/></text:span><text:span text:style-name="T1_47">第五條：乙方同意於其利用甲方提供資料時，明確標示甲方提供資料出處或標明係由甲方所提供。</text:span><text:span text:style-name="T1_48"><text:line-break/><text:line-break/></text:span><text:span text:style-name="T1_49">第六條：乙方若有違反本契約條款之情事，甲方得隨時終止本契約。</text:span><text:span text:style-name="T1_50"><text:line-break/><text:line-break/></text:span><text:span text:style-name="T1_51">第七條：本契約應以中華民國法為準據法。</text:span><text:span text:style-name="T1_52"><text:line-break/><text:line-break/></text:span><text:span text:style-name="T1_53">第八條：因本契約所生之爭議，甲乙雙方應本誠信原則解決之。如有訴訟必要，雙方同意以台灣台北地方法院為第一審管轄法院。</text:span><text:span text:style-name="T1_54"><text:line-break/><text:line-break/><text:line-break/><text:line-break/></text:span><text:span text:style-name="T1_55">立契約人</text:span><text:span text:style-name="T1_56"><text:line-break/><text:line-break/></text:span><text:span text:style-name="T1_57">甲方：臺北市政府捷運工程局</text:span><text:span text:style-name="T1_58"><text:line-break/><text:line-break/></text:span><text:span text:style-name="T1_59">代表人：常岐德</text:span><text:span text:style-name="T1_60"><text:line-break/><text:line-break/></text:span><text:span text:style-name="T1_61">地址：臺北市中山北路二段四十八巷七號</text:span><text:span text:style-name="T1_62"><text:line-break/><text:line-break/><text:line-break/><text:line-break/></text:span><text:span text:style-name="T1_63">乙方：</text:span><text:span text:style-name="T1_64"><text:line-break/><text:line-break/></text:span><text:span text:style-name="T1_65">代表人：</text:span><text:span text:style-name="T1_66"><text:line-break/><text:line-break/></text:span><text:span text:style-name="T1_67">地址：</text:span><text:span text:style-name="T1_68"><text:s/><text:line-break/><text:line-break/><text:line-break/><text:line-break/></text:span><text:span text:style-name="T1_69">中華民國</text:span><text:span text:style-name="T1_70">○○○</text:span><text:span text:style-name="T1_71">年</text:span><text:span text:style-name="T1_72">○○</text:span><text:span text:style-name="T1_73">月</text:span><text:span text:style-name="T1_74">○○</text:span><text:span text:style-name="T1_7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lex</meta:initial-creator>
    <meta:creation-date>2004-10-04T01:12:00</meta:creation-date>
    <dc:creator>lex</dc:creator>
    <dc:date>2004-10-04T01:18:00</dc:date>
    <meta:editing-cycles>1</meta:editing-cycles>
    <meta:editing-duration>PT1M</meta:editing-duration>
    <meta:document-statistic meta:page-count="1" meta:paragraph-count="1" meta:row-count="5" meta:word-count="115" meta:character-count="809" meta:non-whitespace-character-count="659"/>
  </office:meta>
</office:document-meta>
</file>