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「臺北市優良公寓大廈公共安全管理標章」申請書<text:s/>附件照片</text:span><text:span text:style-name="T1_2"><text:line-break/><text:line-break/></text:span><draw:frame svg:x="0cm" svg:y="0cm" svg:width="13.229cm" svg:height="5.636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優良公寓大廈公共安全管理標章」申請書 附件照片</dc:title>
    <meta:initial-creator>lex</meta:initial-creator>
    <meta:creation-date>2004-10-07T02:16:00</meta:creation-date>
    <dc:creator>lex</dc:creator>
    <dc:date>2004-10-07T02:20:00</dc:date>
    <meta:editing-cycles>1</meta:editing-cycles>
    <meta:editing-duration>PT4M</meta:editing-duration>
    <meta:document-statistic meta:page-count="1" meta:paragraph-count="1" meta:row-count="1" meta:word-count="19" meta:character-count="133" meta:non-whitespace-character-count="109"/>
  </office:meta>
</office:document-meta>
</file>