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5625in"/>
    </style:style>
    <style:style style:name="co3" style:family="table-column">
      <style:table-column-properties fo:break-before="auto" style:column-width="2.3229166666666665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0.968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548611111111111in" fo:break-before="auto" style:use-optimal-row-height="false"/>
    </style:style>
    <style:style style:name="ro3" style:family="table-row">
      <style:table-row-properties style:row-height="0.34652777777777777in" fo:break-before="auto" style:use-optimal-row-height="false"/>
    </style:style>
    <style:style style:name="ro4" style:family="table-row">
      <style:table-row-properties style:row-height="0.2791666666666667in" fo:break-before="auto" style:use-optimal-row-height="false"/>
    </style:style>
    <style:style style:name="ro5" style:family="table-row">
      <style:table-row-properties style:row-height="0.16666666666666666in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fo:border-right="1.0pt solid " style:vertical-align="middle"/>
      <style:paragraph-properties/>
    </style:style>
    <style:style style:name="ce39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申請表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1" table:default-cell-style-name="ce15" table:number-columns-repeated="250"/>
        <table:table-row table:style-name="ro2">
          <table:table-cell table:number-columns-spanned="6" table:number-rows-spanned="1" table:style-name="ce39" office:value-type="string">
            <text:p>臺北市公園場地使用申請表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22" office:value-type="string">
            <text:p>活動名稱</text:p>
          </table:table-cell>
          <table:table-cell table:style-name="ce23"/>
          <table:table-cell table:style-name="ce24" office:value-type="string">
            <text:p>使用日　　<text:span text:style-name="T8">  </text:span><text:span text:style-name="T6">期時間</text:span></text:p>
          </table:table-cell>
          <table:table-cell table:number-columns-spanned="3" table:number-rows-spanned="1" table:style-name="ce40" office:value-type="string">
            <text:p>自　年　月　日　時起至　年　月　日時止<text:span text:style-name="T8">  </text:span></text:p>
          </table:table-cell>
          <table:covered-table-cell table:number-columns-repeated="2" table:style-name="ce40"/>
          <table:table-cell table:number-columns-repeated="1018"/>
        </table:table-row>
        <table:table-row table:style-name="ro3">
          <table:table-cell table:style-name="ce22" office:value-type="string">
            <text:p>活動內容</text:p>
          </table:table-cell>
          <table:table-cell table:number-columns-spanned="5" table:number-rows-spanned="1" table:style-name="ce42"/>
          <table:covered-table-cell table:number-columns-repeated="4" table:style-name="ce42"/>
          <table:table-cell table:number-columns-repeated="1018"/>
        </table:table-row>
        <table:table-row table:style-name="ro2">
          <table:table-cell table:style-name="ce24" office:value-type="string">
            <text:p>使用公園　　名稱地點</text:p>
          </table:table-cell>
          <table:table-cell table:style-name="ce23"/>
          <table:table-cell table:style-name="ce24" office:value-type="string">
            <text:p>活動　　　人數</text:p>
          </table:table-cell>
          <table:table-cell table:style-name="ce23" office:value-type="string">
            <text:p>　　　　　　　　　　　</text:p>
          </table:table-cell>
          <table:table-cell table:style-name="ce24" office:value-type="string">
            <text:p>車輛種類　數量噸位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2" office:value-type="string">
            <text:p>抽籤時間</text:p>
          </table:table-cell>
          <table:table-cell table:number-columns-spanned="5" table:number-rows-spanned="1" table:style-name="ce42" office:value-type="string">
            <text:p>　　　　　年　　　　　月　　　　　日　　　　　時　　　　　分</text:p>
          </table:table-cell>
          <table:covered-table-cell table:number-columns-repeated="4" table:style-name="ce42"/>
          <table:table-cell table:number-columns-repeated="1018"/>
        </table:table-row>
        <table:table-row table:style-name="ro3">
          <table:table-cell table:number-columns-spanned="2" table:number-rows-spanned="1" table:style-name="ce43" office:value-type="string">
            <text:p>臺北市政府工務局公園路燈工程管理處　　　　　</text:p>
          </table:table-cell>
          <table:covered-table-cell table:style-name="ce43"/>
          <table:table-cell table:number-columns-repeated="3" table:style-name="ce25"/>
          <table:table-cell table:style-name="ce26"/>
          <table:table-cell table:number-columns-repeated="1018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29"/>
          <table:table-cell table:style-name="ce30" office:value-type="string">
            <text:p>此致</text:p>
          </table:table-cell>
          <table:table-cell table:number-columns-repeated="3" table:style-name="ce30"/>
          <table:table-cell table:style-name="ce31"/>
          <table:table-cell table:number-columns-repeated="1018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4">
          <table:table-cell table:style-name="ce29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 office:value-type="string">
            <text:p>申請社團：</text:p>
          </table:table-cell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 office:value-type="string">
            <text:p>負<text:span text:style-name="T8">  </text:span><text:span text:style-name="T6">責</text:span><text:span text:style-name="T8">  </text:span><text:span text:style-name="T6">人：</text:span></text:p>
          </table:table-cell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 office:value-type="string">
            <text:p>身份證號碼：</text:p>
          </table:table-cell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 office:value-type="string">
            <text:p>地　　　址：</text:p>
          </table:table-cell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2" office:value-type="string">
            <text:p>電　　　話：</text:p>
          </table:table-cell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018"/>
        </table:table-row>
        <table:table-row table:style-name="ro3">
          <table:table-cell table:style-name="ce34" office:value-type="string">
            <text:p>中華民國</text:p>
          </table:table-cell>
          <table:table-cell table:number-columns-spanned="5" table:number-rows-spanned="1" table:style-name="ce38" office:value-type="string">
            <text:p>　　　　　　　年　　　　　月　　　　日</text:p>
          </table:table-cell>
          <table:covered-table-cell table:number-columns-repeated="3" table:style-name="ce38"/>
          <table:covered-table-cell table:style-name="ce38"/>
          <table:table-cell table:number-columns-repeated="1018"/>
        </table:table-row>
        <table:table-row table:style-name="ro5">
          <table:table-cell table:style-name="ce33"/>
          <table:table-cell table:number-columns-repeated="4" table:style-name="ce27"/>
          <table:table-cell table:style-name="ce28"/>
          <table:table-cell table:number-columns-repeated="1018"/>
        </table:table-row>
        <table:table-row table:style-name="ro1">
          <table:table-cell table:style-name="ce21" office:value-type="string">
            <text:p>附註：抽籤地點</text:p>
          </table:table-cell>
          <table:table-cell table:number-columns-repeated="1023"/>
        </table:table-row>
        <table:table-row table:style-name="ro1">
          <table:table-cell table:number-columns-spanned="6" table:number-rows-spanned="1" table:style-name="ce35" office:value-type="string">
            <text:p>　　　一<text:span text:style-name="T8">.</text:span><text:span text:style-name="T6">南港區、文山區、信義區等三行政區內之公園為南港公園管理所。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">
          <table:table-cell table:number-columns-spanned="6" table:number-rows-spanned="1" table:style-name="ce35" office:value-type="string">
            <text:p>　　　二<text:span text:style-name="T8">.</text:span><text:span text:style-name="T6">松山區、內湖區、中山區、大同區等四行政區內之公園為圓山公園管理所。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">
          <table:table-cell table:number-columns-spanned="6" table:number-rows-spanned="1" table:style-name="ce35" office:value-type="string">
            <text:p>　　　三<text:span text:style-name="T8">.</text:span><text:span text:style-name="T6">士林區、北投區等二行政區內之公園為陽明山公園管理所。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">
          <table:table-cell table:number-columns-spanned="6" table:number-rows-spanned="1" table:style-name="ce35" office:value-type="string">
            <text:p>　　　四<text:span text:style-name="T8">.</text:span><text:span text:style-name="T6">大安區、中正區、萬華區等三行政區內之公園為青年公園管理所。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">
          <table:table-cell table:number-columns-spanned="6" table:number-rows-spanned="1" table:style-name="ce35" office:value-type="string">
            <text:p>　　　五<text:span text:style-name="T8">.</text:span><text:span text:style-name="T6">河濱公園部分為河濱公園管理所（位於青年公園內）。</text:span></text:p>
          </table:table-cell>
          <table:covered-table-cell table:number-columns-repeated="5" table:style-name="ce35"/>
          <table:table-cell table:number-columns-repeated="1018"/>
        </table:table-row>
        <table:table-row table:number-rows-repeated="1048545" table:style-name="ro1">
          <table:table-cell table:number-columns-repeated="1024"/>
        </table:table-row>
      </table:table>
      <table:table table:name="Sheet3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5512in" fo:margin-top="0.5118in" fo:margin-bottom="0.5118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申請表" style:display-name="PageStyle_申請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07-30T02:39:49Z</meta:creation-date>
    <dc:date>2004-10-11T02:15:42Z</dc:date>
    <meta:print-date>2004-10-04T01:35:03Z</meta:print-date>
  </office:meta>
</office:document-meta>
</file>