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</office:automatic-styles>
  <office:body>
    <office:text>
      <text:p text:style-name="P1"><text:span text:style-name="T1_1">附件二</text:span><text:span text:style-name="T1_2"><text:line-break/><text:line-break/></text:span><text:span text:style-name="T1_3">切<text:s/>結<text:s/>書</text:span><text:span text:style-name="T1_4"><text:line-break/><text:line-break/></text:span><text:span text:style-name="T1_5">茲向<text:s/>貴會借用<text:s/>場地，已瞭解相關管理要點並願遵守一切規定，如有下列情事之一者，願意立即停止使用，所繳交一切費用及保證金不要求退還，同時接受相關單位取締處理，絕無異議。</text:span><text:span text:style-name="T1_6"><text:line-break/><text:line-break/></text:span><text:span text:style-name="T1_7">一、違反國家政策或法令者。</text:span><text:span text:style-name="T1_8"><text:line-break/><text:line-break/></text:span><text:span text:style-name="T1_9">二、違反公共秩序或善良風俗者。</text:span><text:span text:style-name="T1_10"><text:line-break/><text:line-break/></text:span><text:span text:style-name="T1_11">三、有營業行為者。</text:span><text:span text:style-name="T1_12"><text:line-break/><text:line-break/></text:span><text:span text:style-name="T1_13">四、有安全顧慮者。</text:span><text:span text:style-name="T1_14"><text:line-break/><text:line-break/></text:span><text:span text:style-name="T1_15">五、活動內容與申請項目性質不符或將場地轉讓他人使用者。</text:span><text:span text:style-name="T1_16"><text:line-break/><text:line-break/></text:span><text:span text:style-name="T1_17">六、妨害公務或蓄意破壞公物者。</text:span><text:span text:style-name="T1_18"><text:line-break/><text:line-break/></text:span><text:span text:style-name="T1_19">七、有其他不法之行為者。</text:span><text:span text:style-name="T1_20"><text:line-break/><text:line-break/></text:span><text:span text:style-name="T1_21">八、有留宿借用場地情事者。</text:span><text:span text:style-name="T1_22"><text:line-break/><text:line-break/></text:span><text:span text:style-name="T1_23">九、其他違反貴會所訂使用管理要點相關規定者。</text:span><text:span text:style-name="T1_24"><text:line-break/><text:line-break/></text:span><text:span text:style-name="T1_25">此致</text:span><text:span text:style-name="T1_26"><text:line-break/><text:line-break/></text:span><text:span text:style-name="T1_27">臺北市政府原住民事務委員會</text:span><text:span text:style-name="T1_28"><text:line-break/><text:line-break/></text:span><text:span text:style-name="T1_29">立切結書人：</text:span><text:span text:style-name="T1_30"><text:line-break/><text:line-break/></text:span><text:span text:style-name="T1_31">申請單位名稱：</text:span><text:span text:style-name="T1_32"><text:line-break/><text:line-break/></text:span><text:span text:style-name="T1_33">負<text:s/>責<text:s/>人：</text:span><text:span text:style-name="T1_34"><text:line-break/><text:line-break/></text:span><text:span text:style-name="T1_35">身份證字號：</text:span><text:span text:style-name="T1_36"><text:line-break/><text:line-break/></text:span><text:span text:style-name="T1_37">聯絡電話：</text:span><text:span text:style-name="T1_38"><text:line-break/><text:line-break/></text:span><text:span text:style-name="T1_39">地<text:s/>址：</text:span><text:span text:style-name="T1_40"><text:line-break/><text:line-break/><text:line-break/><text:line-break/></text:span><text:span text:style-name="T1_41">中<text:s/>華<text:s/>民<text:s/>國<text:s/>年<text:s/>月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lex</meta:initial-creator>
    <meta:creation-date>2004-11-30T08:30:00</meta:creation-date>
    <dc:creator>lex</dc:creator>
    <dc:date>2004-11-30T08:31:00</dc:date>
    <meta:editing-cycles>1</meta:editing-cycles>
    <meta:editing-duration>PT1M</meta:editing-duration>
    <meta:document-statistic meta:page-count="1" meta:paragraph-count="1" meta:row-count="2" meta:word-count="47" meta:character-count="335" meta:non-whitespace-character-count="273"/>
  </office:meta>
</office:document-meta>
</file>