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-asian="標楷體"/>
    </style:style>
    <style:style style:name="Table1" style:family="table">
      <style:table-properties table:align="left" style:width="14.972cm" fo:margin-left="0cm"/>
    </style:style>
    <style:style style:name="Column1" style:family="table-column">
      <style:table-column-properties style:column-width="1.637cm" style:use-optimal-column-width="false"/>
    </style:style>
    <style:style style:name="Column2" style:family="table-column">
      <style:table-column-properties style:column-width="3.334cm" style:use-optimal-column-width="false"/>
    </style:style>
    <style:style style:name="Column3" style:family="table-column">
      <style:table-column-properties style:column-width="3.334cm" style:use-optimal-column-width="false"/>
    </style:style>
    <style:style style:name="Column4" style:family="table-column">
      <style:table-column-properties style:column-width="3.334cm" style:use-optimal-column-width="false"/>
    </style:style>
    <style:style style:name="Column5" style:family="table-column">
      <style:table-column-properties style:column-width="3.334cm" style:use-optimal-column-width="false"/>
    </style:style>
    <style:style style:name="Row1" style:family="table-row">
      <style:table-row-properties style:min-row-height="0.674cm" style:use-optimal-row-height="false" fo:keep-together="always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align="right"/>
    </style:style>
    <style:style style:name="T2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3" style:family="paragraph" style:parent-style-name="Normal">
      <style:paragraph-properties fo:text-align="right"/>
    </style:style>
    <style:style style:name="T3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4" style:family="paragraph" style:parent-style-name="Normal">
      <style:paragraph-properties fo:text-align="justify"/>
    </style:style>
    <style:style style:name="T4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justify" fo:text-align-last="justify"/>
    </style:style>
    <style:style style:name="T5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justify" fo:text-align-last="justify"/>
    </style:style>
    <style:style style:name="T6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justify" fo:text-align-last="justify"/>
    </style:style>
    <style:style style:name="T7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676cm" style:use-optimal-row-height="false" fo:keep-together="always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right"/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justify" fo:text-align-last="justify"/>
    </style:style>
    <style:style style:name="T9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justify" fo:text-align-last="justify"/>
    </style:style>
    <style:style style:name="T10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justify" fo:text-align-last="justify"/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justify" fo:text-align-last="justify"/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use-optimal-row-height="false" fo:keep-together="always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 fo:text-align-last="justify"/>
    </style:style>
    <style:style style:name="T13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justify"/>
    </style:style>
    <style:style style:name="T14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justify"/>
    </style:style>
    <style:style style:name="T15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justify"/>
    </style:style>
    <style:style style:name="T17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use-optimal-row-height="false" fo:keep-together="always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 fo:text-align-last="justify"/>
    </style:style>
    <style:style style:name="T18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/>
    </style:style>
    <style:style style:name="T19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align="justify"/>
    </style:style>
    <style:style style:name="T20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justify"/>
    </style:style>
    <style:style style:name="T21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align="justify"/>
    </style:style>
    <style:style style:name="T22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justify"/>
    </style:style>
    <style:style style:name="T23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align="justify"/>
    </style:style>
    <style:style style:name="T24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/>
    </style:style>
    <style:style style:name="T25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align="justify"/>
    </style:style>
    <style:style style:name="T26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use-optimal-row-height="false" fo:keep-together="always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justify" fo:text-align-last="justify"/>
    </style:style>
    <style:style style:name="T27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justify"/>
    </style:style>
    <style:style style:name="T28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text-align="justify"/>
    </style:style>
    <style:style style:name="T29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text-align="justify"/>
    </style:style>
    <style:style style:name="T30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text-align="justify"/>
    </style:style>
    <style:style style:name="T31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justify"/>
    </style:style>
    <style:style style:name="T32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text-align="justify"/>
    </style:style>
    <style:style style:name="T33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text-align="justify"/>
    </style:style>
    <style:style style:name="T34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text-align="justify"/>
    </style:style>
    <style:style style:name="T35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justify"/>
    </style:style>
    <style:style style:name="T36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fo:text-align="justify"/>
    </style:style>
    <style:style style:name="T37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paragraph-properties fo:text-align="justify"/>
    </style:style>
    <style:style style:name="T38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justify"/>
    </style:style>
    <style:style style:name="T39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paragraph-properties fo:text-align="justify"/>
    </style:style>
    <style:style style:name="T40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paragraph-properties fo:text-align="justify"/>
    </style:style>
    <style:style style:name="T41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42" style:family="paragraph" style:parent-style-name="Normal">
      <style:paragraph-properties fo:text-align="justify"/>
    </style:style>
    <style:style style:name="T42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use-optimal-row-height="false" fo:keep-together="always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justify" fo:text-align-last="justify"/>
    </style:style>
    <style:style style:name="T43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/>
    </style:style>
    <style:style style:name="T44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45" style:family="paragraph" style:parent-style-name="Normal">
      <style:paragraph-properties fo:text-align="center"/>
    </style:style>
    <style:style style:name="T45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center"/>
    </style:style>
    <style:style style:name="T46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center"/>
    </style:style>
    <style:style style:name="T47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/>
    </style:style>
    <style:style style:name="T48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use-optimal-row-height="false" fo:keep-together="always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justify" fo:text-align-last="justify"/>
    </style:style>
    <style:style style:name="T49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justify" fo:text-indent="-0.706cm" fo:margin-left="0.706cm"/>
    </style:style>
    <style:style style:name="T50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51" style:family="paragraph" style:parent-style-name="Normal">
      <style:paragraph-properties fo:text-align="justify" fo:text-indent="-0.706cm" fo:margin-left="0.706cm"/>
    </style:style>
    <style:style style:name="T51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52" style:family="paragraph" style:parent-style-name="Normal">
      <style:paragraph-properties fo:text-indent="-0.423cm" fo:margin-left="0.423cm"/>
      <style:text-properties style:font-name="標楷體" style:font-name-asian="標楷體"/>
    </style:style>
    <style:style style:name="P53" style:family="paragraph" style:parent-style-name="Normal"/>
  </office:automatic-styles>
  <office:body>
    <office:text>
      <text:p text:style-name="P1"><text:span text:style-name="T1_1">附表五　基本控制點標石之材質、十字刻劃、刻字及埋設區分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rows-spanned="2">
            <text:p text:style-name="P2"><text:span text:style-name="T2_1">點別及</text:span></text:p>
            <text:p text:style-name="P3"><text:span text:style-name="T3_1">等級</text:span></text:p>
            <text:p text:style-name="P4"><text:span text:style-name="T4_1">項目</text:span></text:p>
          </table:table-cell>
          <table:table-cell table:style-name="Cell2" table:number-columns-spanned="2">
            <text:p text:style-name="P5"><text:span text:style-name="T5_1">三角點</text:span></text:p>
          </table:table-cell>
          <table:covered-table-cell/>
          <table:table-cell table:style-name="Cell3" table:number-rows-spanned="2">
            <text:p text:style-name="P6"><text:span text:style-name="T6_1">衛星控制點</text:span></text:p>
          </table:table-cell>
          <table:table-cell table:style-name="Cell4" table:number-rows-spanned="2">
            <text:p text:style-name="P7"><text:span text:style-name="T7_1">精密導線點</text:span></text:p>
          </table:table-cell>
        </table:table-row>
        <table:table-row table:style-name="Row2">
          <table:covered-table-cell table:style-name="Cell5">
            <text:p text:style-name="P8"/>
          </table:covered-table-cell>
          <table:table-cell table:style-name="Cell6">
            <text:p text:style-name="P9"><text:span text:style-name="T9_1">一等及二等</text:span></text:p>
          </table:table-cell>
          <table:table-cell table:style-name="Cell7">
            <text:p text:style-name="P10"><text:span text:style-name="T10_1">三等及四等</text:span></text:p>
          </table:table-cell>
          <table:covered-table-cell table:style-name="Cell8">
            <text:p text:style-name="P11"/>
          </table:covered-table-cell>
          <table:covered-table-cell table:style-name="Cell9">
            <text:p text:style-name="P12"/>
          </table:covered-table-cell>
        </table:table-row>
        <table:table-row table:style-name="Row3">
          <table:table-cell table:style-name="Cell10">
            <text:p text:style-name="P13"><text:span text:style-name="T13_1">材質</text:span></text:p>
          </table:table-cell>
          <table:table-cell table:style-name="Cell11">
            <text:p text:style-name="P14"><text:span text:style-name="T14_1">花崗石、青石、觀音石、不銹鋼(備註二)或其他堅硬之石料</text:span></text:p>
          </table:table-cell>
          <table:table-cell table:style-name="Cell12">
            <text:p text:style-name="P15"><text:span text:style-name="T15_1">花崗石、青石、觀音石、不銹鋼(備註二)或其他堅硬之石料</text:span></text:p>
          </table:table-cell>
          <table:table-cell table:style-name="Cell13">
            <text:p text:style-name="P16"><text:span text:style-name="T16_1">不銹鋼</text:span></text:p>
          </table:table-cell>
          <table:table-cell table:style-name="Cell14">
            <text:p text:style-name="P17"><text:span text:style-name="T17_1">花崗石、青石、觀音石、不銹鋼(備註二)或其他堅硬之石料</text:span></text:p>
          </table:table-cell>
        </table:table-row>
        <table:table-row table:style-name="Row4">
          <table:table-cell table:style-name="Cell15">
            <text:p text:style-name="P18"><text:span text:style-name="T18_1">十字刻劃</text:span></text:p>
          </table:table-cell>
          <table:table-cell table:style-name="Cell16">
            <text:p text:style-name="P19"><text:span text:style-name="T19_1">刻劃長度：4cm</text:span></text:p>
            <text:p text:style-name="P20"><text:span text:style-name="T20_1">刻劃寬度：0.3cm</text:span></text:p>
          </table:table-cell>
          <table:table-cell table:style-name="Cell17">
            <text:p text:style-name="P21"><text:span text:style-name="T21_1">刻劃長度：4cm</text:span></text:p>
            <text:p text:style-name="P22"><text:span text:style-name="T22_1">刻劃寬度：0.3cm</text:span></text:p>
          </table:table-cell>
          <table:table-cell table:style-name="Cell18">
            <text:p text:style-name="P23"><text:span text:style-name="T23_1">刻劃長度：1.5cm</text:span></text:p>
            <text:p text:style-name="P24"><text:span text:style-name="T24_1">刻劃寬度：0.1cm</text:span></text:p>
          </table:table-cell>
          <table:table-cell table:style-name="Cell19">
            <text:p text:style-name="P25"><text:span text:style-name="T25_1">刻劃長度：4cm</text:span></text:p>
            <text:p text:style-name="P26"><text:span text:style-name="T26_1">刻劃寬度：0.3cm</text:span></text:p>
          </table:table-cell>
        </table:table-row>
        <table:table-row table:style-name="Row5">
          <table:table-cell table:style-name="Cell20">
            <text:p text:style-name="P27"><text:span text:style-name="T27_1">刻字</text:span></text:p>
          </table:table-cell>
          <table:table-cell table:style-name="Cell21">
            <text:p text:style-name="P28"><text:span text:style-name="T28_1">北：點號</text:span></text:p>
            <text:p text:style-name="P29"><text:span text:style-name="T29_1">南：等級及點別</text:span></text:p>
            <text:p text:style-name="P30"><text:span text:style-name="T30_1">東：測設機關</text:span></text:p>
            <text:p text:style-name="P31"><text:span text:style-name="T31_1">西：測設日期</text:span></text:p>
          </table:table-cell>
          <table:table-cell table:style-name="Cell22">
            <text:p text:style-name="P32"><text:span text:style-name="T32_1">北：點號</text:span></text:p>
            <text:p text:style-name="P33"><text:span text:style-name="T33_1">南：等級及點別</text:span></text:p>
            <text:p text:style-name="P34"><text:span text:style-name="T34_1">東：測設機關</text:span></text:p>
            <text:p text:style-name="P35"><text:span text:style-name="T35_1">西：測設日期</text:span></text:p>
          </table:table-cell>
          <table:table-cell table:style-name="Cell23">
            <text:p text:style-name="P36"><text:span text:style-name="T36_1">北：測設機關</text:span></text:p>
            <text:p text:style-name="P37"><text:span text:style-name="T37_1">中：點號</text:span></text:p>
            <text:p text:style-name="P38"><text:span text:style-name="T38_1">南：等級及點別</text:span></text:p>
          </table:table-cell>
          <table:table-cell table:style-name="Cell24">
            <text:p text:style-name="P39"><text:span text:style-name="T39_1">北：點號</text:span></text:p>
            <text:p text:style-name="P40"><text:span text:style-name="T40_1">南：等級點別</text:span></text:p>
            <text:p text:style-name="P41"><text:span text:style-name="T41_1">東：測設機關</text:span></text:p>
            <text:p text:style-name="P42"><text:span text:style-name="T42_1">西：測設日期</text:span></text:p>
          </table:table-cell>
        </table:table-row>
        <table:table-row table:style-name="Row6">
          <table:table-cell table:style-name="Cell25">
            <text:p text:style-name="P43"><text:span text:style-name="T43_1">埋設區分</text:span></text:p>
          </table:table-cell>
          <table:table-cell table:style-name="Cell26">
            <text:p text:style-name="P44"><text:span text:style-name="T44_1">地上標石(柱石)</text:span></text:p>
            <text:p text:style-name="P45"><text:span text:style-name="T45_1">地下標石(盤石)</text:span></text:p>
          </table:table-cell>
          <table:table-cell table:style-name="Cell27">
            <text:p text:style-name="P46"><text:span text:style-name="T46_1">地上標石</text:span></text:p>
          </table:table-cell>
          <table:table-cell table:style-name="Cell28">
            <text:p text:style-name="P47"><text:span text:style-name="T47_1">地上標石</text:span></text:p>
          </table:table-cell>
          <table:table-cell table:style-name="Cell29">
            <text:p text:style-name="P48"><text:span text:style-name="T48_1">地上標石</text:span></text:p>
          </table:table-cell>
        </table:table-row>
        <table:table-row table:style-name="Row7">
          <table:table-cell table:style-name="Cell30">
            <text:p text:style-name="P49"><text:span text:style-name="T49_1">備註</text:span></text:p>
          </table:table-cell>
          <table:table-cell table:style-name="Cell31" table:number-columns-spanned="4">
            <text:p text:style-name="P50"><text:span text:style-name="T50_1">一、標石應永久保存並依測量標設置保護條例之規定維護之。</text:span></text:p>
            <text:p text:style-name="P51"><text:span text:style-name="T51_1">二、三角點及精密導線點之標石，若採用不銹鋼材質（四等三角點及精密導線點材質得以銅代替）時，其十字刻劃、刻字、埋設區分、規則及埋設方式應依衛星控制點之規定設置。</text:span></text:p>
          </table:table-cell>
          <table:covered-table-cell/>
          <table:covered-table-cell/>
          <table:covered-table-cell/>
        </table:table-row>
      </table:table>
      <text:p text:style-name="P52"/>
      <text:p text:style-name="P5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表五　基本控制點標石之材質、十字刻劃、刻字及埋設區分</dc:title>
    <meta:initial-creator>May</meta:initial-creator>
    <meta:creation-date>2004-11-12T06:34:00</meta:creation-date>
    <dc:creator>LAND.MOI</dc:creator>
    <dc:date>2004-11-12T06:34:00</dc:date>
    <meta:editing-cycles>2</meta:editing-cycles>
    <meta:document-statistic meta:page-count="1" meta:paragraph-count="1" meta:row-count="3" meta:word-count="73" meta:character-count="514" meta:non-whitespace-character-count="419"/>
  </office:meta>
</office:document-meta>
</file>