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Table1" style:family="table">
      <style:table-properties table:align="left" style:width="14.972cm" fo:margin-left="0cm"/>
    </style:style>
    <style:style style:name="Column1" style:family="table-column">
      <style:table-column-properties style:column-width="7.352cm" style:use-optimal-column-width="false"/>
    </style:style>
    <style:style style:name="Column2" style:family="table-column">
      <style:table-column-properties style:column-width="7.62cm" style:use-optimal-column-width="false"/>
    </style:style>
    <style:style style:name="Row1" style:family="table-row">
      <style:table-row-properties style:min-row-height="1.64cm" style:use-optimal-row-height="false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justify" fo:margin-top="0.212cm"/>
    </style:style>
    <style:style style:name="FR1" style:family="graphic" style:parent-style-name="Normal">
      <style:graphic-properties draw:stroke="dash" draw:stroke-dash="_32__20_Dots_20_1_20_Dash0" svg:stroke-width="0.035cm" svg:stroke-opacity="100%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dash" draw:stroke-dash="_32__20_Dots_20_1_20_Dash1" svg:stroke-width="0.035cm" svg:stroke-opacity="100%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dash" draw:stroke-dash="_32__20_Dots_20_1_20_Dash2" svg:stroke-width="0.035cm" svg:stroke-opacity="100%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fo:text-align="justify"/>
    </style:style>
    <style:style style:name="T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_8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_9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_10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_1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_1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_1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_1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_1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justify"/>
    </style:style>
    <style:style style:name="T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justify" fo:margin-bottom="0.212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margin-top="0.212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/>
    </style:style>
    <style:style style:name="FR4" style:family="graphic" style:parent-style-name="Normal">
      <style:graphic-properties draw:stroke="dash" draw:stroke-dash="_32__20_Dots_20_1_20_Dash3" svg:stroke-width="0.035cm" svg:stroke-opacity="100%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stroke="dash" draw:stroke-dash="_32__20_Dots_20_1_20_Dash4" svg:stroke-width="0.035cm" svg:stroke-opacity="100%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stroke="dash" draw:stroke-dash="_32__20_Dots_20_1_20_Dash5" svg:stroke-width="0.035cm" svg:stroke-opacity="100%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_8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_9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 fo:margin-bottom="0.212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64cm" style:use-optimal-row-height="false" fo:keep-together="always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margin-top="0.212cm"/>
    </style:style>
    <style:style style:name="FR7" style:family="graphic" style:parent-style-name="Normal">
      <style:graphic-properties draw:stroke="dash" draw:stroke-dash="_32__20_Dots_20_1_20_Dash6" svg:stroke-width="0.035cm" svg:stroke-opacity="100%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Normal">
      <style:graphic-properties draw:stroke="dash" draw:stroke-dash="_32__20_Dots_20_1_20_Dash7" svg:stroke-width="0.035cm" svg:stroke-opacity="100%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/>
    </style:style>
    <style:style style:name="FR9" style:family="graphic" style:parent-style-name="Normal">
      <style:graphic-properties draw:stroke="dash" draw:stroke-dash="_32__20_Dots_20_1_20_Dash8" svg:stroke-width="0.035cm" svg:stroke-opacity="100%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_8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_9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margin-bottom="0.212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margin-top="0.212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/>
    </style:style>
    <style:style style:name="FR10" style:family="graphic" style:parent-style-name="Normal">
      <style:graphic-properties draw:stroke="dash" draw:stroke-dash="_32__20_Dots_20_1_20_Dash9" svg:stroke-width="0.035cm" svg:stroke-opacity="100%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stroke="dash" draw:stroke-dash="_32__20_Dots_20_1_20_Dash10" svg:stroke-width="0.035cm" svg:stroke-opacity="100%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stroke="dash" draw:stroke-dash="_32__20_Dots_20_1_20_Dash11" svg:stroke-width="0.035cm" svg:stroke-opacity="100%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margin-bottom="0.212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64cm" style:use-optimal-row-height="false" fo:keep-together="always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margin-top="0.212cm"/>
    </style:style>
    <style:style style:name="FR13" style:family="graphic" style:parent-style-name="Normal">
      <style:graphic-properties draw:stroke="dash" draw:stroke-dash="_32__20_Dots_20_1_20_Dash12" svg:stroke-width="0.035cm" svg:stroke-opacity="100%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Normal">
      <style:graphic-properties draw:stroke="dash" draw:stroke-dash="_32__20_Dots_20_1_20_Dash13" svg:stroke-width="0.035cm" svg:stroke-opacity="100%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stroke="dash" draw:stroke-dash="_32__20_Dots_20_1_20_Dash14" svg:stroke-width="0.035cm" svg:stroke-opacity="100%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_8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_9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_10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_1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_1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 fo:margin-bottom="0.212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margin-top="0.212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/>
    </style:style>
    <style:style style:name="FR16" style:family="graphic" style:parent-style-name="Normal">
      <style:graphic-properties draw:stroke="dash" draw:stroke-dash="_32__20_Dots_20_1_20_Dash15" svg:stroke-width="0.035cm" svg:stroke-opacity="100%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stroke="dash" draw:stroke-dash="_32__20_Dots_20_1_20_Dash16" svg:stroke-width="0.035cm" svg:stroke-opacity="100%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_8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_9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_10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_1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_1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_1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_1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_1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_1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_1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_18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_19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_20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_2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_2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margin-bottom="0.212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indent="-0.423cm" fo:margin-left="0.423cm"/>
    </style:style>
    <style:style style:name="T26_1" style:family="text">
      <style:text-properties style:font-name="標楷體" style:font-name-asian="標楷體"/>
    </style:style>
  </office:automatic-styles>
  <office:body>
    <office:text>
      <text:p text:style-name="P1"><text:span text:style-name="T1_1">附表八　國界、行政區域界、段界、小段界圖例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draw:custom-shape svg:x="2.081cm" svg:y="1.108cm" svg:width="0.076cm" svg:height="0.744cm" draw:style-name="FR1" draw:z-index="2"><draw:enhanced-geometry draw:type="non-primitive" svg:viewBox="0 0 1000000 127333333" draw:enhanced-path="M 0 0 L 1000000 127333333 N" draw:text-areas="0 0 1000000 127333333"/></draw:custom-shape><draw:custom-shape svg:x="1.235cm" svg:y="1.108cm" svg:width="0.076cm" svg:height="0.727cm" draw:style-name="FR2" draw:z-index="1"><draw:enhanced-geometry draw:type="non-primitive" svg:viewBox="0 0 1000000 124000000" draw:enhanced-path="M 0 0 L 1000000 124000000 N" draw:text-areas="0 0 1000000 124000000"/></draw:custom-shape><draw:custom-shape svg:x="0.388cm" svg:y="1.108cm" svg:width="0.076cm" svg:height="0.691cm" draw:style-name="FR3" draw:z-index="0"><draw:enhanced-geometry draw:type="non-primitive" svg:viewBox="0 0 1000000 117333333" draw:enhanced-path="M 0 0 L 1000000 117333333 N" draw:text-areas="0 0 1000000 117333333"/></draw:custom-shape><text:span text:style-name="T2_1">國界</text:span></text:p>
            <text:p text:style-name="P3"><text:span text:style-name="T3_1"><text:s/>&gt;</text:span><text:span text:style-name="T3_2">――</text:span><text:span text:style-name="T3_3">&lt;</text:span><text:span text:style-name="T3_4">¨</text:span><text:span text:style-name="T3_5">&gt;</text:span><text:span text:style-name="T3_6">――</text:span><text:span text:style-name="T3_7">&lt;</text:span><text:span text:style-name="T3_8">¨</text:span><text:span text:style-name="T3_9">&gt;</text:span><text:span text:style-name="T3_10">――</text:span><text:span text:style-name="T3_11">&lt;</text:span><text:span text:style-name="T3_12">¨</text:span><text:span text:style-name="T3_13">&gt;</text:span><text:span text:style-name="T3_14">――</text:span><text:span text:style-name="T3_15">&lt;</text:span></text:p>
            <text:p text:style-name="P4"><text:span text:style-name="T4_1"><text:s text:c="2"/></text:span><text:span text:style-name="T4_2">←→←→</text:span></text:p>
            <text:p text:style-name="P5"><text:span text:style-name="T5_1">５公釐５公釐</text:span></text:p>
          </table:table-cell>
          <table:table-cell table:style-name="Cell2">
            <text:p text:style-name="P6"><text:span text:style-name="T6_1">省（市）界</text:span></text:p>
            <text:p text:style-name="P7"><draw:custom-shape svg:x="2.073cm" svg:y="0.212cm" svg:width="0.072cm" svg:height="0.688cm" draw:style-name="FR4" draw:z-index="4"><draw:enhanced-geometry draw:type="non-primitive" svg:viewBox="0 0 1000000 350000000" draw:enhanced-path="M 0 0 L 0 350000000 N" draw:text-areas="0 0 1000000 350000000"/></draw:custom-shape><draw:custom-shape svg:x="1.226cm" svg:y="0.194cm" svg:width="0.072cm" svg:height="0.758cm" draw:style-name="FR5" draw:z-index="5"><draw:enhanced-geometry draw:type="non-primitive" svg:viewBox="0 0 1000000 390000000" draw:enhanced-path="M 0 0 L 0 390000000 N" draw:text-areas="0 0 1000000 390000000"/></draw:custom-shape><draw:custom-shape svg:x="0.397cm" svg:y="0.194cm" svg:width="0.072cm" svg:height="0.723cm" draw:style-name="FR6" draw:z-index="3"><draw:enhanced-geometry draw:type="non-primitive" svg:viewBox="0 0 1000000 370000000" draw:enhanced-path="M 0 0 L 0 370000000 N" draw:text-areas="0 0 1000000 370000000"/></draw:custom-shape><text:span text:style-name="T7_1"><text:s text:c="2"/></text:span><text:span text:style-name="T7_2">――</text:span><text:span text:style-name="T7_3">＋＋</text:span><text:span text:style-name="T7_4">――</text:span><text:span text:style-name="T7_5">＋＋</text:span><text:span text:style-name="T7_6">――</text:span><text:span text:style-name="T7_7">＋＋</text:span><text:span text:style-name="T7_8">――</text:span><text:span text:style-name="T7_9">＋＋</text:span></text:p>
            <text:p text:style-name="P8"><text:span text:style-name="T8_1"><text:s text:c="2"/></text:span><text:span text:style-name="T8_2">←→←→</text:span></text:p>
            <text:p text:style-name="P9"><text:span text:style-name="T9_1">５公釐５公釐</text:span></text:p>
          </table:table-cell>
        </table:table-row>
        <table:table-row table:style-name="Row2">
          <table:table-cell table:style-name="Cell3">
            <text:p text:style-name="P10"><draw:custom-shape svg:x="2.069cm" svg:y="1.058cm" svg:width="0.072cm" svg:height="0.794cm" draw:style-name="FR7" draw:z-index="16"><draw:enhanced-geometry draw:type="non-primitive" svg:viewBox="0 0 1000000 410000000" draw:enhanced-path="M 0 0 L 0 410000000 N" draw:text-areas="0 0 1000000 410000000"/></draw:custom-shape><draw:custom-shape svg:x="0.393cm" svg:y="1.069cm" svg:width="0.072cm" svg:height="0.748cm" draw:style-name="FR8" draw:z-index="14"><draw:enhanced-geometry draw:type="non-primitive" svg:viewBox="0 0 1000000 384000000" draw:enhanced-path="M 1000000 0 L 0 384000000 N" draw:text-areas="0 0 1000000 384000000"/></draw:custom-shape><text:span text:style-name="T10_1">縣（市）界</text:span></text:p>
            <text:p text:style-name="P11"><draw:custom-shape svg:x="1.24cm" svg:y="0.265cm" svg:width="0.078cm" svg:height="0.78cm" draw:style-name="FR9" draw:z-index="15"><draw:enhanced-geometry draw:type="non-primitive" svg:viewBox="0 0 1000000 100500000" draw:enhanced-path="M 0 0 L 1000000 100500000 N" draw:text-areas="0 0 1000000 100500000"/></draw:custom-shape><text:span text:style-name="T11_1"><text:s text:c="2"/></text:span><text:span text:style-name="T11_2">――</text:span><text:span text:style-name="T11_3"><text:s/>＋<text:s/></text:span><text:span text:style-name="T11_4">――</text:span><text:span text:style-name="T11_5"><text:s/>＋<text:s/></text:span><text:span text:style-name="T11_6">――</text:span><text:span text:style-name="T11_7"><text:s/>＋<text:s/></text:span><text:span text:style-name="T11_8">――</text:span><text:span text:style-name="T11_9"><text:s/></text:span></text:p>
            <text:p text:style-name="P12"><text:span text:style-name="T12_1"><text:s text:c="2"/></text:span><text:span text:style-name="T12_2">←→←→</text:span></text:p>
            <text:p text:style-name="P13"><text:span text:style-name="T13_1">５公釐５公釐</text:span></text:p>
          </table:table-cell>
          <table:table-cell table:style-name="Cell4">
            <text:p text:style-name="P14"><text:span text:style-name="T14_1">鄉（鎮、市、區）界</text:span></text:p>
            <text:p text:style-name="P15"><draw:custom-shape svg:x="1.226cm" svg:y="0.194cm" svg:width="0.072cm" svg:height="0.706cm" draw:style-name="FR10" draw:z-index="6"><draw:enhanced-geometry draw:type="non-primitive" svg:viewBox="0 0 1000000 360000000" draw:enhanced-path="M 0 0 L 0 360000000 N" draw:text-areas="0 0 1000000 360000000"/></draw:custom-shape><draw:custom-shape svg:x="2.055cm" svg:y="0.194cm" svg:width="0.072cm" svg:height="0.758cm" draw:style-name="FR11" draw:z-index="8"><draw:enhanced-geometry draw:type="non-primitive" svg:viewBox="0 0 1000000 390000000" draw:enhanced-path="M 0 0 L 0 390000000 N" draw:text-areas="0 0 1000000 390000000"/></draw:custom-shape><draw:custom-shape svg:x="0.397cm" svg:y="0.159cm" svg:width="0.072cm" svg:height="0.741cm" draw:style-name="FR12" draw:z-index="7"><draw:enhanced-geometry draw:type="non-primitive" svg:viewBox="0 0 1000000 380000000" draw:enhanced-path="M 0 0 L 0 380000000 N" draw:text-areas="0 0 1000000 380000000"/></draw:custom-shape><text:span text:style-name="T15_1"><text:s text:c="2"/></text:span><text:span text:style-name="T15_2">――˙˙――˙˙――˙˙――˙˙</text:span></text:p>
            <text:p text:style-name="P16"><text:span text:style-name="T16_1"><text:s text:c="2"/></text:span><text:span text:style-name="T16_2">←→←→</text:span></text:p>
            <text:p text:style-name="P17"><text:span text:style-name="T17_1">５公釐５公釐</text:span></text:p>
          </table:table-cell>
        </table:table-row>
        <table:table-row table:style-name="Row3">
          <table:table-cell table:style-name="Cell5">
            <text:p text:style-name="P18"><draw:custom-shape svg:x="2.069cm" svg:y="1.094cm" svg:width="0.072cm" svg:height="0.706cm" draw:style-name="FR13" draw:z-index="13"><draw:enhanced-geometry draw:type="non-primitive" svg:viewBox="0 0 1000000 360000000" draw:enhanced-path="M 0 0 L 0 360000000 N" draw:text-areas="0 0 1000000 360000000"/></draw:custom-shape><draw:custom-shape svg:x="1.24cm" svg:y="1.062cm" svg:width="0.072cm" svg:height="0.737cm" draw:style-name="FR14" draw:z-index="12"><draw:enhanced-geometry draw:type="non-primitive" svg:viewBox="0 0 1000000 378000000" draw:enhanced-path="M 0 0 L 0 378000000 N" draw:text-areas="0 0 1000000 378000000"/></draw:custom-shape><draw:custom-shape svg:x="0.376cm" svg:y="1.046cm" svg:width="0.079cm" svg:height="0.753cm" draw:style-name="FR15" draw:z-index="11"><draw:enhanced-geometry draw:type="non-primitive" svg:viewBox="0 0 1000000 77400000" draw:enhanced-path="M 1000000 0 L 0 77400000 N" draw:text-areas="0 0 1000000 77400000"/></draw:custom-shape><text:span text:style-name="T18_1">段界</text:span></text:p>
            <text:p text:style-name="P19"><text:span text:style-name="T19_1"><text:s text:c="2"/></text:span><text:span text:style-name="T19_2">――</text:span><text:span text:style-name="T19_3"><text:s/></text:span><text:span text:style-name="T19_4">˙</text:span><text:span text:style-name="T19_5"><text:s/></text:span><text:span text:style-name="T19_6">――</text:span><text:span text:style-name="T19_7"><text:s/></text:span><text:span text:style-name="T19_8">˙――</text:span><text:span text:style-name="T19_9"><text:s/></text:span><text:span text:style-name="T19_10">˙――</text:span><text:span text:style-name="T19_11"><text:s/></text:span><text:span text:style-name="T19_12">˙</text:span></text:p>
            <text:p text:style-name="P20"><text:span text:style-name="T20_1"><text:s text:c="2"/></text:span><text:span text:style-name="T20_2">←→←→</text:span></text:p>
            <text:p text:style-name="P21"><text:span text:style-name="T21_1">５公釐５公釐</text:span></text:p>
          </table:table-cell>
          <table:table-cell table:style-name="Cell6">
            <text:p text:style-name="P22"><text:span text:style-name="T22_1">小段界</text:span></text:p>
            <text:p text:style-name="P23"><draw:custom-shape svg:x="1.032cm" svg:y="0.247cm" svg:width="0.072cm" svg:height="0.67cm" draw:style-name="FR16" draw:z-index="10"><draw:enhanced-geometry draw:type="non-primitive" svg:viewBox="0 0 1000000 340000000" draw:enhanced-path="M 0 0 L 0 340000000 N" draw:text-areas="0 0 1000000 340000000"/></draw:custom-shape><draw:custom-shape svg:x="0.397cm" svg:y="0.194cm" svg:width="0.072cm" svg:height="0.776cm" draw:style-name="FR17" draw:z-index="9"><draw:enhanced-geometry draw:type="non-primitive" svg:viewBox="0 0 1000000 400000000" draw:enhanced-path="M 0 0 L 0 400000000 N" draw:text-areas="0 0 1000000 400000000"/></draw:custom-shape><text:span text:style-name="T23_1"><text:s/></text:span><text:span text:style-name="T23_2">˙</text:span><text:span text:style-name="T23_3"><text:s/></text:span><text:span text:style-name="T23_4">˙</text:span><text:span text:style-name="T23_5"><text:s/></text:span><text:span text:style-name="T23_6">˙</text:span><text:span text:style-name="T23_7"><text:s/></text:span><text:span text:style-name="T23_8">˙</text:span><text:span text:style-name="T23_9"><text:s/></text:span><text:span text:style-name="T23_10">˙</text:span><text:span text:style-name="T23_11"><text:s/></text:span><text:span text:style-name="T23_12">˙</text:span><text:span text:style-name="T23_13"><text:s/></text:span><text:span text:style-name="T23_14">˙</text:span><text:span text:style-name="T23_15"><text:s/></text:span><text:span text:style-name="T23_16">˙</text:span><text:span text:style-name="T23_17"><text:s/></text:span><text:span text:style-name="T23_18">˙</text:span><text:span text:style-name="T23_19"><text:s/></text:span><text:span text:style-name="T23_20">˙</text:span><text:span text:style-name="T23_21"><text:s/></text:span><text:span text:style-name="T23_22">˙</text:span></text:p>
            <text:p text:style-name="P24"><text:span text:style-name="T24_1"><text:s text:c="2"/></text:span><text:span text:style-name="T24_2">←→</text:span><text:span text:style-name="T24_3"><text:s/></text:span></text:p>
            <text:p text:style-name="P25"><text:span text:style-name="T25_1">３公釐</text:span></text:p>
          </table:table-cell>
        </table:table-row>
      </table:table>
      <text:p text:style-name="P26"><text:span text:style-name="T26_1">註：以上各圖例線寬均為0.5公釐；圓點直徑均為0.5公釐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stroke-dash draw:name="_32__20_Dots_20_1_20_Dash0" draw:display-name="2 Dots 1 Dash" draw:style="rect" draw:dots1="2" draw:dots2="1" draw:dots2-length="0.203cm" draw:distance="0.203cm"/>
    <draw:stroke-dash draw:name="_32__20_Dots_20_1_20_Dash1" draw:display-name="2 Dots 1 Dash" draw:style="rect" draw:dots1="2" draw:dots2="1" draw:dots2-length="0.203cm" draw:distance="0.203cm"/>
    <draw:stroke-dash draw:name="_32__20_Dots_20_1_20_Dash2" draw:display-name="2 Dots 1 Dash" draw:style="rect" draw:dots1="2" draw:dots2="1" draw:dots2-length="0.203cm" draw:distance="0.203cm"/>
    <draw:stroke-dash draw:name="_32__20_Dots_20_1_20_Dash3" draw:display-name="2 Dots 1 Dash" draw:style="rect" draw:dots1="2" draw:dots2="1" draw:dots2-length="0.203cm" draw:distance="0.203cm"/>
    <draw:stroke-dash draw:name="_32__20_Dots_20_1_20_Dash4" draw:display-name="2 Dots 1 Dash" draw:style="rect" draw:dots1="2" draw:dots2="1" draw:dots2-length="0.203cm" draw:distance="0.203cm"/>
    <draw:stroke-dash draw:name="_32__20_Dots_20_1_20_Dash5" draw:display-name="2 Dots 1 Dash" draw:style="rect" draw:dots1="2" draw:dots2="1" draw:dots2-length="0.203cm" draw:distance="0.203cm"/>
    <draw:stroke-dash draw:name="_32__20_Dots_20_1_20_Dash6" draw:display-name="2 Dots 1 Dash" draw:style="rect" draw:dots1="2" draw:dots2="1" draw:dots2-length="0.203cm" draw:distance="0.203cm"/>
    <draw:stroke-dash draw:name="_32__20_Dots_20_1_20_Dash7" draw:display-name="2 Dots 1 Dash" draw:style="rect" draw:dots1="2" draw:dots2="1" draw:dots2-length="0.203cm" draw:distance="0.203cm"/>
    <draw:stroke-dash draw:name="_32__20_Dots_20_1_20_Dash8" draw:display-name="2 Dots 1 Dash" draw:style="rect" draw:dots1="2" draw:dots2="1" draw:dots2-length="0.203cm" draw:distance="0.203cm"/>
    <draw:stroke-dash draw:name="_32__20_Dots_20_1_20_Dash9" draw:display-name="2 Dots 1 Dash" draw:style="rect" draw:dots1="2" draw:dots2="1" draw:dots2-length="0.203cm" draw:distance="0.203cm"/>
    <draw:stroke-dash draw:name="_32__20_Dots_20_1_20_Dash10" draw:display-name="2 Dots 1 Dash" draw:style="rect" draw:dots1="2" draw:dots2="1" draw:dots2-length="0.203cm" draw:distance="0.203cm"/>
    <draw:stroke-dash draw:name="_32__20_Dots_20_1_20_Dash11" draw:display-name="2 Dots 1 Dash" draw:style="rect" draw:dots1="2" draw:dots2="1" draw:dots2-length="0.203cm" draw:distance="0.203cm"/>
    <draw:stroke-dash draw:name="_32__20_Dots_20_1_20_Dash12" draw:display-name="2 Dots 1 Dash" draw:style="rect" draw:dots1="2" draw:dots2="1" draw:dots2-length="0.203cm" draw:distance="0.203cm"/>
    <draw:stroke-dash draw:name="_32__20_Dots_20_1_20_Dash13" draw:display-name="2 Dots 1 Dash" draw:style="rect" draw:dots1="2" draw:dots2="1" draw:dots2-length="0.203cm" draw:distance="0.203cm"/>
    <draw:stroke-dash draw:name="_32__20_Dots_20_1_20_Dash14" draw:display-name="2 Dots 1 Dash" draw:style="rect" draw:dots1="2" draw:dots2="1" draw:dots2-length="0.203cm" draw:distance="0.203cm"/>
    <draw:stroke-dash draw:name="_32__20_Dots_20_1_20_Dash15" draw:display-name="2 Dots 1 Dash" draw:style="rect" draw:dots1="2" draw:dots2="1" draw:dots2-length="0.203cm" draw:distance="0.203cm"/>
    <draw:stroke-dash draw:name="_32__20_Dots_20_1_20_Dash16" draw:display-name="2 Dots 1 Dash" draw:style="rect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八　國界、行政區域界、段界、小段界圖例</dc:title>
    <meta:initial-creator>May</meta:initial-creator>
    <meta:creation-date>2004-11-12T06:40:00</meta:creation-date>
    <dc:creator>LAND.MOI</dc:creator>
    <dc:date>2004-11-12T06:40:00</dc:date>
    <meta:editing-cycles>2</meta:editing-cycles>
    <meta:document-statistic meta:page-count="1" meta:paragraph-count="1" meta:row-count="2" meta:word-count="44" meta:character-count="310" meta:non-whitespace-character-count="253"/>
  </office:meta>
</office:document-meta>
</file>