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margin-bottom="0.501cm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margin-bottom="1cm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draw:shadow-color="#868686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FR9" style:family="graphic">
      <style:graphic-properties draw:stroke="solid" draw:shadow-color="#868686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/>
    <style:style style:name="FR10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style:line-height-at-least="0cm" fo:margin-top="0cm" fo:margin-bottom="0cm"/>
    </style:style>
    <style:style style:name="T5_1" style:family="text">
      <style:text-properties fo:font-size="8pt" style:font-size-asian="8pt"/>
    </style:style>
    <style:style style:name="FR1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style:line-height-at-least="0cm" fo:margin-top="0cm" fo:margin-bottom="0cm"/>
    </style:style>
    <style:style style:name="T6_1" style:family="text">
      <style:text-properties fo:font-size="8pt" style:font-size-asian="8pt"/>
    </style:style>
    <style:style style:name="T6_2" style:family="text">
      <style:text-properties fo:font-size="8pt" style:font-size-asian="8pt"/>
    </style:style>
    <style:style style:name="FR15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style:line-height-at-least="0cm" fo:margin-top="0cm" fo:margin-bottom="0cm"/>
    </style:style>
    <style:style style:name="T7_1" style:family="text">
      <style:text-properties fo:font-size="8pt" style:font-size-asian="8pt"/>
    </style:style>
    <style:style style:name="T7_2" style:family="text">
      <style:text-properties fo:font-size="8pt" style:font-size-asian="8pt"/>
    </style:style>
    <style:style style:name="FR19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style:line-height-at-least="0cm" fo:margin-top="0cm" fo:margin-bottom="0cm"/>
    </style:style>
    <style:style style:name="T8_1" style:family="text">
      <style:text-properties fo:font-size="10pt" style:font-size-asian="10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margin-bottom="1cm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svg:stroke-width="0.026cm" svg:stroke-color="#000000" svg:stroke-opacity="100%" draw:shadow-color="#808080" draw:shadow="hidden" draw:shadow-opacity="100%" draw:shadow-offset-x="0.071cm" draw:shadow-offset-y="0.071cm" draw:fill-color="#ffffff" fo:background-color="#ffffff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FR26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style:line-height-at-least="0cm" fo:margin-top="0cm" fo:margin-bottom="0cm"/>
    </style:style>
    <style:style style:name="T9_1" style:family="text">
      <style:text-properties fo:font-size="8pt" style:font-size-asian="8pt"/>
    </style:style>
    <style:style style:name="T9_2" style:family="text">
      <style:text-properties fo:font-size="8pt" style:font-size-asian="8pt"/>
    </style:style>
    <style:style style:name="FR44" style:family="graphic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style:line-height-at-least="0cm" fo:margin-top="0cm" fo:margin-bottom="0cm"/>
    </style:style>
    <style:style style:name="T10_1" style:family="text">
      <style:text-properties fo:font-size="8pt" style:font-size-asian="8pt"/>
    </style:style>
    <style:style style:name="T10_2" style:family="text">
      <style:text-properties fo:font-size="8pt" style:font-size-asian="8pt"/>
    </style:style>
    <style:style style:name="FR45" style:family="graphic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>
      <style:paragraph-properties style:line-height-at-least="0cm" fo:margin-top="0cm" fo:margin-bottom="0cm"/>
    </style:style>
    <style:style style:name="T11_1" style:family="text">
      <style:text-properties fo:font-size="8pt" style:font-size-asian="8pt"/>
    </style:style>
    <style:style style:name="FR46" style:family="graphic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style:line-height-at-least="0cm" fo:margin-top="0cm" fo:margin-bottom="0cm"/>
    </style:style>
    <style:style style:name="T12_1" style:family="text">
      <style:text-properties fo:font-size="8pt" style:font-size-asian="8pt"/>
    </style:style>
    <style:style style:name="FR47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style:line-height-at-least="0cm" fo:margin-top="0cm" fo:margin-bottom="0cm"/>
    </style:style>
    <style:style style:name="T13_1" style:family="text">
      <style:text-properties fo:font-size="8pt" style:font-size-asian="8pt"/>
    </style:style>
    <style:style style:name="T13_2" style:family="text">
      <style:text-properties fo:font-size="8pt" style:font-size-asian="8pt"/>
    </style:style>
    <style:style style:name="FR48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style:line-height-at-least="0cm" fo:margin-top="0cm" fo:margin-bottom="0cm"/>
    </style:style>
    <style:style style:name="T14_1" style:family="text">
      <style:text-properties fo:font-size="8pt" style:font-size-asian="8pt"/>
    </style:style>
    <style:style style:name="T14_2" style:family="text">
      <style:text-properties fo:font-size="8pt" style:font-size-asian="8pt"/>
    </style:style>
    <style:style style:name="FR49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style:line-height-at-least="0cm" fo:margin-top="0cm" fo:margin-bottom="0cm"/>
    </style:style>
    <style:style style:name="T15_1" style:family="text">
      <style:text-properties fo:font-size="8pt" style:font-size-asian="8pt"/>
    </style:style>
    <style:style style:name="T15_2" style:family="text">
      <style:text-properties fo:font-size="8pt" style:font-size-asian="8pt"/>
    </style:style>
    <style:style style:name="FR50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style:line-height-at-least="0cm" fo:margin-top="0cm" fo:margin-bottom="0cm"/>
    </style:style>
    <style:style style:name="T16_1" style:family="text">
      <style:text-properties fo:font-size="8pt" style:font-size-asian="8pt"/>
    </style:style>
    <style:style style:name="FR51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style:line-height-at-least="0cm" fo:margin-top="0cm" fo:margin-bottom="0cm"/>
    </style:style>
    <style:style style:name="T17_1" style:family="text">
      <style:text-properties fo:font-size="8pt" style:font-size-asian="8pt"/>
    </style:style>
    <style:style style:name="FR5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style:line-height-at-least="0cm" fo:margin-top="0cm" fo:margin-bottom="0cm"/>
    </style:style>
    <style:style style:name="T18_1" style:family="text">
      <style:text-properties fo:font-size="8pt" style:font-size-asian="8pt"/>
    </style:style>
    <style:style style:name="FR56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style:line-height-at-least="0cm" fo:margin-top="0cm" fo:margin-bottom="0cm"/>
    </style:style>
    <style:style style:name="T19_1" style:family="text">
      <style:text-properties fo:font-size="8pt" style:font-size-asian="8pt"/>
    </style:style>
    <style:style style:name="P20" style:family="paragraph" style:parent-style-name="Normal">
      <style:paragraph-properties style:line-height-at-least="0cm" fo:margin-top="0cm" fo:margin-bottom="0cm"/>
    </style:style>
    <style:style style:name="T20_1" style:family="text">
      <style:text-properties fo:font-size="8pt" style:font-size-asian="8pt"/>
    </style:style>
    <style:style style:name="FR58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style:line-height-at-least="0cm" fo:margin-top="0cm" fo:margin-bottom="0cm"/>
    </style:style>
    <style:style style:name="T21_1" style:family="text">
      <style:text-properties fo:font-size="8pt" style:font-size-asian="8pt"/>
    </style:style>
    <style:style style:name="P22" style:family="paragraph" style:parent-style-name="Normal">
      <style:paragraph-properties style:line-height-at-least="0cm" fo:margin-top="0cm" fo:margin-bottom="0cm"/>
    </style:style>
    <style:style style:name="T22_1" style:family="text">
      <style:text-properties fo:font-size="8pt" style:font-size-asian="8pt"/>
    </style:style>
    <style:style style:name="FR60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style:line-height-at-least="0cm" fo:margin-top="0cm" fo:margin-bottom="0cm"/>
    </style:style>
    <style:style style:name="T23_1" style:family="text">
      <style:text-properties fo:font-size="8pt" style:font-size-asian="8pt"/>
    </style:style>
    <style:style style:name="FR6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style:line-height-at-least="0cm" fo:margin-top="0cm" fo:margin-bottom="0cm"/>
    </style:style>
    <style:style style:name="T24_1" style:family="text">
      <style:text-properties fo:font-size="8pt" style:font-size-asian="8pt"/>
    </style:style>
    <style:style style:name="P25" style:family="paragraph" style:parent-style-name="Normal">
      <style:paragraph-properties fo:text-align="center" style:line-height-at-least="0cm" fo:margin-top="0cm" fo:margin-bottom="0cm"/>
    </style:style>
    <style:style style:name="T25_1" style:family="text">
      <style:text-properties fo:font-size="8pt" style:font-size-asian="8pt"/>
    </style:style>
    <style:style style:name="FR63" style:family="graphic" style:parent-style-name="Normal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style:line-height-at-least="0cm" fo:margin-top="0cm" fo:margin-bottom="0cm"/>
    </style:style>
    <style:style style:name="T26_1" style:family="text">
      <style:text-properties fo:font-size="8pt" style:font-size-asian="8pt"/>
    </style:style>
    <style:style style:name="FR66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style:line-height-at-least="0cm" fo:margin-top="0cm" fo:margin-bottom="0cm"/>
    </style:style>
    <style:style style:name="T27_1" style:family="text">
      <style:text-properties fo:font-size="8pt" style:font-size-asian="8pt"/>
    </style:style>
    <style:style style:name="FR67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left" style:run-through="foreground" draw:auto-grow-height="false" draw:auto-grow-width="false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style:line-height-at-least="0cm" fo:margin-top="0cm" fo:margin-bottom="0cm"/>
    </style:style>
    <style:style style:name="T29_1" style:family="text">
      <style:text-properties fo:font-size="8pt" style:font-size-asian="8pt"/>
    </style:style>
    <style:style style:name="P30" style:family="paragraph" style:parent-style-name="Normal">
      <style:paragraph-properties style:line-height-at-least="0cm" fo:margin-top="0cm" fo:margin-bottom="0cm"/>
    </style:style>
    <style:style style:name="T30_1" style:family="text">
      <style:text-properties fo:font-size="8pt" style:font-size-asian="8pt"/>
    </style:style>
    <style:style style:name="FR7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style:line-height-at-least="0cm" fo:margin-top="0cm" fo:margin-bottom="0cm"/>
    </style:style>
    <style:style style:name="T31_1" style:family="text">
      <style:text-properties fo:font-size="8pt" style:font-size-asian="8pt"/>
    </style:style>
    <style:style style:name="FR7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>
      <style:graphic-properties draw:stroke="solid" svg:stroke-width="0.026cm" svg:stroke-color="#000000" svg:stroke-opacity="100%" draw:shadow-color="#808080" draw:shadow="hidden" draw:shadow-opacity="100%" draw:shadow-offset-x="0.071cm" draw:shadow-offset-y="0.071cm" draw:fill-color="#ffffff" fo:background-color="#ffffff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FR80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4" style:family="graphic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style:line-height-at-least="0cm" fo:margin-top="0cm" fo:margin-bottom="0cm"/>
    </style:style>
    <style:style style:name="T32_1" style:family="text">
      <style:text-properties fo:font-size="8pt" style:font-size-asian="8pt"/>
    </style:style>
    <style:style style:name="T32_2" style:family="text">
      <style:text-properties fo:font-size="8pt" style:font-size-asian="8pt"/>
    </style:style>
    <style:style style:name="FR85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6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8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9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0" style:family="graphic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3" style:family="paragraph" style:parent-style-name="Normal">
      <style:paragraph-properties style:line-height-at-least="0cm" fo:margin-top="0cm" fo:margin-bottom="0cm"/>
    </style:style>
    <style:style style:name="T33_1" style:family="text">
      <style:text-properties fo:font-size="8pt" style:font-size-asian="8pt"/>
    </style:style>
    <style:style style:name="FR9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4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5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6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4" style:family="paragraph" style:parent-style-name="Normal">
      <style:paragraph-properties style:line-height-at-least="0cm" fo:margin-top="0cm" fo:margin-bottom="0cm"/>
    </style:style>
    <style:style style:name="T34_1" style:family="text">
      <style:text-properties fo:font-size="8pt" style:font-size-asian="8pt"/>
    </style:style>
    <style:style style:name="FR97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5" style:family="paragraph" style:parent-style-name="Normal">
      <style:paragraph-properties style:line-height-at-least="0cm" fo:margin-top="0cm" fo:margin-bottom="0cm"/>
    </style:style>
    <style:style style:name="T35_1" style:family="text">
      <style:text-properties fo:font-size="8pt" style:font-size-asian="8pt"/>
    </style:style>
    <style:style style:name="FR98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9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0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1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2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3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style:line-height-at-least="0cm" fo:margin-top="0cm" fo:margin-bottom="0cm"/>
    </style:style>
    <style:style style:name="T36_1" style:family="text">
      <style:text-properties fo:font-size="8pt" style:font-size-asian="8pt"/>
    </style:style>
    <style:style style:name="FR104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style:line-height-at-least="0cm" fo:margin-top="0cm" fo:margin-bottom="0cm"/>
    </style:style>
    <style:style style:name="T37_1" style:family="text">
      <style:text-properties fo:font-size="8pt" style:font-size-asian="8pt"/>
    </style:style>
    <style:style style:name="FR105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style:line-height-at-least="0cm" fo:margin-top="0cm" fo:margin-bottom="0cm"/>
    </style:style>
    <style:style style:name="T38_1" style:family="text">
      <style:text-properties fo:font-size="8pt" style:font-size-asian="8pt"/>
    </style:style>
    <style:style style:name="FR106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7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8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9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style:line-height-at-least="0cm" fo:margin-top="0cm" fo:margin-bottom="0cm"/>
    </style:style>
    <style:style style:name="T39_1" style:family="text">
      <style:text-properties fo:font-size="8pt" style:font-size-asian="8pt"/>
    </style:style>
    <style:style style:name="FR110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1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style:line-height-at-least="0cm" fo:margin-top="0cm" fo:margin-bottom="0cm"/>
    </style:style>
    <style:style style:name="T40_1" style:family="text">
      <style:text-properties fo:font-size="8pt" style:font-size-asian="8pt"/>
    </style:style>
    <style:style style:name="P41" style:family="paragraph" style:parent-style-name="Normal">
      <style:paragraph-properties style:line-height-at-least="0cm" fo:margin-top="0cm" fo:margin-bottom="0cm"/>
    </style:style>
    <style:style style:name="T41_1" style:family="text">
      <style:text-properties fo:font-size="8pt" style:font-size-asian="8pt"/>
    </style:style>
    <style:style style:name="FR112" style:family="graphic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paragraph-properties style:line-height-at-least="0cm" fo:margin-top="0cm" fo:margin-bottom="0cm"/>
    </style:style>
    <style:style style:name="T42_1" style:family="text">
      <style:text-properties fo:font-size="8pt" style:font-size-asian="8pt"/>
    </style:style>
    <style:style style:name="FR113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4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5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style:line-height-at-least="0cm" fo:margin-top="0cm" fo:margin-bottom="0cm"/>
    </style:style>
    <style:style style:name="T43_1" style:family="text">
      <style:text-properties fo:font-size="8pt" style:font-size-asian="8pt"/>
    </style:style>
    <style:style style:name="P44" style:family="paragraph" style:parent-style-name="Normal">
      <style:paragraph-properties fo:text-align="center" style:line-height-at-least="0cm" fo:margin-top="0cm" fo:margin-bottom="0cm"/>
    </style:style>
    <style:style style:name="T44_1" style:family="text">
      <style:text-properties fo:font-size="8pt" style:font-size-asian="8pt"/>
    </style:style>
    <style:style style:name="FR116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/>
    <style:style style:name="FR1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118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style:line-height-at-least="0cm" fo:margin-top="0cm" fo:margin-bottom="0cm"/>
    </style:style>
    <style:style style:name="T46_1" style:family="text">
      <style:text-properties fo:font-size="8pt" style:font-size-asian="8pt"/>
    </style:style>
    <style:style style:name="FR119" style:family="graphic" style:parent-style-name="Normal">
      <style:graphic-properties draw:stroke="solid" draw:fill-color="#ffffff" fo:background-color="#ffffff" fo:border-top="#000000 0.018cm solid" fo:margin-top="1cm" fo:border-bottom="#000000 0.018cm solid" fo:margin-bottom="1cm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1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2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3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4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5" style:family="graphic">
      <style:graphic-properties draw:stroke="solid" svg:stroke-width="0.026cm" svg:stroke-color="#000000" svg:stroke-opacity="100%" draw:shadow-color="#808080" draw:shadow="hidden" draw:shadow-opacity="100%" draw:shadow-offset-x="0.071cm" draw:shadow-offset-y="0.071cm" draw:fill-color="#ffffff" fo:background-color="#ffffff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FR126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7" style:family="graphic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8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9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0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1" style:family="graphic">
      <style:graphic-properties draw:stroke="solid" svg:stroke-width="0.026cm" svg:stroke-color="#000000" svg:stroke-opacity="100%" draw:shadow-color="#808080" draw:shadow="hidden" draw:shadow-opacity="100%" draw:shadow-offset-x="0.071cm" draw:shadow-offset-y="0.071cm" draw:fill-color="#ffffff" fo:background-color="#ffffff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FR132" style:family="graphic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3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4" style:family="graphic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5" style:family="graphic" style:parent-style-name="Normal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6" style:family="graphic" style:parent-style-name="Normal">
      <style:graphic-properties draw:stroke="solid" draw:shadow="hidden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0" style:family="graphic" style:parent-style-name="Normal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style:line-height-at-least="0cm" fo:margin-top="0cm" fo:margin-bottom="0cm"/>
    </style:style>
    <style:style style:name="T47_1" style:family="text">
      <style:text-properties fo:font-size="8pt" style:font-size-asian="8pt"/>
    </style:style>
    <style:style style:name="T47_2" style:family="text">
      <style:text-properties fo:font-size="8pt" style:font-size-asian="8pt"/>
    </style:style>
    <style:style style:name="FR14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2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fo:font-size="8pt" style:font-size-asian="8pt"/>
    </style:style>
    <style:style style:name="FR14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6" style:family="graphic" style:parent-style-name="Normal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9" style:family="paragraph" style:parent-style-name="Normal">
      <style:paragraph-properties style:line-height-at-least="0cm" fo:margin-top="0cm" fo:margin-bottom="0cm"/>
    </style:style>
    <style:style style:name="T49_1" style:family="text">
      <style:text-properties fo:font-size="8pt" style:font-size-asian="8pt"/>
    </style:style>
    <style:style style:name="FR14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0" style:family="graphic" style:parent-style-name="Normal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0" style:family="paragraph" style:parent-style-name="Normal">
      <style:paragraph-properties style:line-height-at-least="0cm" fo:margin-top="0cm" fo:margin-bottom="0cm"/>
    </style:style>
    <style:style style:name="T50_1" style:family="text">
      <style:text-properties fo:font-size="8pt" style:font-size-asian="8pt"/>
    </style:style>
    <style:style style:name="T50_2" style:family="text">
      <style:text-properties fo:font-size="8pt" style:font-size-asian="8pt"/>
    </style:style>
    <style:style style:name="FR15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4" style:family="graphic" style:parent-style-name="Normal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1" style:family="paragraph" style:parent-style-name="Normal">
      <style:paragraph-properties style:line-height-at-least="0cm" fo:margin-top="0cm" fo:margin-bottom="0cm"/>
    </style:style>
    <style:style style:name="T51_1" style:family="text">
      <style:text-properties fo:font-size="8pt" style:font-size-asian="8pt"/>
    </style:style>
    <style:style style:name="T51_2" style:family="text">
      <style:text-properties fo:font-size="8pt" style:font-size-asian="8pt"/>
    </style:style>
    <style:style style:name="FR15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1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2" style:family="paragraph" style:parent-style-name="Normal">
      <style:paragraph-properties style:line-height-at-least="0cm" fo:margin-top="0cm" fo:margin-bottom="0cm"/>
    </style:style>
    <style:style style:name="T52_1" style:family="text">
      <style:text-properties fo:font-size="8pt" style:font-size-asian="8pt"/>
    </style:style>
    <style:style style:name="FR162" style:family="graphic" style:parent-style-name="Normal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3" style:family="paragraph" style:parent-style-name="Normal">
      <style:paragraph-properties style:line-height-at-least="0cm" fo:margin-top="0cm" fo:margin-bottom="0cm"/>
    </style:style>
    <style:style style:name="T53_1" style:family="text">
      <style:text-properties fo:font-size="8pt" style:font-size-asian="8pt"/>
    </style:style>
    <style:style style:name="FR16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4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4" style:family="paragraph" style:parent-style-name="Normal">
      <style:paragraph-properties style:line-height-at-least="0cm" fo:margin-top="0cm" fo:margin-bottom="0cm"/>
    </style:style>
    <style:style style:name="T54_1" style:family="text">
      <style:text-properties fo:font-size="8pt" style:font-size-asian="8pt"/>
    </style:style>
    <style:style style:name="FR165" style:family="graphic" style:parent-style-name="Normal">
      <style:graphic-properties draw:stroke="none" draw:shadow="hidden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55" style:family="paragraph" style:parent-style-name="Normal">
      <style:paragraph-properties style:line-height-at-least="0cm" fo:margin-top="0cm" fo:margin-bottom="0cm"/>
    </style:style>
    <style:style style:name="T55_1" style:family="text">
      <style:text-properties fo:font-size="8pt" style:font-size-asian="8pt"/>
    </style:style>
    <style:style style:name="FR16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7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style:line-height-at-least="0cm" fo:margin-top="0cm" fo:margin-bottom="0cm"/>
    </style:style>
    <style:style style:name="T56_1" style:family="text">
      <style:text-properties fo:font-size="8pt" style:font-size-asian="8pt"/>
    </style:style>
    <style:style style:name="T56_2" style:family="text">
      <style:text-properties style:font-name="Symbol" fo:font-size="8pt" style:font-name-asian="Symbol" style:font-size-asian="8pt"/>
    </style:style>
    <style:style style:name="T56_3" style:family="text">
      <style:text-properties fo:font-size="8pt" style:font-size-asian="8pt"/>
    </style:style>
    <style:style style:name="P57" style:family="paragraph" style:parent-style-name="Normal">
      <style:paragraph-properties style:line-height-at-least="0cm" fo:margin-top="0cm" fo:margin-bottom="0cm"/>
    </style:style>
    <style:style style:name="T57_1" style:family="text">
      <style:text-properties fo:font-size="8pt" style:font-size-asian="8pt"/>
    </style:style>
    <style:style style:name="P58" style:family="paragraph" style:parent-style-name="Normal">
      <style:paragraph-properties style:line-height-at-least="0cm" fo:margin-top="0cm" fo:margin-bottom="0cm"/>
    </style:style>
    <style:style style:name="T58_1" style:family="text">
      <style:text-properties fo:font-size="8pt" style:font-size-asian="8pt"/>
    </style:style>
    <style:style style:name="FR16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9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>
      <style:paragraph-properties style:line-height-at-least="0cm" fo:margin-top="0cm" fo:margin-bottom="0cm"/>
    </style:style>
    <style:style style:name="T59_1" style:family="text">
      <style:text-properties fo:font-size="8pt" style:font-size-asian="8pt"/>
    </style:style>
    <style:style style:name="T59_2" style:family="text">
      <style:text-properties style:font-name="Symbol" fo:font-size="8pt" style:font-name-asian="Symbol" style:font-size-asian="8pt"/>
    </style:style>
    <style:style style:name="T59_3" style:family="text">
      <style:text-properties fo:font-size="8pt" style:font-size-asian="8pt"/>
    </style:style>
    <style:style style:name="P60" style:family="paragraph" style:parent-style-name="Normal">
      <style:paragraph-properties style:line-height-at-least="0cm" fo:margin-top="0cm" fo:margin-bottom="0cm"/>
    </style:style>
    <style:style style:name="T60_1" style:family="text">
      <style:text-properties fo:font-size="8pt" style:font-size-asian="8pt"/>
    </style:style>
    <style:style style:name="FR170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style:line-height-at-least="0cm" fo:margin-top="0cm" fo:margin-bottom="0cm"/>
    </style:style>
    <style:style style:name="FR171" style:family="graphic" style:parent-style-name="Normal">
      <style:graphic-properties draw:stroke="none" draw:fill="none" draw:shadow="hidden" draw:opacity="0%" style:background-transparency="100%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Normal">
      <style:paragraph-properties fo:text-align="center" style:line-height-at-least="0cm" fo:margin-top="0cm" fo:margin-bottom="0cm"/>
    </style:style>
    <style:style style:name="T62_1" style:family="text">
      <style:text-properties fo:font-size="10pt" style:font-size-asian="10pt"/>
    </style:style>
    <style:style style:name="P63" style:family="paragraph" style:parent-style-name="Normal">
      <style:paragraph-properties style:line-height-at-least="0cm" fo:margin-top="0cm" fo:margin-bottom="0cm"/>
    </style:style>
    <style:style style:name="T63_1" style:family="text">
      <style:text-properties fo:font-size="8pt" style:font-size-asian="8pt"/>
    </style:style>
    <style:style style:name="FR172" style:family="graphic" style:parent-style-name="Normal">
      <style:graphic-properties draw:stroke="solid" svg:stroke-width="0.026cm" svg:stroke-color="#000000" svg:stroke-opacity="100%" draw:shadow-color="#808080" draw:shadow="hidden" draw:shadow-opacity="100%" draw:shadow-offset-x="0.071cm" draw:shadow-offset-y="0.071cm" draw:fill-color="#ffffff" fo:background-color="#ffffff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FR173" style:family="graphic" style:parent-style-name="Normal">
      <style:graphic-properties draw:stroke="none" svg:stroke-width="0.026cm" svg:stroke-opacity="100%" draw:shadow-color="#808080" draw:shadow="hidden" draw:shadow-opacity="100%" draw:shadow-offset-x="0.071cm" draw:shadow-offset-y="0.071cm" draw:fill-color="#ffffff" fo:background-color="#ffffff" draw:secondary-fill-color="#eff70000" fo:padding-top="0.127cm" fo:border-top="#000000 0.026cm solid" fo:padding-bottom="0.127cm" fo:border-bottom="#000000 0.026cm solid" fo:padding-left="0.254cm" fo:border-left="#000000 0.026cm solid" fo:margin-left="0.318cm" fo:padding-right="0.254cm" fo:border-right="#000000 0.026cm solid" fo:margin-right="0.318cm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63_2" style:family="text">
      <style:text-properties style:font-name-asian="標楷體" style:font-weight-complex="bold"/>
    </style:style>
    <style:style style:name="P64" style:family="paragraph" style:parent-style-name="Normal">
      <style:text-properties style:font-name-asian="標楷體"/>
    </style:style>
    <style:style style:name="P65" style:family="paragraph" style:parent-style-name="Normal">
      <style:text-properties style:font-name-asian="標楷體"/>
    </style:style>
    <style:style style:name="P66" style:family="paragraph" style:parent-style-name="Normal">
      <style:paragraph-properties fo:text-indent="-0.423cm" fo:margin-left="0.423cm"/>
      <style:text-properties style:font-name="標楷體" style:font-name-asian="標楷體"/>
    </style:style>
  </office:automatic-styles>
  <office:body>
    <office:text>
      <text:p text:style-name="P1"><draw:frame svg:x="1.455cm" svg:y="1.561cm" svg:width="1.323cm" svg:height="2.593cm" draw:style-name="FR1" text:anchor-type="char" draw:z-index="3"><draw:text-box><text:p text:style-name="P2"><text:span text:style-name="T2_1">不銹鋼標</text:span></text:p></draw:text-box></draw:frame><draw:g draw:style-name="FR2" draw:z-index="2"><draw:g draw:style-name="FR3" draw:z-index="0"><draw:g draw:style-name="FR4" draw:z-index="0"><draw:ellipse svg:x="11.493cm" svg:y="17.595cm" svg:width="2.2cm" svg:height="2.2cm" draw:style-name="FR5" draw:z-index="0"/><draw:line svg:x1="12.372cm" svg:y1="18.695cm" svg:x2="12.812cm" svg:y2="18.695cm" draw:style-name="FR6" draw:z-index="0"/><draw:line svg:x1="12.593cm" svg:y1="18.473cm" svg:x2="12.593cm" svg:y2="18.914cm" draw:style-name="FR7" draw:z-index="0"/></draw:g><draw:custom-shape svg:x="0cm" svg:y="0cm" svg:width="0.972cm" svg:height="0.372cm" draw:style-name="FR8" draw:transform="translate(-0.486cm -0.186cm) rotate (-0.104719755) translate(12.625cm 18.044cm)" draw:z-index="0"><draw:enhanced-geometry draw:type="non-primitive" draw:text-path="true" draw:modifiers="546133333 250000" svg:viewBox="0 0 1000000 1000000" draw:enhanced-path="U 500000 500000 500000 500000 -180 -180 N" draw:text-areas="0 0 1000000 1000000" draw:glue-points="500000 0 0 500000 1000000 500000"><draw:handle draw:handle-position="10800 $0"/></draw:enhanced-geometry><text:p text:style-name="P3"><text:span text:style-name="T3_1">內政部</text:span></text:p></draw:custom-shape><draw:custom-shape svg:x="11.924cm" svg:y="19.131cm" svg:width="1.349cm" svg:height="0.605cm" draw:style-name="FR9" draw:z-index="0"><draw:enhanced-geometry draw:type="non-primitive" draw:text-path="true" draw:modifiers="301250" svg:viewBox="0 0 1000000 1000000" draw:enhanced-path="M 0 0 Y 500000 301250 1000000 0 M 0 698750 Y 500000 1000000 1000000 698750 N" draw:text-areas="0 0 1000000 1000000" draw:glue-points="500000 301250 0 349351 500000 1000000 1000000 349351" draw:glue-point-leaving-directions="270, 180, 90, 0"><draw:handle draw:handle-position="10800 $0" draw:handle-range-y-minimum="0" draw:handle-range-y-maximum="7200"/></draw:enhanced-geometry><text:p text:style-name="P4"><text:span text:style-name="T4_1">二等衛星控制點</text:span></text:p></draw:custom-shape><draw:frame svg:x="12.255cm" svg:y="18.891cm" svg:width="0.73cm" svg:height="0.397cm" draw:style-name="FR10" text:anchor-type="char" draw:z-index="0"><draw:text-box><text:p text:style-name="P5"><text:span text:style-name="T5_1">N001</text:span></text:p></draw:text-box></draw:frame><draw:line svg:x1="11.224cm" svg:y1="18.468cm" svg:x2="10.933cm" svg:y2="18.468cm" draw:style-name="FR11" draw:z-index="0"/><draw:line svg:x1="11.25cm" svg:y1="18.865cm" svg:x2="10.933cm" svg:y2="18.865cm" draw:style-name="FR12" draw:z-index="0"/><draw:line svg:x1="11.091cm" svg:y1="18.468cm" svg:x2="11.091cm" svg:y2="18.865cm" draw:style-name="FR13" draw:z-index="0"/><draw:frame svg:x="10.192cm" svg:y="18.468cm" svg:width="0.9cm" svg:height="0.37cm" draw:style-name="FR14" text:anchor-type="char" draw:z-index="0"><draw:text-box><text:p text:style-name="P6"><text:span text:style-name="T6_1">1.5</text:span><text:span text:style-name="T6_2">cm</text:span></text:p></draw:text-box></draw:frame><draw:line svg:x1="11.488cm" svg:y1="17.327cm" svg:x2="11.488cm" svg:y2="16.828cm" draw:style-name="FR15" draw:z-index="0"/><draw:line svg:x1="13.684cm" svg:y1="17.327cm" svg:x2="13.684cm" svg:y2="16.828cm" draw:style-name="FR16" draw:z-index="0"/><draw:line svg:x1="11.488cm" svg:y1="17.092cm" svg:x2="13.684cm" svg:y2="17.092cm" draw:style-name="FR17" draw:z-index="0"/><draw:frame svg:x="12.203cm" svg:y="16.849cm" svg:width="0.688cm" svg:height="0.423cm" draw:style-name="FR18" text:anchor-type="char" draw:z-index="0"><draw:text-box><text:p text:style-name="P7"><text:span text:style-name="T7_1">8</text:span><text:span text:style-name="T7_2">㎝</text:span></text:p></draw:text-box></draw:frame><draw:frame svg:x="12.065cm" svg:y="20.029cm" svg:width="1.217cm" svg:height="0.529cm" draw:style-name="FR19" text:anchor-type="char" draw:z-index="0"><draw:text-box><text:p text:style-name="P8"><text:span text:style-name="T8_1">正視圖</text:span></text:p></draw:text-box></draw:frame></draw:g><draw:g draw:style-name="FR20" draw:z-index="0"><draw:g draw:style-name="FR21" draw:z-index="0"><draw:rect svg:x="4.524cm" svg:y="18.187cm" svg:width="3cm" svg:height="1.499cm" draw:style-name="FR22" draw:z-index="0"><draw:image xlink:href="Pictures/image1.png" xlink:type="simple" xlink:show="embed" xlink:actuate="onLoad"/></draw:rect><draw:rect svg:x="5.274cm" svg:y="18.861cm" svg:width="1.499cm" svg:height="0.15cm" draw:style-name="FR23" draw:z-index="0"/><draw:rect svg:x="5.847cm" svg:y="18.187cm" svg:width="0.3cm" svg:height="1.499cm" draw:style-name="FR24" draw:z-index="0"/><draw:custom-shape svg:x="5.53cm" svg:y="17.835cm" svg:width="0.952cm" svg:height="0.369cm" draw:style-name="FR25" draw:z-index="0"><draw:enhanced-geometry draw:type="non-primitive" svg:viewBox="0 0 2428571 999999" draw:enhanced-path="M 0 999999 L 0 428571 714285 142857 1285714 0 1999999 214285 2428571 428571 2428571 999999 0 999999 Z N" draw:text-areas="0 0 2428571 999999"/></draw:custom-shape></draw:g><draw:rect svg:x="3.784cm" svg:y="19.687cm" svg:width="4.498cm" svg:height="0.199cm" draw:style-name="FR26" draw:z-index="0"><draw:image xlink:href="Pictures/image2.png" xlink:type="simple" xlink:show="embed" xlink:actuate="onLoad"/></draw:rect><draw:line svg:x1="7.673cm" svg:y1="18.177cm" svg:x2="7.964cm" svg:y2="18.177cm" draw:style-name="FR27" draw:z-index="0"/><draw:line svg:x1="7.832cm" svg:y1="18.177cm" svg:x2="7.832cm" svg:y2="19.685cm" draw:style-name="FR28" draw:z-index="0"/><draw:line svg:x1="4.339cm" svg:y1="18.177cm" svg:x2="4.022cm" svg:y2="18.177cm" draw:style-name="FR29" draw:z-index="0"/><draw:line svg:x1="4.339cm" svg:y1="18.971cm" svg:x2="4.022cm" svg:y2="18.971cm" draw:style-name="FR30" draw:z-index="0"/><draw:line svg:x1="4.18cm" svg:y1="18.177cm" svg:x2="4.18cm" svg:y2="18.971cm" draw:style-name="FR31" draw:z-index="0"/><draw:line svg:x1="5.583cm" svg:y1="17.701cm" svg:x2="5.583cm" svg:y2="17.383cm" draw:style-name="FR32" draw:z-index="0"/><draw:line svg:x1="6.456cm" svg:y1="17.701cm" svg:x2="6.456cm" svg:y2="17.383cm" draw:style-name="FR33" draw:z-index="0"/><draw:line svg:x1="5.583cm" svg:y1="17.542cm" svg:x2="6.456cm" svg:y2="17.542cm" draw:style-name="FR34" draw:z-index="0"/><draw:line svg:x1="5.874cm" svg:y1="19.95cm" svg:x2="5.874cm" svg:y2="20.299cm" draw:style-name="FR35" draw:z-index="0"/><draw:line svg:x1="6.165cm" svg:y1="19.95cm" svg:x2="6.165cm" svg:y2="20.299cm" draw:style-name="FR36" draw:z-index="0"/><draw:line svg:x1="5.318cm" svg:y1="19.95cm" svg:x2="5.318cm" svg:y2="20.299cm" draw:style-name="FR37" draw:z-index="0"/><draw:line svg:x1="6.72cm" svg:y1="19.95cm" svg:x2="6.72cm" svg:y2="20.299cm" draw:style-name="FR38" draw:z-index="0"/><draw:line svg:x1="5.345cm" svg:y1="20.082cm" svg:x2="6.72cm" svg:y2="20.082cm" draw:style-name="FR39" draw:z-index="0"/><draw:line svg:x1="4.524cm" svg:y1="17.357cm" svg:x2="4.524cm" svg:y2="16.986cm" draw:style-name="FR40" draw:z-index="0"/><draw:line svg:x1="7.488cm" svg:y1="17.33cm" svg:x2="7.488cm" svg:y2="16.96cm" draw:style-name="FR41" draw:z-index="0"/><draw:line svg:x1="4.524cm" svg:y1="17.171cm" svg:x2="7.525cm" svg:y2="17.171cm" draw:style-name="FR42" draw:z-index="0"/><draw:frame svg:x="5.636cm" svg:y="16.88cm" svg:width="0.75cm" svg:height="0.4cm" draw:style-name="FR43" text:anchor-type="char" draw:z-index="0"><draw:text-box><text:p text:style-name="P9"><text:span text:style-name="T9_1">20</text:span><text:span text:style-name="T9_2">㎝</text:span></text:p></draw:text-box></draw:frame><draw:frame svg:x="5.689cm" svg:y="17.335cm" svg:width="0.64cm" svg:height="0.4cm" draw:style-name="FR44" text:anchor-type="char" draw:z-index="0"><draw:text-box><text:p text:style-name="P10"><text:span text:style-name="T10_1">8</text:span><text:span text:style-name="T10_2">㎝</text:span></text:p></draw:text-box></draw:frame><draw:frame svg:x="3.995cm" svg:y="18.262cm" svg:width="0.43cm" svg:height="0.64cm" draw:style-name="FR45" text:anchor-type="char" draw:z-index="0"><draw:text-box><text:p text:style-name="P11"><text:span text:style-name="T11_1">5cm</text:span></text:p></draw:text-box></draw:frame><draw:frame svg:x="7.646cm" svg:y="18.6cm" svg:width="0.43cm" svg:height="0.75cm" draw:style-name="FR46" text:anchor-type="char" draw:z-index="0"><draw:text-box><text:p text:style-name="P12"><text:span text:style-name="T12_1">10cm</text:span></text:p></draw:text-box></draw:frame><draw:frame svg:x="5.313cm" svg:y="20.156cm" svg:width="0.609cm" svg:height="0.318cm" draw:style-name="FR47" text:anchor-type="char" draw:z-index="0"><draw:text-box><text:p text:style-name="P13"><text:span text:style-name="T13_1">6</text:span><text:span text:style-name="T13_2">㎝</text:span></text:p></draw:text-box></draw:frame><draw:frame svg:x="6.186cm" svg:y="20.156cm" svg:width="0.609cm" svg:height="0.318cm" draw:style-name="FR48" text:anchor-type="char" draw:z-index="0"><draw:text-box><text:p text:style-name="P14"><text:span text:style-name="T14_1">6</text:span><text:span text:style-name="T14_2">㎝</text:span></text:p></draw:text-box></draw:frame><draw:frame svg:x="5.736cm" svg:y="20.473cm" svg:width="0.609cm" svg:height="0.318cm" draw:style-name="FR49" text:anchor-type="char" draw:z-index="0"><draw:text-box><text:p text:style-name="P15"><text:span text:style-name="T15_1">2</text:span><text:span text:style-name="T15_2">㎝</text:span></text:p></draw:text-box></draw:frame><draw:frame svg:x="6.615cm" svg:y="17.568cm" svg:width="2.646cm" svg:height="0.369cm" draw:style-name="FR50" text:anchor-type="char" draw:z-index="0"><draw:text-box><text:p text:style-name="P16"><text:span text:style-name="T16_1">不鏽鋼材質2㎝寬</text:span></text:p></draw:text-box></draw:frame><draw:frame svg:x="8.414cm" svg:y="19.581cm" svg:width="1.455cm" svg:height="0.369cm" draw:style-name="FR51" text:anchor-type="char" draw:z-index="0"><draw:text-box><text:p text:style-name="P17"><text:span text:style-name="T17_1">屋頂樓板</text:span></text:p></draw:text-box></draw:frame><draw:line svg:x1="4.524cm" svg:y1="19.447cm" svg:x2="4.286cm" svg:y2="19.685cm" draw:style-name="FR52" draw:z-index="0"/><draw:line svg:x1="7.514cm" svg:y1="19.447cm" svg:x2="7.752cm" svg:y2="19.685cm" draw:style-name="FR53" draw:z-index="0"/><draw:line svg:x1="4.445cm" svg:y1="19.606cm" svg:x2="4.313cm" svg:y2="20.029cm" draw:style-name="FR54" draw:z-index="0"/><draw:frame svg:x="3.598cm" svg:y="20.031cm" svg:width="1.296cm" svg:height="0.369cm" draw:style-name="FR55" text:anchor-type="char" draw:z-index="0"><draw:text-box><text:p text:style-name="P18"><text:span text:style-name="T18_1">防水矽膠</text:span></text:p></draw:text-box></draw:frame><draw:line svg:x1="5.212cm" svg:y1="18.944cm" svg:x2="3.598cm" svg:y2="19.235cm" draw:style-name="FR56" draw:z-index="0"/><draw:frame svg:x="2.117cm" svg:y="18.918cm" svg:width="1.905cm" svg:height="0.82cm" draw:style-name="FR57" text:anchor-type="char" draw:z-index="0"><draw:text-box><text:p text:style-name="P19"><text:span text:style-name="T19_1">焊接鋼筋</text:span></text:p><text:p text:style-name="P20"><text:span text:style-name="T20_1">（共四根）</text:span></text:p></draw:text-box></draw:frame><draw:line svg:x1="5.371cm" svg:y1="19.024cm" svg:x2="4.789cm" svg:y2="20.717cm" draw:style-name="FR58" draw:z-index="0"/><draw:frame svg:x="3.916cm" svg:y="20.638cm" svg:width="1.746cm" svg:height="0.847cm" draw:style-name="FR59" text:anchor-type="char" draw:z-index="0"><draw:text-box><text:p text:style-name="P21"><text:span text:style-name="T21_1">擴張釘</text:span></text:p><text:p text:style-name="P22"><text:span text:style-name="T22_1">（共四根）</text:span></text:p></draw:text-box></draw:frame><draw:frame svg:x="7.25cm" svg:y="20.082cm" svg:width="2.249cm" svg:height="0.503cm" draw:style-name="FR60" text:anchor-type="char" draw:z-index="0"><draw:text-box><text:p text:style-name="P23"><text:span text:style-name="T23_1">屋頂表面粗糙化</text:span></text:p></draw:text-box></draw:frame><draw:line svg:x1="7.567cm" svg:y1="19.791cm" svg:x2="7.911cm" svg:y2="20.135cm" draw:style-name="FR61" draw:z-index="0"/></draw:g><draw:frame svg:x="4.71cm" svg:y="21.616cm" svg:width="2.619cm" svg:height="0.873cm" draw:style-name="FR62" text:anchor-type="char" draw:z-index="0"><draw:text-box><text:p text:style-name="P24"><text:span text:style-name="T24_1">側視圖</text:span></text:p><text:p text:style-name="P25"><text:span text:style-name="T25_1">屋頂點位埋設方式</text:span></text:p></draw:text-box></draw:frame><draw:rect svg:x="10.769cm" svg:y="20.955cm" svg:width="0.4cm" svg:height="0.4cm" draw:style-name="FR63" draw:z-index="0"><draw:image xlink:href="Pictures/image3.png" xlink:type="simple" xlink:show="embed" xlink:actuate="onLoad"/></draw:rect><draw:rect svg:x="10.769cm" svg:y="21.59cm" svg:width="0.4cm" svg:height="0.4cm" draw:style-name="FR64" draw:z-index="0"><draw:image xlink:href="Pictures/image4.png" xlink:type="simple" xlink:show="embed" xlink:actuate="onLoad"/></draw:rect><draw:frame svg:x="11.351cm" svg:y="20.929cm" svg:width="0.979cm" svg:height="0.45cm" draw:style-name="FR65" text:anchor-type="char" draw:z-index="0"><draw:text-box><text:p text:style-name="P26"><text:span text:style-name="T26_1">混凝土</text:span></text:p></draw:text-box></draw:frame><draw:frame svg:x="11.398cm" svg:y="21.569cm" svg:width="0.503cm" svg:height="0.45cm" draw:style-name="FR66" text:anchor-type="char" draw:z-index="0"><draw:text-box><text:p text:style-name="P27"><text:span text:style-name="T27_1">沙</text:span></text:p></draw:text-box></draw:frame><draw:frame svg:x="8.308cm" svg:y="22.86cm" svg:width="1.508cm" svg:height="0.635cm" draw:style-name="FR67" text:anchor-type="char" draw:z-index="0"><draw:text-box><text:p text:style-name="P28"/></draw:text-box></draw:frame></draw:g><draw:g draw:style-name="FR68" draw:z-index="1"><draw:g draw:style-name="FR69" draw:z-index="0"><draw:frame svg:x="4.233cm" svg:y="11.774cm" svg:width="1.64cm" svg:height="0.873cm" draw:style-name="FR70" text:anchor-type="char" draw:z-index="0"><draw:text-box><text:p text:style-name="P29"><text:span text:style-name="T29_1">焊接鋼筋</text:span></text:p><text:p text:style-name="P30"><text:span text:style-name="T30_1">（共八根）</text:span></text:p></draw:text-box></draw:frame><draw:g draw:style-name="FR71" draw:z-index="0"><draw:g draw:style-name="FR72" draw:z-index="0"><draw:frame svg:x="7.091cm" svg:y="9.842cm" svg:width="0.847cm" svg:height="0.423cm" draw:style-name="FR73" text:anchor-type="char" draw:z-index="0"><draw:text-box><text:p text:style-name="P31"><text:span text:style-name="T31_1">20cm</text:span></text:p></draw:text-box></draw:frame><draw:g draw:style-name="FR74" draw:z-index="0"><draw:rect svg:x="6.271cm" svg:y="11.086cm" svg:width="2.499cm" svg:height="2.499cm" draw:style-name="FR75" draw:z-index="0"><draw:image xlink:href="Pictures/image5.png" xlink:type="simple" xlink:show="embed" xlink:actuate="onLoad"/></draw:rect><draw:rect svg:x="6.588cm" svg:y="11.643cm" svg:width="1.799cm" svg:height="0.15cm" draw:style-name="FR76" draw:z-index="0"/><draw:rect svg:x="6.615cm" svg:y="12.94cm" svg:width="1.799cm" svg:height="0.15cm" draw:style-name="FR77" draw:z-index="0"/><draw:rect svg:x="7.355cm" svg:y="11.086cm" svg:width="0.3cm" svg:height="2.499cm" draw:style-name="FR78" draw:z-index="0"/><draw:custom-shape svg:x="7.064cm" svg:y="10.795cm" svg:width="0.873cm" svg:height="0.318cm" draw:style-name="FR79" draw:z-index="0"><draw:enhanced-geometry draw:type="non-primitive" svg:viewBox="0 0 3100000 1000000" draw:enhanced-path="M 0 1000000 L 300000 500000 1100000 0 1600000 0 2100000 0 2800000 500000 3100000 1000000 0 1000000 Z N" draw:text-areas="0 0 3100000 1000000"/></draw:custom-shape><draw:rect svg:x="5.424cm" svg:y="13.575cm" svg:width="4.154cm" svg:height="0.12cm" draw:style-name="FR80" draw:z-index="0"><draw:image xlink:href="Pictures/image6.png" xlink:type="simple" xlink:show="embed" xlink:actuate="onLoad"/></draw:rect><draw:line svg:x1="7.117cm" svg:y1="10.751cm" svg:x2="7.117cm" svg:y2="10.451cm" draw:style-name="FR81" draw:z-index="0"/><draw:line svg:x1="7.911cm" svg:y1="10.751cm" svg:x2="7.911cm" svg:y2="10.451cm" draw:style-name="FR82" draw:z-index="0"/><draw:line svg:x1="7.117cm" svg:y1="10.61cm" svg:x2="7.911cm" svg:y2="10.61cm" draw:style-name="FR83" draw:z-index="0"/><draw:frame svg:x="7.197cm" svg:y="10.425cm" svg:width="0.651cm" svg:height="0.349cm" draw:style-name="FR84" text:anchor-type="char" draw:z-index="0"><draw:text-box><text:p text:style-name="P32"><text:span text:style-name="T32_1">8</text:span><text:span text:style-name="T32_2">cm</text:span></text:p></draw:text-box></draw:frame><draw:line svg:x1="6.271cm" svg:y1="10.345cm" svg:x2="6.271cm" svg:y2="10.028cm" draw:style-name="FR85" draw:z-index="0"/><draw:line svg:x1="8.731cm" svg:y1="10.345cm" svg:x2="8.731cm" svg:y2="10.028cm" draw:style-name="FR86" draw:z-index="0"/><draw:line svg:x1="6.271cm" svg:y1="10.213cm" svg:x2="8.731cm" svg:y2="10.213cm" draw:style-name="FR87" draw:z-index="0"/><draw:line svg:x1="9.049cm" svg:y1="11.086cm" svg:x2="9.34cm" svg:y2="11.086cm" draw:style-name="FR88" draw:z-index="0"/><draw:line svg:x1="9.208cm" svg:y1="11.086cm" svg:x2="9.208cm" svg:y2="13.573cm" draw:style-name="FR89" draw:z-index="0"/><draw:frame svg:x="8.996cm" svg:y="11.986cm" svg:width="0.45cm" svg:height="0.767cm" draw:style-name="FR90" text:anchor-type="char" draw:z-index="0"><draw:text-box><text:p text:style-name="P33"><text:span text:style-name="T33_1">20cm</text:span></text:p></draw:text-box></draw:frame><draw:line svg:x1="6.151cm" svg:y1="11.086cm" svg:x2="5.9cm" svg:y2="11.086cm" draw:style-name="FR91" draw:z-index="0"/><draw:line svg:x1="6.151cm" svg:y1="11.695cm" svg:x2="5.9cm" svg:y2="11.695cm" draw:style-name="FR92" draw:z-index="0"/><draw:line svg:x1="6.177cm" svg:y1="12.991cm" svg:x2="5.927cm" svg:y2="12.991cm" draw:style-name="FR93" draw:z-index="0"/><draw:line svg:x1="6.033cm" svg:y1="11.086cm" svg:x2="6.033cm" svg:y2="11.695cm" draw:style-name="FR94" draw:z-index="0"/><draw:line svg:x1="6.059cm" svg:y1="12.991cm" svg:x2="6.059cm" svg:y2="13.573cm" draw:style-name="FR95" draw:z-index="0"/><draw:frame svg:x="5.662cm" svg:y="12.991cm" svg:width="0.423cm" svg:height="0.582cm" draw:style-name="FR96" text:anchor-type="char" draw:z-index="0"><draw:text-box><text:p text:style-name="P34"><text:span text:style-name="T34_1">5cm</text:span></text:p></draw:text-box></draw:frame><draw:frame svg:x="5.662cm" svg:y="11.086cm" svg:width="0.397cm" svg:height="0.582cm" draw:style-name="FR97" text:anchor-type="char" draw:z-index="0"><draw:text-box><text:p text:style-name="P35"><text:span text:style-name="T35_1">5cm</text:span></text:p></draw:text-box></draw:frame><draw:line svg:x1="6.668cm" svg:y1="13.811cm" svg:x2="6.668cm" svg:y2="14.102cm" draw:style-name="FR98" draw:z-index="0"/><draw:line svg:x1="7.382cm" svg:y1="13.811cm" svg:x2="7.382cm" svg:y2="14.111cm" draw:style-name="FR99" draw:z-index="0"/><draw:line svg:x1="7.652cm" svg:y1="13.811cm" svg:x2="7.652cm" svg:y2="14.111cm" draw:style-name="FR100" draw:z-index="0"/><draw:line svg:x1="8.467cm" svg:y1="13.838cm" svg:x2="8.467cm" svg:y2="14.111cm" draw:style-name="FR101" draw:z-index="0"/><draw:line svg:x1="6.668cm" svg:y1="13.97cm" svg:x2="8.493cm" svg:y2="13.97cm" draw:style-name="FR102" draw:z-index="0"/><draw:frame svg:x="6.668cm" svg:y="14.023cm" svg:width="0.688cm" svg:height="0.37cm" draw:style-name="FR103" text:anchor-type="char" draw:z-index="0"><draw:text-box><text:p text:style-name="P36"><text:span text:style-name="T36_1">6cm</text:span></text:p></draw:text-box></draw:frame><draw:frame svg:x="7.726cm" svg:y="14.023cm" svg:width="0.688cm" svg:height="0.37cm" draw:style-name="FR104" text:anchor-type="char" draw:z-index="0"><draw:text-box><text:p text:style-name="P37"><text:span text:style-name="T37_1">6cm</text:span></text:p></draw:text-box></draw:frame></draw:g><draw:frame svg:x="7.165cm" svg:y="14.314cm" svg:width="0.688cm" svg:height="0.397cm" draw:style-name="FR105" text:anchor-type="char" draw:z-index="0"><draw:text-box><text:p text:style-name="P38"><text:span text:style-name="T38_1">2cm</text:span></text:p></draw:text-box></draw:frame></draw:g><draw:line svg:x1="6.588cm" svg:y1="11.695cm" svg:x2="5.53cm" svg:y2="12.197cm" draw:style-name="FR106" draw:z-index="0"/><draw:line svg:x1="6.588cm" svg:y1="12.991cm" svg:x2="5.556cm" svg:y2="12.224cm" draw:style-name="FR107" draw:z-index="0"/></draw:g><draw:line svg:x1="7.646cm" svg:y1="11.456cm" svg:x2="8.89cm" svg:y2="10.636cm" draw:style-name="FR108" draw:z-index="0"/><draw:frame svg:x="8.895cm" svg:y="10.261cm" svg:width="2.461cm" svg:height="0.45cm" draw:style-name="FR109" text:anchor-type="char" draw:z-index="0"><draw:text-box><text:p text:style-name="P39"><text:span text:style-name="T39_1">不鏽鋼材質2㎝寬</text:span></text:p></draw:text-box></draw:frame><draw:line svg:x1="6.694cm" svg:y1="13.309cm" svg:x2="6.218cm" svg:y2="14.102cm" draw:style-name="FR110" draw:z-index="0"/><draw:frame svg:x="5.292cm" svg:y="14.023cm" svg:width="1.72cm" svg:height="0.741cm" draw:style-name="FR111" text:anchor-type="char" draw:z-index="0"><draw:text-box><text:p text:style-name="P40"><text:span text:style-name="T40_1">擴張釘</text:span></text:p><text:p text:style-name="P41"><text:span text:style-name="T41_1">（共四根）</text:span></text:p></draw:text-box></draw:frame><draw:frame svg:x="9.631cm" svg:y="13.414cm" svg:width="2.222cm" svg:height="0.794cm" draw:style-name="FR112" text:anchor-type="char" draw:z-index="0"><draw:text-box><text:p text:style-name="P42"><text:span text:style-name="T42_1">岩盤（須將岩漿表面雜質清除）</text:span></text:p></draw:text-box></draw:frame><draw:ellipse svg:x="7.435cm" svg:y="12.966cm" svg:width="0.101cm" svg:height="0.101cm" draw:style-name="FR113" draw:z-index="0"/><draw:ellipse svg:x="7.435cm" svg:y="11.67cm" svg:width="0.101cm" svg:height="0.101cm" draw:style-name="FR114" draw:z-index="0"/></draw:g><draw:frame svg:x="6.403cm" svg:y="15.002cm" svg:width="2.54cm" svg:height="0.9cm" draw:style-name="FR115" text:anchor-type="char" draw:z-index="0"><draw:text-box><text:p text:style-name="P43"><text:span text:style-name="T43_1">側視圖</text:span></text:p><text:p text:style-name="P44"><text:span text:style-name="T44_1">岩盤點位埋設方式</text:span></text:p></draw:text-box></draw:frame><draw:frame svg:x="6.932cm" svg:y="16.007cm" svg:width="1.508cm" svg:height="0.609cm" draw:style-name="FR116" text:anchor-type="char" draw:z-index="0"><draw:text-box><text:p text:style-name="P45"/></draw:text-box></draw:frame></draw:g><draw:g draw:style-name="FR117" draw:z-index="0"><draw:frame svg:x="3.175cm" svg:y="2.224cm" svg:width="1.164cm" svg:height="0.369cm" draw:style-name="FR118" text:anchor-type="char" draw:z-index="0"><draw:text-box><text:p text:style-name="P46"><text:span text:style-name="T46_1">原地層</text:span></text:p></draw:text-box></draw:frame><draw:g draw:style-name="FR119" draw:z-index="0"><draw:g draw:style-name="FR120" draw:z-index="0"><draw:rect svg:x="6.144cm" svg:y="2.155cm" svg:width="2.499cm" svg:height="0.681cm" draw:style-name="FR121" draw:z-index="0"><draw:image xlink:href="Pictures/image7.png" xlink:type="simple" xlink:show="embed" xlink:actuate="onLoad"/></draw:rect><draw:rect svg:x="6.144cm" svg:y="2.843cm" svg:width="2.499cm" svg:height="0.511cm" draw:style-name="FR122" draw:z-index="0"><draw:image xlink:href="Pictures/image8.png" xlink:type="simple" xlink:show="embed" xlink:actuate="onLoad"/></draw:rect><draw:rect svg:x="6.144cm" svg:y="3.358cm" svg:width="2.499cm" svg:height="0.795cm" draw:style-name="FR123" draw:z-index="0"><draw:image xlink:href="Pictures/image9.png" xlink:type="simple" xlink:show="embed" xlink:actuate="onLoad"/></draw:rect><draw:rect svg:x="6.144cm" svg:y="4.139cm" svg:width="2.499cm" svg:height="1.703cm" draw:style-name="FR124" draw:z-index="0"><draw:image xlink:href="Pictures/image10.png" xlink:type="simple" xlink:show="embed" xlink:actuate="onLoad"/></draw:rect></draw:g><draw:custom-shape svg:x="6.673cm" svg:y="2.129cm" svg:width="1.453cm" svg:height="0.564cm" draw:style-name="FR125" draw:z-index="0"><draw:enhanced-geometry draw:type="non-primitive" svg:viewBox="0 0 2588235 1000000" draw:enhanced-path="M 0 0 L 0 470588 411764 470588 411764 1000000 2117647 1000000 2117647 470588 2588235 470588 2588235 0 0 0 Z N" draw:text-areas="0 0 2588235 1000000"/></draw:custom-shape><draw:rect svg:x="7.017cm" svg:y="2.426cm" svg:width="0.7cm" svg:height="0.571cm" draw:style-name="FR126" draw:z-index="0"/><draw:rect svg:x="7.017cm" svg:y="2.997cm" svg:width="0.7cm" svg:height="1.15cm" draw:style-name="FR127" draw:z-index="0"><draw:image xlink:href="Pictures/image11.png" xlink:type="simple" xlink:show="embed" xlink:actuate="onLoad"/></draw:rect><draw:line svg:x1="7.017cm" svg:y1="4.139cm" svg:x2="7.017cm" svg:y2="4.82cm" draw:style-name="FR128" draw:z-index="0"/><draw:line svg:x1="7.705cm" svg:y1="4.139cm" svg:x2="7.705cm" svg:y2="4.82cm" draw:style-name="FR129" draw:z-index="0"/><draw:rect svg:x="7.255cm" svg:y="2.907cm" svg:width="0.25cm" svg:height="0.455cm" draw:style-name="FR130" draw:z-index="0"/><draw:custom-shape svg:x="7.1cm" svg:y="2.638cm" svg:width="0.549cm" svg:height="0.305cm" draw:style-name="FR131" draw:z-index="0"><draw:enhanced-geometry draw:type="non-primitive" svg:viewBox="0 0 2230158 1000000" draw:enhanced-path="M 230158 1000000 C 0 896825 420634 531746 579365 365079 714285 198412 992063 0 1174603 7936 1333333 7936 1531746 365079 1531746 365079 1531746 365079 2230158 904761 1984126 1000000 L 230158 1000000 Z N" draw:text-areas="0 0 2230158 1000000"/></draw:custom-shape><draw:rect svg:x="7.308cm" svg:y="3.358cm" svg:width="0.101cm" svg:height="2.498cm" draw:style-name="FR132" draw:z-index="0"/><draw:line svg:x1="7.308cm" svg:y1="5.828cm" svg:x2="7.308cm" svg:y2="8.326cm" draw:style-name="FR133" draw:z-index="0"/><draw:line svg:x1="7.414cm" svg:y1="5.852cm" svg:x2="7.414cm" svg:y2="8.35cm" draw:style-name="FR134" draw:z-index="0"/></draw:g><draw:rect svg:x="8.647cm" svg:y="2.427cm" svg:width="1.799cm" svg:height="0.284cm" draw:style-name="FR135" draw:z-index="0"><draw:image xlink:href="Pictures/image12.png" xlink:type="simple" xlink:show="embed" xlink:actuate="onLoad"/></draw:rect><draw:rect svg:x="4.334cm" svg:y="2.367cm" svg:width="1.799cm" svg:height="0.284cm" draw:style-name="FR136" draw:z-index="0"><draw:image xlink:href="Pictures/image13.png" xlink:type="simple" xlink:show="embed" xlink:actuate="onLoad"/></draw:rect><draw:line svg:x1="6.144cm" svg:y1="1.353cm" svg:x2="6.144cm" svg:y2="1.012cm" draw:style-name="FR137" draw:z-index="0"/><draw:line svg:x1="8.652cm" svg:y1="1.353cm" svg:x2="8.652cm" svg:y2="1.012cm" draw:style-name="FR138" draw:z-index="0"/><draw:line svg:x1="6.138cm" svg:y1="1.192cm" svg:x2="8.652cm" svg:y2="1.192cm" draw:style-name="FR139" draw:z-index="0"/><draw:frame svg:x="7.011cm" svg:y="0.952cm" svg:width="0.794cm" svg:height="0.572cm" draw:style-name="FR140" text:anchor-type="char" draw:z-index="0"><draw:text-box><text:p text:style-name="P47"><text:span text:style-name="T47_1">80</text:span><text:span text:style-name="T47_2">㎝</text:span></text:p></draw:text-box></draw:frame><draw:line svg:x1="7.594cm" svg:y1="2.064cm" svg:x2="8.149cm" svg:y2="1.854cm" draw:style-name="FR141" draw:z-index="0"/><draw:frame svg:x="7.938cm" svg:y="1.249cm" svg:width="1.693cm" svg:height="0.579cm" draw:style-name="FR142" text:anchor-type="char" draw:z-index="0"><draw:text-box><text:p text:style-name="P48"><text:span text:style-name="T48_1">鋼質活動蓋</text:span></text:p></draw:text-box></draw:frame><draw:line svg:x1="8.758cm" svg:y1="2.155cm" svg:x2="8.969cm" svg:y2="2.155cm" draw:style-name="FR143" draw:z-index="0"/><draw:line svg:x1="8.758cm" svg:y1="2.845cm" svg:x2="8.969cm" svg:y2="2.845cm" draw:style-name="FR144" draw:z-index="0"/><draw:line svg:x1="8.837cm" svg:y1="2.155cm" svg:x2="8.837cm" svg:y2="2.845cm" draw:style-name="FR145" draw:z-index="0"/><draw:frame svg:x="8.678cm" svg:y="2.245cm" svg:width="0.4cm" svg:height="0.545cm" draw:style-name="FR146" text:anchor-type="char" draw:z-index="0"><draw:text-box><text:p text:style-name="P49"><text:span text:style-name="T49_1">10</text:span></text:p></draw:text-box></draw:frame><draw:line svg:x1="9.419cm" svg:y1="2.155cm" svg:x2="10.107cm" svg:y2="2.155cm" draw:style-name="FR147" draw:z-index="0"/><draw:line svg:x1="9.446cm" svg:y1="4.74cm" svg:x2="10.186cm" svg:y2="4.74cm" draw:style-name="FR148" draw:z-index="0"/><draw:line svg:x1="9.737cm" svg:y1="2.185cm" svg:x2="9.737cm" svg:y2="4.74cm" draw:style-name="FR149" draw:z-index="0"/><draw:frame svg:x="9.499cm" svg:y="2.937cm" svg:width="0.529cm" svg:height="0.998cm" draw:style-name="FR150" text:anchor-type="char" draw:z-index="0"><draw:text-box><text:p text:style-name="P50"><text:span text:style-name="T50_1">68</text:span><text:span text:style-name="T50_2">cm</text:span></text:p></draw:text-box></draw:frame><draw:line svg:x1="8.811cm" svg:y1="4.138cm" svg:x2="9.26cm" svg:y2="4.138cm" draw:style-name="FR151" draw:z-index="0"/><draw:line svg:x1="8.811cm" svg:y1="5.851cm" svg:x2="9.287cm" svg:y2="5.851cm" draw:style-name="FR152" draw:z-index="0"/><draw:line svg:x1="9.022cm" svg:y1="4.138cm" svg:x2="9.022cm" svg:y2="5.851cm" draw:style-name="FR153" draw:z-index="0"/><draw:frame svg:x="8.835cm" svg:y="4.551cm" svg:width="0.452cm" svg:height="0.88cm" draw:style-name="FR154" text:anchor-type="char" draw:z-index="0"><draw:text-box><text:p text:style-name="P51"><text:span text:style-name="T51_1">68</text:span><text:span text:style-name="T51_2">cm</text:span></text:p></draw:text-box></draw:frame><draw:line svg:x1="6.145cm" svg:y1="2.143cm" svg:x2="5.133cm" svg:y2="2.143cm" draw:style-name="FR155" draw:z-index="0"/><draw:line svg:x1="6.145cm" svg:y1="5.847cm" svg:x2="5.133cm" svg:y2="5.847cm" draw:style-name="FR156" draw:z-index="0"/><draw:line svg:x1="6.004cm" svg:y1="3.387cm" svg:x2="5.604cm" svg:y2="3.387cm" draw:style-name="FR157" draw:z-index="0"/><draw:line svg:x1="6.01cm" svg:y1="4.128cm" svg:x2="5.609cm" svg:y2="4.128cm" draw:style-name="FR158" draw:z-index="0"/><draw:line svg:x1="5.847cm" svg:y1="2.143cm" svg:x2="5.847cm" svg:y2="3.387cm" draw:style-name="FR159" draw:z-index="0"/><draw:line svg:x1="5.847cm" svg:y1="3.387cm" svg:x2="5.847cm" svg:y2="4.128cm" draw:style-name="FR160" draw:z-index="0"/><draw:frame svg:x="5.313cm" svg:y="3.413cm" svg:width="0.48cm" svg:height="0.75cm" draw:style-name="FR161" text:anchor-type="char" draw:z-index="0"><draw:text-box><text:p text:style-name="P52"><text:span text:style-name="T52_1">15cm</text:span></text:p></draw:text-box></draw:frame><draw:frame svg:x="5.662cm" svg:y="2.323cm" svg:width="0.4cm" svg:height="0.794cm" draw:style-name="FR162" text:anchor-type="char" draw:z-index="0"><draw:text-box><text:p text:style-name="P53"><text:span text:style-name="T53_1">38cm</text:span></text:p></draw:text-box></draw:frame><draw:line svg:x1="5.318cm" svg:y1="2.143cm" svg:x2="5.318cm" svg:y2="5.847cm" draw:style-name="FR163" draw:z-index="0"/><draw:frame svg:x="4.948cm" svg:y="2.145cm" svg:width="0.34cm" svg:height="0.28cm" draw:style-name="FR164" text:anchor-type="char" draw:z-index="0"><draw:text-box><text:p text:style-name="P54"><text:span text:style-name="T54_1">8</text:span></text:p></draw:text-box></draw:frame><draw:frame svg:x="5.054cm" svg:y="4.233cm" svg:width="0.476cm" svg:height="0.847cm" draw:style-name="FR165" text:anchor-type="char" draw:z-index="0"><draw:text-box><text:p text:style-name="P55"><text:span text:style-name="T55_1">105cm</text:span></text:p></draw:text-box></draw:frame><draw:line svg:x1="7.408cm" svg:y1="6.906cm" svg:x2="8.096cm" svg:y2="6.694cm" draw:style-name="FR166" draw:z-index="0"/><draw:frame svg:x="8.229cm" svg:y="6.006cm" svg:width="2.752cm" svg:height="1.244cm" draw:style-name="FR167" text:anchor-type="char" draw:z-index="0"><draw:text-box><text:p text:style-name="P56"><text:span text:style-name="T56_1">5/8</text:span><text:span text:style-name="T56_2"></text:span><text:span text:style-name="T56_3">不鏽鋼棒</text:span></text:p><text:p text:style-name="P57"><text:span text:style-name="T57_1">總長度3～10m</text:span></text:p><text:p text:style-name="P58"><text:span text:style-name="T58_1">（須插入至岩盤）</text:span></text:p></draw:text-box></draw:frame><draw:line svg:x1="9.049cm" svg:y1="2.831cm" svg:x2="10.345cm" svg:y2="2.831cm" draw:style-name="FR168" draw:z-index="0"/><draw:frame svg:x="10.345cm" svg:y="2.778cm" svg:width="1.958cm" svg:height="0.767cm" draw:style-name="FR169" text:anchor-type="char" draw:z-index="0"><draw:text-box><text:p text:style-name="P59"><text:span text:style-name="T59_1">6</text:span><text:span text:style-name="T59_2"></text:span><text:span text:style-name="T59_3">PVC塑膠管</text:span></text:p><text:p text:style-name="P60"><text:span text:style-name="T60_1">打洞以利排水</text:span></text:p></draw:text-box></draw:frame><draw:frame svg:x="6.615cm" svg:y="9.313cm" svg:width="1.64cm" svg:height="0.556cm" draw:style-name="FR170" text:anchor-type="char" draw:z-index="0"><draw:text-box><text:p text:style-name="P61"/></draw:text-box></draw:frame><draw:frame svg:x="6.006cm" svg:y="8.329cm" svg:width="2.937cm" svg:height="0.952cm" draw:style-name="FR171" text:anchor-type="char" draw:z-index="0"><draw:text-box><text:p text:style-name="P62"><text:span text:style-name="T62_1">側視圖</text:span></text:p><text:p text:style-name="P63"><text:span text:style-name="T63_1">一般地面點位埋設方式</text:span></text:p></draw:text-box></draw:frame><draw:custom-shape svg:x="6.191cm" svg:y="7.488cm" svg:width="1.64cm" svg:height="0.582cm" draw:style-name="FR172" draw:z-index="0"><draw:enhanced-geometry draw:type="non-primitive" svg:viewBox="0 0 3000000 1000000" draw:enhanced-path="M 3000000 350000 L 1850000 600000 1650000 1000000 1400000 700000 0 1000000 0 650000 1400000 350000 1600000 50000 1900000 250000 3000000 0 N" draw:text-areas="0 0 3000000 1000000"/></draw:custom-shape><draw:custom-shape svg:x="6.112cm" svg:y="7.659cm" svg:width="0.423cm" svg:height="0.714cm" draw:style-name="FR173" draw:z-index="0"><draw:enhanced-geometry draw:type="non-primitive" svg:viewBox="0 0 1000000 1687500" draw:enhanced-path="M 0 0 L 1000000 1187500 312500 1687500 0 0 Z N" draw:text-areas="0 0 1000000 1687500"/></draw:custom-shape></draw:g><text:span text:style-name="T63_2">附圖二：衛星控制點之規格及埋設方式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0.423cm" fo:margin-left="0.423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margin-left="0.423cm"/>
      <style:text-properties style:font-name="標楷體" style:font-name-asian="標楷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fo:text-align="justify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0.847cm"/>
      <style:text-properties style:font-name="標楷體" style:font-name-asian="標楷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一編　總則</dc:title>
    <meta:initial-creator>MOI</meta:initial-creator>
    <meta:creation-date>2004-11-12T06:36:00</meta:creation-date>
    <dc:creator>LAND.MOI</dc:creator>
    <dc:date>2004-11-12T06:36:00</dc:date>
    <meta:print-date>2001-08-22T01:08:00</meta:print-date>
    <meta:editing-cycles>2</meta:editing-cycles>
    <meta:editing-duration>PT1M</meta:editing-duration>
    <meta:document-statistic meta:page-count="1" meta:paragraph-count="1" meta:row-count="1" meta:word-count="3" meta:character-count="24" meta:non-whitespace-character-count="20"/>
  </office:meta>
</office:document-meta>
</file>