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 style:page-number="104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494cm" fo:margin-top="0cm" fo:margin-bottom="0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0.882cm" fo:margin-top="0.176cm"/>
    </style:style>
    <style:style style:name="T3_1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line-height="0.882cm" fo:margin-top="0.176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line-height="0.882cm" fo:margin-top="0.176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0.882cm" fo:margin-top="0.176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line-height="0.882cm" fo:margin-top="0.176cm" fo:margin-bottom="0.318cm"/>
    </style:style>
    <style:style style:name="T7_1" style:family="text">
      <style:text-properties style:font-name="標楷體" fo:font-size="14pt" style:font-name-asian="標楷體" style:font-size-asian="14pt"/>
    </style:style>
    <style:style style:name="P8" style:family="paragraph" style:parent-style-name="Body_20_Text_20_Indent">
      <style:paragraph-properties fo:line-height="0.635cm" fo:margin-top="0.176cm"/>
    </style:style>
    <style:style style:name="T8_1" style:family="text"/>
    <style:style style:name="P9" style:family="paragraph" style:parent-style-name="Body_20_Text_20_Indent_20_2">
      <style:paragraph-properties fo:text-indent="-1.023cm" fo:line-height="0.847cm" fo:margin-top="0.176cm" fo:margin-bottom="0.318cm" fo:margin-left="1.023cm"/>
    </style:style>
    <style:style style:name="FR2" style:family="graphic" style:parent-style-name="Body_20_Text_20_Indent_20_2">
      <style:graphic-properties draw:stroke="solid" svg:stroke-width="0cm" svg:stroke-color="#ffffff" draw:opacity="50%" style:background-transparency="50%" draw:fill-color="#ffffff" fo:background-color="#ffffff" fo:padding-top="0.1cm" fo:border-top="#ffffff 0.088cm solid" fo:border-bottom="#ffffff 0.088cm solid" fo:border-left="#ffffff 0.088cm solid" fo:padding-right="0.1cm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Header">
      <style:paragraph-properties fo:line-height="0.423cm" fo:margin-top="0cm" fo:margin-bottom="0cm" style:snap-to-layout-grid="true"/>
    </style:style>
    <style:style style:name="T10_1" style:family="text">
      <style:text-properties fo:font-size="12pt" style:font-name-asian="標楷體" style:font-size-asian="12pt" style:font-size-complex="12pt"/>
    </style:style>
    <style:style style:name="P11" style:family="paragraph" style:parent-style-name="Normal">
      <style:paragraph-properties fo:line-height="0.423cm" fo:margin-top="0cm" fo:margin-bottom="0cm"/>
    </style:style>
    <style:style style:name="T11_1" style:family="text">
      <style:text-properties style:font-name-asian="標楷體"/>
    </style:style>
    <style:style style:name="FR3" style:family="graphic" style:parent-style-name="Body_20_Text_20_Indent_20_2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line-height="0.423cm" fo:margin-top="0cm" fo:margin-bottom="0cm"/>
    </style:style>
    <style:style style:name="T12_1" style:family="text">
      <style:text-properties style:font-name-asian="標楷體"/>
    </style:style>
    <style:style style:name="P13" style:family="paragraph" style:parent-style-name="Normal">
      <style:paragraph-properties fo:line-height="0.423cm" fo:margin-top="0cm" fo:margin-bottom="0cm"/>
    </style:style>
    <style:style style:name="T13_1" style:family="text">
      <style:text-properties style:font-name-asian="標楷體"/>
    </style:style>
    <style:style style:name="T13_2" style:family="text"/>
    <style:style style:name="P14" style:family="paragraph" style:parent-style-name="Body_20_Text_20_Indent">
      <style:paragraph-properties fo:line-height="0.635cm" fo:margin-top="0.176cm"/>
    </style:style>
    <style:style style:name="T14_1" style:family="text"/>
    <style:style style:name="P15" style:family="paragraph" style:parent-style-name="Normal">
      <style:paragraph-properties fo:line-height="0.882cm" fo:margin-top="0.176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line-height="0.882cm" fo:margin-top="0.176cm"/>
    </style:style>
    <style:style style:name="T16_1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line-height="0.882cm" fo:margin-top="0.176cm"/>
    </style:style>
    <style:style style:name="T17_1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line-height="0.882cm" fo:margin-top="0.176cm"/>
    </style:style>
    <style:style style:name="T18_1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line-height="0.882cm" fo:margin-top="0.176cm"/>
    </style:style>
    <style:style style:name="T19_1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line-height="0.882cm" fo:margin-top="0.176cm"/>
    </style:style>
    <style:style style:name="T20_1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line-height="0.882cm" fo:margin-top="0.176cm"/>
    </style:style>
    <style:style style:name="T21_1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line-height="0.882cm" fo:margin-top="0.176cm"/>
    </style:style>
    <style:style style:name="T22_1" style:family="text"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line-height="1.058cm"/>
    </style:style>
    <style:style style:name="T23_1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line-height="1.058cm"/>
    </style:style>
    <style:style style:name="T24_1" style:family="text"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line-height="1.058cm"/>
    </style:style>
    <style:style style:name="T25_1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line-height="1.058cm"/>
    </style:style>
    <style:style style:name="T26_1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draw:frame svg:x="-1.931cm" svg:y="-1.296cm" svg:width="2.593cm" svg:height="1.005cm" draw:style-name="FR1" text:anchor-type="char" draw:z-index="1"><draw:text-box><text:p text:style-name="P2"><text:span text:style-name="T2_1">附式六</text:span></text:p></draw:text-box></draw:frame><text:span text:style-name="T2_2">公證結婚儀式</text:span></text:p>
      <text:p text:style-name="P3"><text:span text:style-name="T3_1">一、公證結婚典禮開始，奏樂。</text:span></text:p>
      <text:p text:style-name="P4"><text:span text:style-name="T4_1">二、來賓及親屬就位。</text:span></text:p>
      <text:p text:style-name="P5"><text:span text:style-name="T5_1">三、主婚人就位。（結婚人未成年者，其法定代理人必須到場主婚）</text:span></text:p>
      <text:p text:style-name="P6"><text:span text:style-name="T6_1">四、證人就位。</text:span></text:p>
      <text:p text:style-name="P7"><text:span text:style-name="T7_1">五、公證人就位。</text:span></text:p>
      <text:p text:style-name="P8"><text:span text:style-name="T8_1">六、新郎、新娘就位。（有男女儐相時，由男女儐相陪同就位）（集團結婚時，由司儀點呼姓名依序排列就位）</text:span></text:p>
      <text:p text:style-name="P9"><draw:frame svg:x="2.222cm" svg:y="0.988cm" svg:width="2.641cm" svg:height="0.951cm" draw:style-name="FR2" text:anchor-type="char" draw:z-index="0"><draw:text-box><text:p text:style-name="P10"><text:span text:style-name="T10_1">０００先生你</text:span></text:p><text:p text:style-name="P11"><text:span text:style-name="T11_1">０００小姐妳</text:span></text:p></draw:text-box></draw:frame><draw:frame svg:x="12.674cm" svg:y="0.009cm" svg:width="2.275cm" svg:height="1.323cm" draw:style-name="FR3" text:anchor-type="char" draw:z-index="2"><draw:text-box><text:p text:style-name="P12"><text:span text:style-name="T12_1">０００小姐</text:span></text:p><text:p text:style-name="P13"><text:span text:style-name="T13_1">０００先生</text:span></text:p></draw:text-box></draw:frame><text:span text:style-name="T13_2">七、公證人詢問新郎、新娘有無結婚真意。（公證人：請問　　　　　願與　　　　　<text:s text:c="2"/>結為夫妻嗎？新郎、新娘應為是、願意或其他肯定的答復）</text:span></text:p>
      <text:p text:style-name="P14"><text:span text:style-name="T14_1">八、新郎、新娘行結婚禮。（新郎、新娘轉身相向行三鞠躬，鞠躬、再鞠躬、三鞠躬）</text:span></text:p>
      <text:p text:style-name="P15"><text:span text:style-name="T15_1">九、新郎、新娘交換信物。（相互配帶戒指或交換其他信物）</text:span></text:p>
      <text:p text:style-name="P16"><text:span text:style-name="T16_1">十、公證人宣讀結婚公證書。</text:span></text:p>
      <text:p text:style-name="P17"><text:span text:style-name="T17_1">十一、新郎、新娘當場在結婚公證書上簽名或蓋章。</text:span></text:p>
      <text:p text:style-name="P18"><text:span text:style-name="T18_1">十二、主婚人當場在結婚公證書上簽名或蓋章。</text:span></text:p>
      <text:p text:style-name="P19"><text:span text:style-name="T19_1">十三、證人當場在結婚公證書上簽名或蓋章。</text:span></text:p>
      <text:p text:style-name="P20"><text:span text:style-name="T20_1">十四、公證人當場在結婚公證書上簽名或蓋章。</text:span></text:p>
      <text:p text:style-name="P21"><text:span text:style-name="T21_1">十五、公證人交付結婚公證書與新郎、新娘並致賀詞。</text:span></text:p>
      <text:p text:style-name="P22"><text:span text:style-name="T22_1">十六、新郎、新娘謝公證人一鞠躬；公證人退。</text:span></text:p>
      <text:p text:style-name="P23"><text:span text:style-name="T23_1">十七、新郎、新娘謝主婚人一鞠躬；主婚人退。</text:span></text:p>
      <text:p text:style-name="P24"><text:span text:style-name="T24_1">十八、新郎、新娘謝證人一鞠躬；證人退。</text:span></text:p>
      <text:p text:style-name="P25"><text:span text:style-name="T25_1">十九、新郎、新娘謝來賓及親屬一鞠躬；來賓及親屬退。</text:span></text:p>
      <text:p text:style-name="P26"><text:span text:style-name="T26_1">二十、禮成；新郎、新娘退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indent="-0.988cm" fo:line-height="0.564cm" fo:margin-left="0.988cm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line-height="0.564cm"/>
      <style:text-properties style:font-name="標楷體"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0.706cm" fo:line-height="1.094cm" fo:margin-left="0.706cm"/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paragraph-properties fo:line-height="0.706cm"/>
      <style:text-properties style:font-name="標楷體" fo:font-size="15pt" style:font-name-asian="標楷體" style:font-size-asian="15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801cm" fo:padding-right="0cm" fo:margin-right="2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００００</dc:title>
    <meta:initial-creator>Jim</meta:initial-creator>
    <meta:creation-date>2004-12-07T08:18:00</meta:creation-date>
    <dc:creator>vicky</dc:creator>
    <dc:date>2004-12-07T08:18:00</dc:date>
    <meta:print-date>2004-11-26T06:10:00</meta:print-date>
    <meta:editing-cycles>2</meta:editing-cycles>
    <meta:editing-duration>PT1M</meta:editing-duration>
    <meta:document-statistic meta:page-count="1" meta:paragraph-count="1" meta:row-count="3" meta:word-count="72" meta:character-count="505" meta:non-whitespace-character-count="412"/>
  </office:meta>
</office:document-meta>
</file>