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78cm" fo:margin-left="0.684cm"/>
    </style:style>
    <style:style style:name="Column1" style:family="table-column">
      <style:table-column-properties style:column-width="17.7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90%"/>
    </style:style>
    <style:style style:name="T1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0.107cm"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10.53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2.914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3.175cm" fo:margin-left="-0.258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2.06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2.91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586cm" fo:margin-left="0.586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1.905cm" fo:margin-left="2.54cm" fo:margin-right="0.686cm"/>
    </style:style>
    <style:style style:name="T41_1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臺北市立社會教育館文山分館兒童劇場場地使用申請表</text:span></text:p>
          </table:table-cell>
        </table:table-row>
        <table:table-row table:style-name="Row2">
          <table:table-cell table:style-name="Cell2">
            <text:p text:style-name="P2"/>
            <text:p text:style-name="P3"><text:span text:style-name="T3_1">活動名稱：</text:span></text:p>
            <text:p text:style-name="P4"/>
            <text:p text:style-name="P5"><text:span text:style-name="T5_1">活動內容：</text:span></text:p>
            <text:p text:style-name="P6"/>
            <text:p text:style-name="P7"><text:span text:style-name="T7_1">搭景時段：<text:s text:c="3"/>年<text:s text:c="3"/>月<text:s text:c="4"/>日<text:s text:c="3"/>時<text:s text:c="3"/>合計：上午<text:s text:c="2"/>場下午<text:s/></text:span><text:span text:style-name="T7_2"><text:s/></text:span><text:span text:style-name="T7_3"><text:s/>場晚間<text:s/></text:span><text:span text:style-name="T7_4"><text:s/></text:span><text:span text:style-name="T7_5"><text:s/>場合計<text:s text:c="2"/></text:span><text:span text:style-name="T7_6"><text:s/></text:span><text:span text:style-name="T7_7">場次</text:span></text:p>
            <text:p text:style-name="P8"/>
            <text:p text:style-name="P9"><text:span text:style-name="T9_1">預演時段：<text:s text:c="3"/>年<text:s text:c="3"/>月<text:s text:c="4"/>日<text:s text:c="3"/>時</text:span><text:span text:style-name="T9_2"><text:s text:c="3"/></text:span><text:span text:style-name="T9_3">合計：上午<text:s text:c="2"/>場下午<text:s/></text:span><text:span text:style-name="T9_4"><text:s/></text:span><text:span text:style-name="T9_5"><text:s/>場晚間<text:s/></text:span><text:span text:style-name="T9_6"><text:s/></text:span><text:span text:style-name="T9_7"><text:s/>場合計<text:s text:c="2"/></text:span><text:span text:style-name="T9_8"><text:s/></text:span><text:span text:style-name="T9_9">場次</text:span></text:p>
            <text:p text:style-name="P10"/>
            <text:p text:style-name="P11"><text:span text:style-name="T11_1">拆景時段：<text:s text:c="3"/>年<text:s text:c="3"/>月<text:s text:c="4"/>日<text:s text:c="3"/>時<text:s text:c="3"/>合計：上午<text:s text:c="2"/>場下午<text:s/></text:span><text:span text:style-name="T11_2"><text:s/></text:span><text:span text:style-name="T11_3"><text:s/>場晚間<text:s/></text:span><text:span text:style-name="T11_4"><text:s/></text:span><text:span text:style-name="T11_5"><text:s/>場合計<text:s text:c="2"/></text:span><text:span text:style-name="T11_6"><text:s/></text:span><text:span text:style-name="T11_7">場次</text:span></text:p>
            <text:p text:style-name="P12"/>
            <text:p text:style-name="P13"><text:span text:style-name="T13_1">正式使用時段：<text:s text:c="2"/>年<text:s text:c="3"/>月<text:s text:c="3"/>日<text:s text:c="3"/>時<text:s/>合計：上午<text:s text:c="2"/>場下午<text:s text:c="3"/>場晚間</text:span><text:span text:style-name="T13_2"><text:s text:c="2"/></text:span><text:span text:style-name="T13_3"><text:s/>場合計<text:s text:c="3"/>場次</text:span></text:p>
            <text:p text:style-name="P14"/>
            <text:p text:style-name="P15"/>
            <text:p text:style-name="P16"><text:span text:style-name="T16_1">使用其他設備：</text:span><text:span text:style-name="T16_2">（<text:s text:c="6"/>）一般錄影（<text:s text:c="6"/>）<text:s/>山葉</text:span><text:span text:style-name="T16_3">C3</text:span><text:span text:style-name="T16_4">鋼琴<text:s text:c="10"/></text:span></text:p>
            <text:p text:style-name="P17"><text:span text:style-name="T17_1">（<text:s text:c="5"/>）電視錄影<text:s text:c="48"/>＊</text:span><text:span text:style-name="T17_2">使用設備請</text:span></text:p>
            <text:p text:style-name="P18"><text:span text:style-name="T18_1">（<text:s text:c="5"/>）錄<text:s text:c="4"/>音<text:s text:c="50"/></text:span><text:span text:style-name="T18_2">註明場次數</text:span></text:p>
            <text:p text:style-name="P19"/>
            <text:p text:style-name="P20"><text:span text:style-name="T20_1">是否售票：</text:span></text:p>
            <text:p text:style-name="P21"/>
            <text:p text:style-name="P22"><text:span text:style-name="T22_1">保證金：肆仟元整<text:s/></text:span></text:p>
            <text:p text:style-name="P23"/>
            <text:p text:style-name="P24"><text:span text:style-name="T24_1">附送文件：一、演出登記單</text:span></text:p>
            <text:p text:style-name="P25"><text:span text:style-name="T25_1">二、入場券兩張樣張（非售票者）</text:span></text:p>
            <text:p text:style-name="P26"/>
            <text:p text:style-name="P27"><text:span text:style-name="T27_1">繳費金額：合計新台幣：</text:span></text:p>
            <text:p text:style-name="P28"/>
            <text:p text:style-name="P29"><text:span text:style-name="T29_1">預繳30%：</text:span></text:p>
            <text:p text:style-name="P30"/>
            <text:p text:style-name="P31"><text:span text:style-name="T31_1">備註：</text:span></text:p>
            <text:p text:style-name="P32"/>
            <text:p text:style-name="P33"><text:span text:style-name="T33_1">＊茲向<text:s text:c="2"/>貴館文山分館兒童劇場申請使用場地及設備，願遵守場地管理要點所訂之各項規定。如有違反，願負一切責任。</text:span></text:p>
            <text:p text:style-name="P34"/>
            <text:p text:style-name="P35"><text:span text:style-name="T35_1">申請單位：<text:s text:c="25"/>聯絡地址：</text:span></text:p>
            <text:p text:style-name="P36"/>
            <text:p text:style-name="P37"><text:span text:style-name="T37_1">負責人：<text:s text:c="27"/>聯絡電話：</text:span></text:p>
            <text:p text:style-name="P38"/>
            <text:p text:style-name="P39"><text:span text:style-name="T39_1">聯絡人：<text:s text:c="27"/>行動電話：</text:span></text:p>
            <text:p text:style-name="P40"/>
          </table:table-cell>
        </table:table-row>
      </table:table>
      <text:p text:style-name="P41"><text:span text:style-name="T41_1">館長：<text:s text:c="5"/>副館長：<text:s text:c="5"/>會計室：<text:s text:c="5"/>組長：<text:s text:c="5"/>會辦單位：<text:s text:c="5"/>承辦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91cm" fo:padding-bottom="0cm" fo:margin-bottom="2.221cm" fo:padding-left="0cm" fo:margin-left="1cm" fo:padding-right="0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社會教育館活動場地使用申請表（會議室）</dc:title>
    <meta:initial-creator>user01</meta:initial-creator>
    <meta:creation-date>2004-12-02T07:46:00</meta:creation-date>
    <dc:creator>uesr</dc:creator>
    <dc:date>2004-12-02T07:46:00</dc:date>
    <meta:print-date>2003-08-18T09:02:00</meta:print-date>
    <meta:editing-cycles>2</meta:editing-cycles>
    <meta:document-statistic meta:page-count="1" meta:paragraph-count="1" meta:row-count="5" meta:word-count="105" meta:character-count="739" meta:non-whitespace-character-count="602"/>
  </office:meta>
</office:document-meta>
</file>