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113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1.406cm"/>
    </style:style>
    <style:style style:name="Column5" style:family="table-column">
      <style:table-column-properties style:column-width="3.039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1.5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5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43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margin-top="0.318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15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2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2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774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margin-top="0.318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77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margin-top="0.318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text-indent="-0.847cm" fo:margin-left="1.27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text-indent="-0.847cm" fo:margin-left="1.27cm"/>
    </style:style>
    <style:style style:name="T35_1" style:family="text"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附件三十二</text:span><text:span text:style-name="T2_2">、機密文書機密等級變更或註銷處理意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（機關全銜）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檔號</text:span></text:p>
          </table:table-cell>
          <table:table-cell table:style-name="Cell3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原機密案件</text:span></text:p>
          </table:table-cell>
          <table:table-cell table:style-name="Cell5">
            <text:p text:style-name="P7"><text:span text:style-name="T7_1">日期</text:span></text:p>
          </table:table-cell>
          <table:table-cell table:style-name="Cell6">
            <text:p text:style-name="P8"/>
          </table:table-cell>
          <table:table-cell table:style-name="Cell7">
            <text:p text:style-name="P9"><text:span text:style-name="T9_1">文號</text:span></text:p>
          </table:table-cell>
          <table:table-cell table:style-name="Cell8">
            <text:p text:style-name="P10"/>
          </table:table-cell>
          <table:table-cell table:style-name="Cell9">
            <text:p text:style-name="P11"><text:span text:style-name="T11_1">文別</text:span></text:p>
          </table:table-cell>
          <table:table-cell table:style-name="Cell10">
            <text:p text:style-name="P12"/>
          </table:table-cell>
        </table:table-row>
        <table:table-row table:style-name="Row4">
          <table:table-cell table:style-name="Cell11">
            <text:p text:style-name="P13"><text:span text:style-name="T13_1">案由</text:span></text:p>
          </table:table-cell>
          <table:table-cell table:style-name="Cell12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受文機關</text:span></text:p>
          </table:table-cell>
          <table:table-cell table:style-name="Cell14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17"><text:span text:style-name="T17_1">抄送</text:span></text:p>
            <text:p text:style-name="P18"><text:span text:style-name="T18_1">副本機關</text:span></text:p>
          </table:table-cell>
          <table:table-cell table:style-name="Cell16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0"><text:span text:style-name="T20_1">原機密</text:span></text:p>
            <text:p text:style-name="P21"><text:span text:style-name="T21_1">等級</text:span></text:p>
          </table:table-cell>
          <table:table-cell table:style-name="Cell18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23"><text:span text:style-name="T23_1">新機密等</text:span></text:p>
            <text:p text:style-name="P24"><text:span text:style-name="T24_1">級或註銷</text:span></text:p>
          </table:table-cell>
          <table:table-cell table:style-name="Cell20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26"><text:span text:style-name="T26_1">變更機密</text:span></text:p>
            <text:p text:style-name="P27"><text:span text:style-name="T27_1">等級理由</text:span></text:p>
          </table:table-cell>
          <table:table-cell table:style-name="Cell22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29"><text:span text:style-name="T29_1">備考</text:span></text:p>
          </table:table-cell>
          <table:table-cell table:style-name="Cell24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31"><text:span text:style-name="T31_1">陳核</text:span></text:p>
          </table:table-cell>
          <table:table-cell table:style-name="Cell26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33_1">說明：</text:span></text:p>
      <text:p text:style-name="P34"><text:span text:style-name="T34_1">一、已辦之機密文書資料，已失保密時效，或因有關機關之建議，其機密等級應予註銷或變更者，先提出審查後，填此表陳核。</text:span></text:p>
      <text:p text:style-name="P35"><text:span text:style-name="T35_1">二、國家機密之變更或解密者，依國家機密保護法第十條第一項規定為。一般公務機密文書，由原核定主管核定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0.635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二-檔案管理作業程序</dc:title>
    <meta:initial-creator>eddy</meta:initial-creator>
    <meta:creation-date>2004-11-10T02:23:00</meta:creation-date>
    <dc:creator>qq</dc:creator>
    <dc:date>2004-11-15T06:52:00</dc:date>
    <meta:editing-cycles>30</meta:editing-cycles>
    <meta:editing-duration>PT15M</meta:editing-duration>
    <meta:document-statistic meta:page-count="1" meta:paragraph-count="1" meta:row-count="1" meta:word-count="37" meta:character-count="253" meta:non-whitespace-character-count="217"/>
  </office:meta>
</office:document-meta>
</file>