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635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875cm" fo:margin-left="-0.127cm"/>
    </style:style>
    <style:style style:name="Column1" style:family="table-column">
      <style:table-column-properties style:column-width="4.44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24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635cm" fo:margin-top="0.952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98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635cm" fo:margin-top="0.95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73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92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81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2.963cm" fo:margin-left="2.328cm"/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2.963cm" style:line-height-at-least="0.635cm" fo:margin-left="2.328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0.847cm" style:line-height-at-least="0.635cm" fo:margin-left="2.328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</office:automatic-styles>
  <office:body>
    <office:text>
      <text:p text:style-name="P1"><text:span text:style-name="T1_1">附件三十三</text:span><text:span text:style-name="T1_2">：</text:span><text:span text:style-name="T1_3">專案案件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（機關全銜）專案案件申請（展期）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案由</text:span></text:p>
          </table:table-cell>
          <table:table-cell table:style-name="Cell3" table:number-columns-spanned="4">
            <text:p text:style-name="P4"/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來文日期字號</text:span></text:p>
          </table:table-cell>
          <table:table-cell table:style-name="Cell5" table:number-columns-spanned="4">
            <text:p text:style-name="P6"><text:span text:style-name="T6_1">　　年　　月　　日　　　字第</text:span></text:p>
            <text:p text:style-name="P7"><text:span text:style-name="T7_1">號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6">
            <text:p text:style-name="P8"><text:span text:style-name="T8_1">機關收文日期字號</text:span></text:p>
          </table:table-cell>
          <table:table-cell table:style-name="Cell7" table:number-columns-spanned="4">
            <text:p text:style-name="P9"><text:span text:style-name="T9_1">　　年　　月　　日　　　字第</text:span></text:p>
            <text:p text:style-name="P10"><text:span text:style-name="T10_1">號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1"><text:span text:style-name="T11_1">專案案件申請</text:span></text:p>
            <text:p text:style-name="P12"><text:span text:style-name="T12_1">（展期）理由</text:span></text:p>
          </table:table-cell>
          <table:table-cell table:style-name="Cell9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6">
          <table:table-cell table:style-name="Cell10">
            <text:p text:style-name="P14"><text:span text:style-name="T14_1">預擬處理時限</text:span></text:p>
          </table:table-cell>
          <table:table-cell table:style-name="Cell11" table:number-columns-spanned="4">
            <text:p text:style-name="P15"><text:span text:style-name="T15_1">自　　年　　月　　日至　　年　　月　　日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2">
            <text:p text:style-name="P16"><text:span text:style-name="T16_1">承辦單位</text:span></text:p>
          </table:table-cell>
          <table:table-cell table:style-name="Cell13">
            <text:p text:style-name="P17"><text:span text:style-name="T17_1">研考會核</text:span></text:p>
          </table:table-cell>
          <table:table-cell table:style-name="Cell14">
            <text:p text:style-name="P18"><text:span text:style-name="T18_1">主任秘書</text:span></text:p>
          </table:table-cell>
          <table:table-cell table:style-name="Cell15">
            <text:p text:style-name="P19"><text:span text:style-name="T19_1">副首長</text:span></text:p>
          </table:table-cell>
          <table:table-cell table:style-name="Cell16">
            <text:p text:style-name="P20"><text:span text:style-name="T20_1">首</text:span><text:span text:style-name="T20_2"><text:s text:c="2"/></text:span><text:span text:style-name="T20_3">長</text:span></text:p>
          </table:table-cell>
        </table:table-row>
        <table:table-row table:style-name="Row8"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</table:table>
      <text:p text:style-name="P26"/>
      <text:p text:style-name="P27"><text:span text:style-name="T27_1">注意事項：一、</text:span><text:span text:style-name="T27_2">包括計畫、研究、法規、法令解釋、控案、糾紛案、調查</text:span><text:span text:style-name="T27_3">、鑑定等涉及政策、</text:span><text:span text:style-name="T27_4">法令或需多方會辦、分辦並需三十日以上辦結者（惟一次申請之處理時限不得</text:span><text:span text:style-name="T27_5">超過六個月），由承辦人員於原預定結案日期屆滿前，依規定格式（專案案件</text:span><text:span text:style-name="T27_6">申請表及作業流程圖）擬定處理時限，詳細敘明理由，由其單位主管詳實審</text:span><text:span text:style-name="T27_7">核，簽會研考單位，經機關首長核准後列入管制，如承辦人員擅自變更處理時限，其主管應負連帶責任。</text:span></text:p>
      <text:p text:style-name="P28"><text:span text:style-name="T28_1">二、</text:span><text:span text:style-name="T28_2">專案案件管制案件應由主管單位定期提執行情形至結案為止</text:span><text:span text:style-name="T28_3">；結案時應會知研考單位，以利解除列管；專案申請（展期）表與流程圖應併案歸檔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Closing" style:family="paragraph" style:parent-style-name="Normal">
      <style:paragraph-properties fo:margin-left="0.176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591cm" fo:padding-left="0cm" fo:margin-left="2.491cm" fo:padding-right="0cm" fo:margin-right="2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三-檔案管理概況月報表</dc:title>
    <meta:initial-creator>eddy</meta:initial-creator>
    <meta:creation-date>2004-11-10T02:49:00</meta:creation-date>
    <dc:creator>qq</dc:creator>
    <dc:date>2004-11-15T04:35:00</dc:date>
    <meta:editing-cycles>56</meta:editing-cycles>
    <meta:editing-duration>PT27M</meta:editing-duration>
    <meta:document-statistic meta:page-count="1" meta:paragraph-count="1" meta:row-count="3" meta:word-count="63" meta:character-count="422" meta:non-whitespace-character-count="360"/>
  </office:meta>
</office:document-meta>
</file>