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paragraph-properties fo:text-indent="-0.847cm" fo:margin-left="0.84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847cm" fo:margin-left="0.847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-0.847cm" fo:margin-left="0.84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847cm" fo:margin-left="0.847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indent="-0.847cm" fo:margin-left="0.847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P13" style:family="paragraph" style:parent-style-name="Normal">
      <style:paragraph-properties fo:text-indent="3.38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P14" style:family="paragraph" style:parent-style-name="Normal"/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/>
  </office:automatic-styles>
  <office:body>
    <office:text>
      <text:p text:style-name="P1"><text:span text:style-name="T1_1">附錄八（八）、笺函作法舉例</text:span></text:p>
      <text:p text:style-name="P2"><text:span text:style-name="T2_1"><text:s text:c="5"/>笺函作法舉例</text:span></text:p>
      <text:p text:style-name="P3"/>
      <text:p text:style-name="P4"><text:span text:style-name="T4_1">００（稱謂）提稱語：<text:line-break/>為匯集本會近年研究發展成果，特依本會核心業務規劃「二０一０台灣」、「政</text:span></text:p>
      <text:p text:style-name="P5"><text:span text:style-name="T5_1">府改造」、「政府績效評估」、「電子化政府」及「知識型政府」等五項主題發行「優</text:span></text:p>
      <text:p text:style-name="P6"><text:span text:style-name="T6_1">質台灣創新政府」系列叢書，以增進各界對政府運作實務之瞭解。<text:line-break/>本為列叢書分三階段出版，及至九十三年二月「知識型政府」出版，本系列</text:span></text:p>
      <text:p text:style-name="P7"><text:span text:style-name="T7_1">叢書終告完成。其中「二０一０台灣」、「政府改造」、「政府績效評估」及「電子</text:span></text:p>
      <text:p text:style-name="P8"><text:span text:style-name="T8_1">化政府」業已送請指正，謹奉上「知識型政府」一書，尚祈<text:s text:c="2"/>惠予指教。耑此</text:span></text:p>
      <text:p text:style-name="P9"/>
      <text:p text:style-name="P10"><text:span text:style-name="T10_1"><text:s text:c="4"/></text:span><text:span text:style-name="T10_2"><text:s text:c="2"/>順頌</text:span></text:p>
      <text:p text:style-name="P11"><text:span text:style-name="T11_1">勛綏</text:span></text:p>
      <text:p text:style-name="P12"><text:span text:style-name="T12_1">（自稱語）</text:span><text:span text:style-name="T12_2">０００<text:s text:c="8"/></text:span><text:span text:style-name="T12_3">敬</text:span><text:span text:style-name="T12_4">啟</text:span></text:p>
      <text:p text:style-name="P13"><text:span text:style-name="T13_1">０</text:span><text:span text:style-name="T13_2">年</text:span><text:span text:style-name="T13_3">０</text:span><text:span text:style-name="T13_4">月</text:span><text:span text:style-name="T13_5">０</text:span><text:span text:style-name="T13_6">日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八）、笺函作法舉例</dc:title>
    <meta:initial-creator>ww</meta:initial-creator>
    <meta:creation-date>2004-11-10T08:44:00</meta:creation-date>
    <dc:creator>ww</dc:creator>
    <dc:date>2004-11-10T08:53:00</dc:date>
    <meta:editing-cycles>2</meta:editing-cycles>
    <meta:editing-duration>PT9M</meta:editing-duration>
    <meta:document-statistic meta:page-count="1" meta:paragraph-count="1" meta:row-count="2" meta:word-count="43" meta:character-count="292" meta:non-whitespace-character-count="250"/>
  </office:meta>
</office:document-meta>
</file>