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1.023cm"/>
    </style:style>
    <style:style style:name="T1_1" style:family="text">
      <style:text-properties fo:font-size="20pt" style:font-size-asian="20pt" fo:font-weight="bold" style:font-weight-asian="bold" style:font-weight-complex="bold"/>
    </style:style>
    <style:style style:name="P2" style:family="paragraph" style:parent-style-name="Normal">
      <style:paragraph-properties style:line-height-at-least="1.023cm"/>
    </style:style>
    <style:style style:name="T2_1" style:family="text">
      <style:text-properties fo:font-weight="bold" style:font-weight-asian="bold" style:font-weight-complex="bold"/>
    </style:style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P3" style:family="paragraph" style:parent-style-name="Normal">
      <style:paragraph-properties style:line-height-at-least="1.023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style:line-height-at-least="1.023cm"/>
    </style:style>
    <style:style style:name="T4_1" style:family="text"/>
    <style:style style:name="T4_2" style:family="text">
      <style:text-properties fo:font-weight="bold" style:font-weight-asian="bold" style:font-weight-complex="bold"/>
    </style:style>
    <style:style style:name="P5" style:family="paragraph" style:parent-style-name="Normal">
      <style:paragraph-properties style:line-height-at-least="1.023cm" fo:margin-left="0.949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>
      <style:paragraph-properties style:line-height-at-least="1.023cm" fo:margin-left="0.949cm"/>
    </style:style>
    <style:style style:name="T6_1" style:family="text"/>
    <style:style style:name="P7" style:family="paragraph" style:parent-style-name="Normal">
      <style:paragraph-properties style:line-height-at-least="1.023cm" fo:margin-left="1.27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>
      <style:paragraph-properties style:line-height-at-least="1.023cm" fo:margin-left="1.27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P9" style:family="paragraph" style:parent-style-name="Normal">
      <style:paragraph-properties style:line-height-at-least="1.023cm" fo:margin-left="1.2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P10" style:family="paragraph" style:parent-style-name="Normal">
      <style:paragraph-properties style:line-height-at-least="1.023cm" fo:margin-left="1.27cm"/>
    </style:style>
    <style:style style:name="T10_1" style:family="text"/>
    <style:style style:name="T10_2" style:family="text">
      <style:text-properties style:text-underline-style="solid" style:text-underline-color="font-color"/>
    </style:style>
    <style:style style:name="T10_3" style:family="text"/>
    <style:style style:name="P11" style:family="paragraph" style:parent-style-name="Normal">
      <style:paragraph-properties style:line-height-at-least="1.023cm" fo:margin-left="0.949cm"/>
    </style:style>
    <style:style style:name="T11_1" style:family="text"/>
    <style:style style:name="P12" style:family="paragraph" style:parent-style-name="Normal">
      <style:paragraph-properties fo:text-indent="0.494cm" style:line-height-at-least="1.023cm" fo:margin-left="0.949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style:line-height-at-least="1.023cm" fo:margin-left="0.949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P14" style:family="paragraph" style:parent-style-name="Normal">
      <style:paragraph-properties style:line-height-at-least="1.023cm" fo:margin-left="0.949cm"/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style:text-underline-style="solid" style:text-underline-color="font-color"/>
    </style:style>
    <style:style style:name="T14_5" style:family="text"/>
    <style:style style:name="P15" style:family="paragraph" style:parent-style-name="Normal">
      <style:paragraph-properties style:line-height-at-least="1.023cm"/>
    </style:style>
    <style:style style:name="T15_1" style:family="text"/>
    <style:style style:name="T15_2" style:family="text">
      <style:text-properties fo:font-weight="bold" style:font-weight-asian="bold" style:font-weight-complex="bold"/>
    </style:style>
    <style:style style:name="P16" style:family="paragraph" style:parent-style-name="Normal">
      <style:paragraph-properties style:line-height-at-least="1.023cm" fo:margin-left="0.494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Normal">
      <style:paragraph-properties fo:text-indent="-4.939cm" style:line-height-at-least="1.023cm" fo:margin-left="5.433cm"/>
    </style:style>
    <style:style style:name="T17_1" style:family="text"/>
    <style:style style:name="T17_2" style:family="text"/>
    <style:style style:name="P18" style:family="paragraph" style:parent-style-name="Normal">
      <style:paragraph-properties style:line-height-at-least="1.023cm" fo:margin-left="1.27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>
      <style:paragraph-properties style:line-height-at-least="1.023cm" fo:margin-left="1.27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P20" style:family="paragraph" style:parent-style-name="Normal">
      <style:paragraph-properties style:line-height-at-least="1.023cm" fo:margin-left="1.27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P21" style:family="paragraph" style:parent-style-name="Normal">
      <style:paragraph-properties style:line-height-at-least="1.023cm" fo:margin-left="1.27cm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Normal">
      <style:paragraph-properties style:line-height-at-least="1.023cm" fo:margin-left="0.494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P23" style:family="paragraph" style:parent-style-name="Normal">
      <style:paragraph-properties style:line-height-at-least="1.023cm" fo:margin-left="0.494cm"/>
    </style:style>
  </office:automatic-styles>
  <office:body>
    <office:text>
      <text:p text:style-name="P1"><text:span text:style-name="T1_1">寵物飼養或營業場所設備說明書</text:span></text:p>
      <text:p text:style-name="P2"><text:span text:style-name="T2_1">一、營業項目</text:span><text:span text:style-name="T2_2">：</text:span><text:span text:style-name="T2_3">□</text:span><text:span text:style-name="T2_4">繁殖<text:s text:c="2"/></text:span><text:span text:style-name="T2_5">□</text:span><text:span text:style-name="T2_6">買賣<text:tab/></text:span><text:span text:style-name="T2_7">□</text:span><text:span text:style-name="T2_8">寄養</text:span></text:p>
      <text:p text:style-name="P3"><text:span text:style-name="T3_1">二、設備說明：</text:span></text:p>
      <text:p text:style-name="P4"><text:span text:style-name="T4_1"></text:span><text:span text:style-name="T4_2">（一）繁殖</text:span></text:p>
      <text:p text:style-name="P5"><text:span text:style-name="T5_1">1.犬舍：</text:span><text:span text:style-name="T5_2">_____</text:span><text:span text:style-name="T5_3">棟，合計</text:span><text:span text:style-name="T5_4">__________</text:span><text:span text:style-name="T5_5">平方公尺。</text:span></text:p>
      <text:p text:style-name="P6"><text:span text:style-name="T6_1">2.最大飼養數量及犬舍型式：</text:span></text:p>
      <text:p text:style-name="P7"><text:span text:style-name="T7_1">大型犬</text:span><text:span text:style-name="T7_2">_______</text:span><text:span text:style-name="T7_3">隻（</text:span><text:span text:style-name="T7_4">□</text:span><text:span text:style-name="T7_5">平面圍欄）</text:span></text:p>
      <text:p text:style-name="P8"><text:span text:style-name="T8_1">中型犬</text:span><text:span text:style-name="T8_2">_______</text:span><text:span text:style-name="T8_3">隻（</text:span><text:span text:style-name="T8_4">□</text:span><text:span text:style-name="T8_5">單層籠架，</text:span><text:span text:style-name="T8_6">□</text:span><text:span text:style-name="T8_7">雙層籠架）</text:span></text:p>
      <text:p text:style-name="P9"><text:span text:style-name="T9_1">小型犬</text:span><text:span text:style-name="T9_2">_______</text:span><text:span text:style-name="T9_3">隻（</text:span><text:span text:style-name="T9_4">□</text:span><text:span text:style-name="T9_5">單層籠架，</text:span><text:span text:style-name="T9_6">□</text:span><text:span text:style-name="T9_7">雙層籠架，</text:span><text:span text:style-name="T9_8">□</text:span><text:span text:style-name="T9_9">三層籠架）</text:span></text:p>
      <text:p text:style-name="P10"><text:span text:style-name="T10_1">合計</text:span><text:span text:style-name="T10_2"><text:s text:c="9"/></text:span><text:span text:style-name="T10_3">隻。</text:span></text:p>
      <text:p text:style-name="P11"><text:span text:style-name="T11_1">3.其他相關設施：</text:span></text:p>
      <text:p text:style-name="P12"><text:span text:style-name="T12_1">□</text:span><text:span text:style-name="T12_2">管理室：</text:span><text:span text:style-name="T12_3">____</text:span><text:span text:style-name="T12_4">棟，</text:span><text:span text:style-name="T12_5">___________</text:span><text:span text:style-name="T12_6">平方公尺（含飼料儲存室）</text:span></text:p>
      <text:p text:style-name="P13"><text:span text:style-name="T13_1">□</text:span><text:span text:style-name="T13_2">廢水處理設施：</text:span><text:span text:style-name="T13_3">_____________</text:span><text:span text:style-name="T13_4">平方公尺</text:span></text:p>
      <text:p text:style-name="P14"><text:span text:style-name="T14_1">　</text:span><text:span text:style-name="T14_2">□</text:span><text:span text:style-name="T14_3">其他(請說明設施用途及面積)</text:span><text:span text:style-name="T14_4">　　　　　　　　　　　</text:span><text:span text:style-name="T14_5">。</text:span></text:p>
      <text:p text:style-name="P15"><text:span text:style-name="T15_1"></text:span><text:span text:style-name="T15_2">（二）買賣及寄養</text:span></text:p>
      <text:p text:style-name="P16"><text:span text:style-name="T16_1"></text:span><text:span text:style-name="T16_2">1.營業場所</text:span><text:span text:style-name="T16_3">_______________</text:span><text:span text:style-name="T16_4">平方公尺。</text:span></text:p>
      <text:p text:style-name="P17"><text:span text:style-name="T17_1"></text:span><text:span text:style-name="T17_2">2.最大飼養數量及犬舍型式：</text:span></text:p>
      <text:p text:style-name="P18"><text:span text:style-name="T18_1">大型犬</text:span><text:span text:style-name="T18_2">_______</text:span><text:span text:style-name="T18_3">隻（</text:span><text:span text:style-name="T18_4">□</text:span><text:span text:style-name="T18_5">平面圍欄）</text:span></text:p>
      <text:p text:style-name="P19"><text:span text:style-name="T19_1">中型犬</text:span><text:span text:style-name="T19_2">______</text:span><text:span text:style-name="T19_3">隻（</text:span><text:span text:style-name="T19_4">□</text:span><text:span text:style-name="T19_5">單層籠架，</text:span><text:span text:style-name="T19_6">□</text:span><text:span text:style-name="T19_7">雙層籠架）</text:span></text:p>
      <text:p text:style-name="P20"><text:span text:style-name="T20_1">小型犬</text:span><text:span text:style-name="T20_2">_______</text:span><text:span text:style-name="T20_3">隻（</text:span><text:span text:style-name="T20_4">□</text:span><text:span text:style-name="T20_5">單層籠架，</text:span><text:span text:style-name="T20_6">□</text:span><text:span text:style-name="T20_7">雙層籠架，</text:span><text:span text:style-name="T20_8">□</text:span><text:span text:style-name="T20_9">三層籠架）</text:span></text:p>
      <text:p text:style-name="P21"><text:span text:style-name="T21_1">合計</text:span><text:span text:style-name="T21_2">________</text:span><text:span text:style-name="T21_3">隻。</text:span></text:p>
      <text:p text:style-name="P22"><text:span text:style-name="T22_1"></text:span><text:span text:style-name="T22_2">3.犬舍型式：</text:span><text:span text:style-name="T22_3">□</text:span><text:span text:style-name="T22_4">平面圍欄，</text:span><text:span text:style-name="T22_5">□</text:span><text:span text:style-name="T22_6">單層籠架，</text:span><text:span text:style-name="T22_7">□</text:span><text:span text:style-name="T22_8">___</text:span><text:span text:style-name="T22_9">層籠架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寵物飼養或營業場所設備說明書</dc:title>
    <meta:initial-creator>Jefferson Lee</meta:initial-creator>
    <meta:creation-date>2004-07-21T07:51:00</meta:creation-date>
    <dc:creator>user</dc:creator>
    <dc:date>2004-07-22T06:26:00</dc:date>
    <meta:editing-cycles>3</meta:editing-cycles>
    <meta:editing-duration>PT1M</meta:editing-duration>
    <meta:document-statistic meta:page-count="1" meta:paragraph-count="1" meta:row-count="3" meta:word-count="65" meta:character-count="460" meta:non-whitespace-character-count="375"/>
  </office:meta>
</office:document-meta>
</file>