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letter-spacing="0.053cm" style:font-name="細明體" style:font-name-asian="細明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>
      <style:text-properties style:font-name="標楷體" style:font-name-asian="標楷體"/>
    </style:style>
    <style:style style:name="P8" style:family="paragraph" style:parent-style-name="Normal">
      <style:text-properties style:font-name="標楷體" style:font-name-asian="標楷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letter-spacing="0.014cm"/>
    </style:style>
    <style:style style:name="P10" style:family="paragraph" style:parent-style-name="Normal">
      <style:text-properties style:font-name="標楷體" style:font-name-asian="標楷體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/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style:line-height-at-least="0.67cm" fo:margin-top="0cm" fo:margin-bottom="0cm"/>
    </style:style>
    <style:style style:name="T12_1" style:family="text"/>
    <style:style style:name="P13" style:family="paragraph" style:parent-style-name="Normal">
      <style:text-properties style:font-name="標楷體" style:font-name-asian="標楷體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" style:family="paragraph" style:parent-style-name="Normal">
      <style:text-properties style:font-name="標楷體" style:font-name-asian="標楷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letter-spacing="0.035cm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letter-spacing="0.035cm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fo:letter-spacing="0.035cm"/>
    </style:style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Normal">
      <style:text-properties style:font-name="標楷體" style:font-name-asian="標楷體"/>
    </style:style>
    <style:style style:name="P26" style:family="paragraph" style:parent-style-name="Normal">
      <style:text-properties style:font-name="標楷體" style:font-name-asian="標楷體"/>
    </style:style>
    <style:style style:name="FR1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7" style:family="paragraph" style:parent-style-name="Normal">
      <style:text-properties style:font-name="標楷體" style:font-name-asian="標楷體"/>
    </style:style>
    <style:style style:name="P28" style:family="paragraph" style:parent-style-name="Normal">
      <style:text-properties style:font-name="標楷體" style:font-name-asian="標楷體"/>
    </style:style>
    <style:style style:name="FR12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style:line-height-at-least="0.423cm" fo:margin-top="0cm" fo:margin-bottom="0cm"/>
      <style:text-properties fo:letter-spacing="0.053cm"/>
    </style:style>
    <style:style style:name="P30" style:family="paragraph" style:parent-style-name="Normal">
      <style:paragraph-properties fo:text-align="center" style:line-height-at-least="0.423cm" fo:margin-top="0cm" fo:margin-bottom="0cm"/>
    </style:style>
    <style:style style:name="T30_1" style:family="text">
      <style:text-properties fo:letter-spacing="0.053cm"/>
    </style:style>
    <style:style style:name="P31" style:family="paragraph" style:parent-style-name="Normal"/>
    <style:style style:name="P32" style:family="paragraph" style:parent-style-name="Normal">
      <style:text-properties style:font-name="標楷體" style:font-name-asian="標楷體"/>
    </style:style>
    <style:style style:name="P33" style:family="paragraph" style:parent-style-name="Normal">
      <style:text-properties style:font-name="標楷體" style:font-name-asian="標楷體"/>
    </style:style>
    <style:style style:name="FR1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text-properties style:font-name="標楷體" style:font-name-asian="標楷體"/>
    </style:style>
    <style:style style:name="FR14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>
      <style:text-properties fo:letter-spacing="0.035cm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fo:letter-spacing="0.035cm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fo:letter-spacing="0.035cm"/>
    </style:style>
    <style:style style:name="P38" style:family="paragraph" style:parent-style-name="Normal"/>
    <style:style style:name="P39" style:family="paragraph" style:parent-style-name="Normal">
      <style:text-properties style:font-name="標楷體" style:font-name-asian="標楷體"/>
    </style:style>
    <style:style style:name="P40" style:family="paragraph" style:parent-style-name="Normal">
      <style:text-properties style:font-name="標楷體" style:font-name-asian="標楷體"/>
    </style:style>
    <style:style style:name="P41" style:family="paragraph" style:parent-style-name="Normal">
      <style:text-properties style:font-name="標楷體" style:font-name-asian="標楷體"/>
    </style:style>
    <style:style style:name="P42" style:family="paragraph" style:parent-style-name="Normal">
      <style:text-properties style:font-name="標楷體" style:font-name-asian="標楷體"/>
    </style:style>
    <style:style style:name="FR15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Normal">
      <style:text-properties style:font-name="標楷體" style:font-name-asian="標楷體"/>
    </style:style>
    <style:style style:name="FR16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fo:text-indent="1.693cm" fo:margin-top="0cm" fo:margin-bottom="0cm"/>
    </style:style>
    <style:style style:name="T44_1" style:family="text"/>
    <style:style style:name="P45" style:family="paragraph" style:parent-style-name="Normal"/>
    <style:style style:name="T45_1" style:family="text"/>
    <style:style style:name="P46" style:family="paragraph" style:parent-style-name="Normal"/>
    <style:style style:name="T46_1" style:family="text"/>
    <style:style style:name="P47" style:family="paragraph" style:parent-style-name="Normal">
      <style:text-properties style:font-name="標楷體" style:font-name-asian="標楷體"/>
    </style:style>
    <style:style style:name="P48" style:family="paragraph" style:parent-style-name="Normal">
      <style:text-properties style:font-name="標楷體" style:font-name-asian="標楷體"/>
    </style:style>
    <style:style style:name="FR1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/>
    <style:style style:name="T49_1" style:family="text"/>
    <style:style style:name="P50" style:family="paragraph" style:parent-style-name="Normal">
      <style:paragraph-properties fo:margin-top="0.318cm"/>
    </style:style>
    <style:style style:name="FR1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0_1" style:family="text">
      <style:text-properties style:font-name="標楷體" style:font-name-asian="標楷體"/>
    </style:style>
    <style:style style:name="P51" style:family="paragraph" style:parent-style-name="Normal">
      <style:text-properties style:font-name="標楷體" style:font-name-asian="標楷體"/>
    </style:style>
    <style:style style:name="P52" style:family="paragraph" style:parent-style-name="Normal">
      <style:text-properties style:font-name="標楷體" style:font-name-asian="標楷體"/>
    </style:style>
    <style:style style:name="P53" style:family="paragraph" style:parent-style-name="Normal">
      <style:text-properties style:font-name="標楷體" style:font-name-asian="標楷體"/>
    </style:style>
    <style:style style:name="FR20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" style:family="paragraph" style:parent-style-name="Normal">
      <style:text-properties style:font-name="標楷體" style:font-name-asian="標楷體"/>
    </style:style>
    <style:style style:name="P55" style:family="paragraph" style:parent-style-name="Normal"/>
    <style:style style:name="T55_1" style:family="text">
      <style:text-properties style:font-name="標楷體" style:font-name-asian="標楷體"/>
    </style:style>
    <style:style style:name="P56" style:family="paragraph" style:parent-style-name="Normal">
      <style:text-properties style:font-name="標楷體" style:font-name-asian="標楷體"/>
    </style:style>
    <style:style style:name="FR2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7" style:family="paragraph" style:parent-style-name="Normal">
      <style:text-properties style:font-name="標楷體" style:font-name-asian="標楷體"/>
    </style:style>
    <style:style style:name="FR22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>
      <style:paragraph-properties fo:text-align="center" fo:margin-top="0cm" fo:margin-bottom="0cm"/>
    </style:style>
    <style:style style:name="T58_1" style:family="text">
      <style:text-properties fo:letter-spacing="0.035cm"/>
    </style:style>
    <style:style style:name="P59" style:family="paragraph" style:parent-style-name="Normal"/>
    <style:style style:name="P60" style:family="paragraph" style:parent-style-name="Normal">
      <style:text-properties style:font-name="標楷體" style:font-name-asian="標楷體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Normal">
      <style:paragraph-properties fo:text-align="center" fo:margin-top="0cm" fo:margin-bottom="0cm"/>
    </style:style>
    <style:style style:name="T61_1" style:family="text">
      <style:text-properties style:font-name="標楷體" fo:font-size="10pt" style:font-name-asian="標楷體" style:font-size-asian="10pt" style:font-size-complex="10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>
      <style:paragraph-properties fo:text-align="center" style:line-height-at-least="0.423cm" fo:margin-top="0cm" fo:margin-bottom="0cm"/>
    </style:style>
    <style:style style:name="T62_1" style:family="text">
      <style:text-properties style:font-name="標楷體" style:font-name-asian="標楷體"/>
    </style:style>
    <style:style style:name="P63" style:family="paragraph" style:parent-style-name="Normal">
      <style:paragraph-properties fo:text-indent="-0.353cm" style:line-height-at-least="0.423cm" fo:margin-top="0cm" fo:margin-bottom="0cm" fo:margin-left="0.353cm"/>
    </style:style>
    <style:style style:name="T63_1" style:family="text">
      <style:text-properties fo:font-size="10pt" style:font-size-asian="10pt" style:font-size-complex="10pt"/>
    </style:style>
    <style:style style:name="P64" style:family="paragraph" style:parent-style-name="Normal">
      <style:paragraph-properties fo:text-indent="-0.176cm" style:line-height-at-least="0.423cm" fo:margin-top="0cm" fo:margin-bottom="0cm" fo:margin-left="0.176cm"/>
    </style:style>
    <style:style style:name="T64_1" style:family="text">
      <style:text-properties fo:font-size="10pt" style:font-size-asian="10pt" style:font-size-complex="10pt"/>
    </style:style>
    <style:style style:name="T64_2" style:family="text">
      <style:text-properties fo:font-size="10pt" style:font-size-asian="10pt" style:font-size-complex="10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>
      <style:paragraph-properties fo:text-align="center" fo:margin-top="0cm" fo:margin-bottom="0cm"/>
    </style:style>
    <style:style style:name="T65_1" style:family="text">
      <style:text-properties style:font-name="標楷體" fo:font-size="10pt" style:font-name-asian="標楷體" style:font-size-asian="10pt" style:font-size-complex="10pt"/>
    </style:style>
    <style:style style:name="P66" style:family="paragraph" style:parent-style-name="Normal"/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" style:family="paragraph" style:parent-style-name="Normal"/>
    <style:style style:name="T67_1" style:family="text">
      <style:text-properties style:font-name="標楷體" fo:font-size="10pt" style:font-name-asian="標楷體" style:font-size-asian="10pt" style:font-size-complex="10pt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>
      <style:paragraph-properties fo:text-indent="-0.706cm" fo:margin-top="0cm" fo:margin-bottom="0cm" fo:margin-left="0.706cm"/>
    </style:style>
    <style:style style:name="T68_1" style:family="text">
      <style:text-properties style:font-name="標楷體" fo:font-size="10pt" style:font-name-asian="標楷體" style:font-size-asian="10pt" style:font-size-complex="10pt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/>
    <style:style style:name="T69_1" style:family="text">
      <style:text-properties style:font-name="標楷體" fo:font-size="10pt" style:font-name-asian="標楷體" style:font-size-asian="10pt" style:font-size-complex="10pt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>
      <style:paragraph-properties style:line-height-at-least="0.423cm" fo:margin-top="0cm" fo:margin-bottom="0cm"/>
    </style:style>
    <style:style style:name="T70_1" style:family="text">
      <style:text-properties style:font-name="標楷體" fo:font-size="10pt" style:font-name-asian="標楷體" style:font-size-asian="10pt" style:font-size-complex="10pt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>
      <style:paragraph-properties fo:text-align="center" fo:margin-top="0cm" fo:margin-bottom="0cm"/>
    </style:style>
    <style:style style:name="T71_1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二</text:span></text:p>
      <text:p text:style-name="P2"><text:span text:style-name="T2_1">臺北市易積水地區建築物鼓勵設置防水閘門（板）補助作業流程</text:span></text:p>
      <text:p text:style-name="P3"><draw:frame svg:x="3.149cm" svg:y="0.291cm" svg:width="5.133cm" svg:height="1.005cm" draw:style-name="FR1" text:anchor-type="char" draw:z-index="0"><draw:text-box><text:p text:style-name="P4"><text:span text:style-name="T4_1">提出申請</text:span></text:p></draw:text-box></draw:frame><text:span text:style-name="T4_2"><text:tab/><text:tab/><text:tab/><text:tab/><text:tab/></text:span></text:p>
      <text:p text:style-name="P5"/>
      <text:p text:style-name="P6"><draw:line svg:x1="5.909cm" svg:y1="0.159cm" svg:x2="5.909cm" svg:y2="1.111cm" draw:style-name="FR2" draw:z-index="15"/></text:p>
      <text:p text:style-name="P7"/>
      <text:p text:style-name="P8"><draw:custom-shape svg:x="2.196cm" svg:y="-0.026cm" svg:width="7.355cm" svg:height="3.228cm" draw:style-name="FR3" draw:z-index="20"><draw:enhanced-geometry draw:type="non-primitive" svg:viewBox="0 0 1000000 1000000" draw:enhanced-path="M 500000 0 L 0 500000 500000 1000000 1000000 500000 Z N" draw:text-areas="250000 250000 750000 750000"/><text:p text:style-name="P9"><text:span text:style-name="T9_1">區公所查核是否符合補助對象</text:span></text:p></draw:custom-shape></text:p>
      <text:p text:style-name="P10"><draw:frame svg:x="10.46cm" svg:y="0.494cm" svg:width="1.005cm" svg:height="1.429cm" draw:style-name="FR4" text:anchor-type="char" draw:z-index="14"><draw:text-box><text:p text:style-name="P11"><text:span text:style-name="T11_1">否</text:span></text:p></draw:text-box></draw:frame><draw:frame svg:x="12.497cm" svg:y="0.326cm" svg:width="3.228cm" svg:height="1.323cm" draw:style-name="FR5" text:anchor-type="char" draw:z-index="19"><draw:text-box><text:p text:style-name="P12"><text:span text:style-name="T12_1">退<text:s text:c="2"/>件</text:span></text:p></draw:text-box></draw:frame></text:p>
      <text:p text:style-name="P13"><draw:line svg:x1="9.499cm" svg:y1="0.318cm" svg:x2="10.451cm" svg:y2="0.318cm" draw:style-name="FR6" draw:z-index="17"/><draw:line svg:x1="11.456cm" svg:y1="0.291cm" svg:x2="12.409cm" svg:y2="0.291cm" draw:style-name="FR7" draw:z-index="16"/></text:p>
      <text:p text:style-name="P14"/>
      <text:p text:style-name="P15"><draw:line svg:x1="5.935cm" svg:y1="0.617cm" svg:x2="5.935cm" svg:y2="1.252cm" draw:style-name="FR8" draw:z-index="22"/></text:p>
      <text:p text:style-name="P16"/>
      <text:p text:style-name="P17"><text:span text:style-name="T17_1"><text:s text:c="27"/>是</text:span></text:p>
      <text:p text:style-name="P18"><draw:line svg:x1="5.962cm" svg:y1="0.141cm" svg:x2="5.962cm" svg:y2="1.094cm" draw:style-name="FR9" draw:z-index="21"/></text:p>
      <text:p text:style-name="P19"><draw:frame svg:x="3.149cm" svg:y="0.467cm" svg:width="5.45cm" svg:height="2.417cm" draw:style-name="FR10" text:anchor-type="char" draw:z-index="18"><draw:text-box><text:p text:style-name="P20"><text:span text:style-name="T20_1">申請表件經審核後</text:span></text:p><text:p text:style-name="P21"><text:span text:style-name="T21_1">正本存檔影本交</text:span></text:p><text:p text:style-name="P22"><text:span text:style-name="T22_1">申請人收執</text:span></text:p></draw:text-box></draw:frame></text:p>
      <text:p text:style-name="P23"/>
      <text:p text:style-name="P24"/>
      <text:p text:style-name="P25"/>
      <text:p text:style-name="P26"><draw:line svg:x1="6.033cm" svg:y1="0.318cm" svg:x2="6.033cm" svg:y2="0.952cm" draw:style-name="FR11" draw:z-index="35"/></text:p>
      <text:p text:style-name="P27"/>
      <text:p text:style-name="P28"><draw:frame svg:x="3.149cm" svg:y="-0.026cm" svg:width="5.45cm" svg:height="1.64cm" draw:style-name="FR12" text:anchor-type="char" draw:z-index="24"><draw:text-box><text:p text:style-name="P29"/><text:p text:style-name="P30"><text:span text:style-name="T30_1">申請人施工</text:span></text:p><text:p text:style-name="P31"/></draw:text-box></draw:frame></text:p>
      <text:p text:style-name="P32"/>
      <text:p text:style-name="P33"><draw:line svg:x1="5.962cm" svg:y1="0.318cm" svg:x2="5.962cm" svg:y2="0.952cm" draw:style-name="FR13" draw:z-index="34"/></text:p>
      <text:p text:style-name="P34"><draw:frame svg:x="3.149cm" svg:y="0.573cm" svg:width="5.45cm" svg:height="2.346cm" draw:style-name="FR14" text:anchor-type="char" draw:z-index="25"><draw:text-box><text:p text:style-name="P35"><text:span text:style-name="T35_1">檢附施工前後照片連</text:span></text:p><text:p text:style-name="P36"><text:span text:style-name="T36_1">同核定申請表影本申</text:span></text:p><text:p text:style-name="P37"><text:span text:style-name="T37_1">請查驗</text:span></text:p><text:p text:style-name="P38"/></draw:text-box></draw:frame></text:p>
      <text:p text:style-name="P39"/>
      <text:p text:style-name="P40"/>
      <text:p text:style-name="P41"/>
      <text:p text:style-name="P42"><draw:line svg:x1="5.997cm" svg:y1="0.318cm" svg:x2="5.997cm" svg:y2="0.952cm" draw:style-name="FR15" draw:z-index="33"/></text:p>
      <text:p text:style-name="P43"><draw:custom-shape svg:x="0.679cm" svg:y="0.503cm" svg:width="10.53cm" svg:height="3.863cm" draw:style-name="FR16" draw:z-index="26"><draw:enhanced-geometry draw:type="non-primitive" svg:viewBox="0 0 1000000 1000000" draw:enhanced-path="M 500000 0 L 0 500000 500000 1000000 1000000 500000 Z N" draw:text-areas="250000 250000 750000 750000"/><text:p text:style-name="P44"><text:span text:style-name="T44_1">查驗</text:span></text:p><text:p text:style-name="P45"><text:span text:style-name="T45_1">1.是否依規定施作完成</text:span></text:p><text:p text:style-name="P46"><text:span text:style-name="T46_1">2.是否檢附施工前後照片</text:span></text:p></draw:custom-shape></text:p>
      <text:p text:style-name="P47"/>
      <text:p text:style-name="P48"><draw:frame svg:x="14.261cm" svg:y="0.503cm" svg:width="1.958cm" svg:height="1.323cm" draw:style-name="FR17" text:anchor-type="char" draw:z-index="28"><draw:text-box><text:p text:style-name="P49"><text:span text:style-name="T49_1">退件</text:span></text:p></draw:text-box></draw:frame></text:p>
      <text:p text:style-name="P50"><draw:line svg:x1="13.335cm" svg:y1="0.55cm" svg:x2="14.288cm" svg:y2="0.55cm" draw:style-name="FR18" draw:z-index="32"/><draw:line svg:x1="11.148cm" svg:y1="0.529cm" svg:x2="12.418cm" svg:y2="0.529cm" draw:style-name="FR19" draw:z-index="31"/><text:span text:style-name="T50_1"><text:s text:c="60"/>否<text:s text:c="3"/></text:span></text:p>
      <text:p text:style-name="P51"/>
      <text:p text:style-name="P52"/>
      <text:p text:style-name="P53"><draw:line svg:x1="5.927cm" svg:y1="0.6cm" svg:x2="5.927cm" svg:y2="1.235cm" draw:style-name="FR20" draw:z-index="29"/></text:p>
      <text:p text:style-name="P54"/>
      <text:p text:style-name="P55"><text:span text:style-name="T55_1"><text:s text:c="27"/>是</text:span></text:p>
      <text:p text:style-name="P56"><draw:line svg:x1="5.927cm" svg:y1="0cm" svg:x2="5.927cm" svg:y2="0.952cm" draw:style-name="FR21" draw:z-index="30"/></text:p>
      <text:p text:style-name="P57"><draw:frame svg:x="3.254cm" svg:y="0.291cm" svg:width="5.768cm" svg:height="1.817cm" draw:style-name="FR22" text:anchor-type="char" draw:z-index="27"><draw:text-box><text:p text:style-name="P58"><text:span text:style-name="T58_1">查驗合格日起十五日內支付補助費</text:span></text:p><text:p text:style-name="P59"/></draw:text-box></draw:frame></text:p>
      <text:p text:style-name="P60"><draw:frame svg:x="4.736cm" svg:y="7.911cm" svg:width="3.545cm" svg:height="1.005cm" draw:style-name="FR23" text:anchor-type="char" draw:z-index="23"><draw:text-box><text:p text:style-name="P61"><text:span text:style-name="T61_1">申請人施工</text:span></text:p></draw:text-box></draw:frame><draw:custom-shape svg:x="2.196cm" svg:y="12.674cm" svg:width="8.308cm" svg:height="3.863cm" draw:style-name="FR24" draw:z-index="3"><draw:enhanced-geometry draw:type="non-primitive" svg:viewBox="0 0 1000000 1000000" draw:enhanced-path="M 500000 0 L 0 500000 500000 1000000 1000000 500000 Z N" draw:text-areas="250000 250000 750000 750000"/><text:p text:style-name="P62"><text:span text:style-name="T62_1">查驗</text:span></text:p><text:p text:style-name="P63"><text:span text:style-name="T63_1">1.是否依規定施作完成</text:span></text:p><text:p text:style-name="P64"><text:span text:style-name="T64_1">2.是否檢附施工前後照</text:span><text:span text:style-name="T64_2">片</text:span></text:p></draw:custom-shape><draw:frame svg:x="13.309cm" svg:y="13.626cm" svg:width="1.958cm" svg:height="1.323cm" draw:style-name="FR25" text:anchor-type="char" draw:z-index="8"><draw:text-box><text:p text:style-name="P65"><text:span text:style-name="T65_1">退件</text:span></text:p><text:p text:style-name="P66"/></draw:text-box></draw:frame><draw:line svg:x1="12.382cm" svg:y1="14.605cm" svg:x2="13.335cm" svg:y2="14.605cm" draw:style-name="FR26" draw:z-index="7"/><draw:frame svg:x="11.748cm" svg:y="13.97cm" svg:width="0.635cm" svg:height="1.27cm" draw:style-name="FR27" text:anchor-type="char" draw:z-index="6"><draw:text-box><text:p text:style-name="P67"><text:span text:style-name="T67_1">否</text:span></text:p></draw:text-box></draw:frame><draw:line svg:x1="10.478cm" svg:y1="14.605cm" svg:x2="11.748cm" svg:y2="14.605cm" draw:style-name="FR28" draw:z-index="5"/><draw:frame svg:x="4.419cm" svg:y="19.024cm" svg:width="4.18cm" svg:height="1.64cm" draw:style-name="FR29" text:anchor-type="char" draw:z-index="12"><draw:text-box><text:p text:style-name="P68"><text:span text:style-name="T68_1">查驗合格日起十五日內支付補助費</text:span></text:p></draw:text-box></draw:frame><draw:line svg:x1="6.35cm" svg:y1="18.098cm" svg:x2="6.35cm" svg:y2="19.05cm" draw:style-name="FR30" draw:z-index="11"/><draw:frame svg:x="5.715cm" svg:y="17.462cm" svg:width="1.27cm" svg:height="0.952cm" draw:style-name="FR31" text:anchor-type="char" draw:z-index="10"><draw:text-box><text:p text:style-name="P69"><text:span text:style-name="T69_1">否</text:span></text:p></draw:text-box></draw:frame><draw:line svg:x1="6.35cm" svg:y1="16.828cm" svg:x2="6.35cm" svg:y2="17.462cm" draw:style-name="FR32" draw:z-index="9"/><draw:line svg:x1="6.35cm" svg:y1="11.748cm" svg:x2="6.35cm" svg:y2="12.7cm" draw:style-name="FR33" draw:z-index="13"/><draw:frame svg:x="4.736cm" svg:y="9.816cm" svg:width="3.545cm" svg:height="1.958cm" draw:style-name="FR34" text:anchor-type="char" draw:z-index="2"><draw:text-box><text:p text:style-name="P70"><text:span text:style-name="T70_1">檢附施工前後照片連同核定申請表影本申請查驗</text:span></text:p></draw:text-box></draw:frame><draw:line svg:x1="6.35cm" svg:y1="8.89cm" svg:x2="6.35cm" svg:y2="9.842cm" draw:style-name="FR35" draw:z-index="4"/><draw:frame svg:x="4.736cm" svg:y="7.911cm" svg:width="3.545cm" svg:height="1.005cm" draw:style-name="FR36" text:anchor-type="char" draw:z-index="1"><draw:text-box><text:p text:style-name="P71"><text:span text:style-name="T71_1">申請人施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ww</meta:initial-creator>
    <meta:creation-date>2005-01-10T07:03:00</meta:creation-date>
    <dc:creator>qq</dc:creator>
    <dc:date>2005-01-10T07:43:00</dc:date>
    <meta:editing-cycles>9</meta:editing-cycles>
    <meta:editing-duration>PT36M</meta:editing-duration>
    <meta:document-statistic meta:page-count="1" meta:paragraph-count="1" meta:row-count="1" meta:word-count="34" meta:character-count="231" meta:non-whitespace-character-count="198"/>
  </office:meta>
</office:document-meta>
</file>