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draw:frame svg:x="0cm" svg:y="0cm" svg:width="14.642cm" svg:height="14.842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637cm" svg:height="19.209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4.642cm" svg:height="19.242cm" draw:style-name="FR3" text:anchor-type="as-char" draw:z-index="0"><draw:image xlink:href="Pictures/image3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5-01-25T01:54:00</meta:creation-date>
    <dc:creator>lex</dc:creator>
    <dc:date>2005-01-25T01:56:00</dc:date>
    <meta:editing-cycles>1</meta:editing-cycles>
    <meta:editing-duration>PT2M</meta:editing-duration>
    <meta:document-statistic meta:page-count="1" meta:paragraph-count="1" meta:row-count="1" meta:word-count="0" meta:character-count="6" meta:non-whitespace-character-count="5"/>
  </office:meta>
</office:document-meta>
</file>