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i! mes New Roman" svg:font-family="Ti! mes New Roman"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line-height-at-least="0cm"/>
    </style:style>
    <style:style style:name="T1_1" style:family="text">
      <style:text-properties style:font-name="標楷體" style:font-name-asian="標楷體" fo:font-weight="bold" style:font-weight-asian="bold" style:font-weight-complex="bold"/>
    </style:style>
    <style:style style:name="T1_2" style:family="text">
      <style:text-properties style:font-name="標楷體" style:font-name-asian="標楷體" fo:font-weight="bold" style:font-weight-asian="bold" style:font-weight-complex="bold"/>
    </style:style>
    <style:style style:name="T1_3" style:family="text">
      <style:text-properties style:font-name="標楷體" style:font-name-asian="標楷體" fo:font-weight="bold" style:font-weight-asian="bold" style:font-weight-complex="bold"/>
    </style:style>
    <style:style style:name="P2" style:family="paragraph" style:parent-style-name="Normal">
      <style:paragraph-properties style:line-height-at-least="0cm"/>
    </style:style>
    <style:style style:name="T2_1" style:family="text">
      <style:text-properties style:font-name="標楷體" style:font-name-asian="標楷體"/>
    </style:style>
    <style:style style:name="T2_2" style:family="text">
      <style:text-properties style:font-name="標楷體" style:font-name-asian="標楷體" fo:font-weight="bold" style:font-weight-asian="bold" style:font-weight-complex="bold"/>
    </style:style>
    <style:style style:name="Table1" style:family="table">
      <style:table-properties table:align="left" style:width="14.605cm" fo:margin-left="0.049cm"/>
    </style:style>
    <style:style style:name="Column1" style:family="table-column">
      <style:table-column-properties style:column-width="3.175cm"/>
    </style:style>
    <style:style style:name="Column2" style:family="table-column">
      <style:table-column-properties style:column-width="1.877cm"/>
    </style:style>
    <style:style style:name="Column3" style:family="table-column">
      <style:table-column-properties style:column-width="9.553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line-height-at-least="0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line-height-at-least="0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line-height-at-least="0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line-height-at-least="0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line-height-at-least="0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style:line-height-at-least="0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line-height-at-least="0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line-height-at-least="0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line-height-at-least="0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line-height-at-least="0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393cm"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line-height-at-least="0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line-height-at-least="0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line-height-at-least="0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style:line-height-at-least="0cm" fo:margin-left="-0.318cm" fo:margin-right="-0.272cm"/>
    </style:style>
    <style:style style:name="T28_1" style:family="text">
      <style:text-properties style:font-name="標楷體" style:font-name-asian="標楷體"/>
    </style:style>
    <style:style style:name="P29" style:family="paragraph" style:parent-style-name="Normal">
      <style:paragraph-properties style:line-height-at-least="0cm"/>
      <style:text-properties style:font-name="標楷體" style:font-name-asian="標楷體"/>
    </style:style>
    <style:style style:name="P30" style:family="paragraph" style:parent-style-name="Normal">
      <style:paragraph-properties fo:text-indent="-0.952cm" style:line-height-at-least="0cm" fo:margin-left="0.952cm"/>
      <style:text-properties style:font-name="標楷體" style:font-name-asian="標楷體"/>
    </style:style>
    <style:style style:name="P31" style:family="paragraph" style:parent-style-name="Normal">
      <style:paragraph-properties fo:text-indent="-0.952cm" style:line-height-at-least="0cm" fo:margin-left="0.952cm"/>
      <style:text-properties style:font-name="標楷體" style:font-name-asian="標楷體"/>
    </style:style>
    <style:style style:name="P32" style:family="paragraph" style:parent-style-name="Normal">
      <style:paragraph-properties fo:text-indent="-0.952cm" style:line-height-at-least="0cm" fo:margin-left="0.952cm"/>
      <style:text-properties style:font-name="標楷體" style:font-name-asian="標楷體"/>
    </style:style>
    <style:style style:name="P33" style:family="paragraph" style:parent-style-name="Normal">
      <style:paragraph-properties fo:text-indent="-0.952cm" style:line-height-at-least="0cm" fo:margin-left="0.952cm"/>
      <style:text-properties style:font-name="標楷體" style:font-name-asian="標楷體"/>
    </style:style>
    <style:style style:name="P34" style:family="paragraph" style:parent-style-name="Normal">
      <style:paragraph-properties fo:text-indent="-0.952cm" style:line-height-at-least="0cm" fo:margin-left="0.952cm"/>
      <style:text-properties style:font-name="標楷體" style:font-name-asian="標楷體"/>
    </style:style>
    <style:style style:name="P35" style:family="paragraph" style:parent-style-name="Normal">
      <style:paragraph-properties fo:text-indent="-0.952cm" style:line-height-at-least="0cm" fo:margin-left="0.952cm"/>
      <style:text-properties style:font-name="標楷體" style:font-name-asian="標楷體"/>
    </style:style>
    <style:style style:name="P36" style:family="paragraph" style:parent-style-name="Normal">
      <style:paragraph-properties fo:text-indent="-0.952cm" style:line-height-at-least="0cm" fo:margin-left="0.952cm"/>
      <style:text-properties style:font-name="標楷體" style:font-name-asian="標楷體"/>
    </style:style>
    <style:style style:name="P37" style:family="paragraph" style:parent-style-name="Normal">
      <style:paragraph-properties fo:text-indent="-0.952cm" style:line-height-at-least="0cm" fo:margin-left="0.952cm"/>
      <style:text-properties style:font-name="標楷體" style:font-name-asian="標楷體"/>
    </style:style>
    <style:style style:name="P38" style:family="paragraph" style:parent-style-name="Normal">
      <style:paragraph-properties fo:text-indent="-0.952cm" style:line-height-at-least="0cm" fo:margin-left="0.952cm"/>
      <style:text-properties style:font-name="標楷體" style:font-name-asian="標楷體"/>
    </style:style>
    <style:style style:name="P39" style:family="paragraph" style:parent-style-name="Normal">
      <style:paragraph-properties fo:text-indent="-0.952cm" style:line-height-at-least="0cm" fo:margin-left="0.952cm"/>
      <style:text-properties style:font-name="標楷體" style:font-name-asian="標楷體"/>
    </style:style>
    <style:style style:name="P40" style:family="paragraph" style:parent-style-name="Normal">
      <style:paragraph-properties fo:text-indent="-0.952cm" style:line-height-at-least="0cm" fo:margin-left="0.952cm"/>
      <style:text-properties style:font-name="標楷體" style:font-name-asian="標楷體"/>
    </style:style>
    <style:style style:name="P41" style:family="paragraph" style:parent-style-name="Normal">
      <style:paragraph-properties fo:text-indent="-0.952cm" style:line-height-at-least="0cm" fo:margin-left="0.952cm"/>
    </style:style>
    <style:style style:name="T41_1" style:family="text">
      <style:text-properties style:font-name="標楷體" style:font-name-asian="標楷體"/>
    </style:style>
    <style:style style:name="T41_2" style:family="text">
      <style:text-properties style:font-name="標楷體" style:font-name-asian="標楷體" fo:font-weight="bold" style:font-weight-asian="bold" style:font-weight-complex="bold"/>
    </style:style>
    <style:style style:name="T41_3" style:family="text">
      <style:text-properties style:font-name="標楷體" style:font-name-asian="標楷體" fo:font-weight="bold" style:font-weight-asian="bold" style:font-weight-complex="bold"/>
    </style:style>
    <style:style style:name="T41_4" style:family="text">
      <style:text-properties style:font-name="標楷體" style:font-name-asian="標楷體" fo:font-weight="bold" style:font-weight-asian="bold" style:font-weight-complex="bold"/>
    </style:style>
    <style:style style:name="Table2" style:family="table">
      <style:table-properties table:align="left" style:width="14.654cm" fo:margin-left="0cm"/>
    </style:style>
    <style:style style:name="Column4" style:family="table-column">
      <style:table-column-properties style:column-width="3.224cm"/>
    </style:style>
    <style:style style:name="Column5" style:family="table-column">
      <style:table-column-properties style:column-width="1.804cm"/>
    </style:style>
    <style:style style:name="Column6" style:family="table-column">
      <style:table-column-properties style:column-width="9.626cm"/>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0" style:family="table-row"/>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line-height-at-least="0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line-height-at-least="0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line-height-at-least="0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line-height-at-least="0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line-height-at-least="0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line-height-at-least="0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style:line-height-at-least="0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line-height-at-least="0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line-height-at-least="0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line-height-at-least="0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line-height-at-least="0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line-height-at-least="0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line-height-at-least="0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line-height-at-least="0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style:line-height-at-least="0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line-height-at-least="0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line-height-at-least="0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line-height-at-least="0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line-height-at-least="0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line-height-at-least="0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line-height-at-least="0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line-height-at-least="0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line-height-at-least="0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line-height-at-least="0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line-height-at-least="0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line-height-at-least="0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line-height-at-least="0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line-height-at-least="0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line-height-at-least="0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style:line-height-at-least="0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line-height-at-least="0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style:line-height-at-least="0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style:line-height-at-least="0cm" fo:margin-left="0.635cm" fo:margin-right="0.677cm"/>
      <style:text-properties style:font-name="標楷體" style:font-name-asian="標楷體"/>
    </style:style>
    <style:style style:name="T87_1" style:family="text">
      <style:text-properties style:font-name="標楷體" style:font-name-asian="標楷體"/>
    </style:style>
    <style:style style:name="P88" style:family="paragraph" style:parent-style-name="Normal">
      <style:paragraph-properties style:line-height-at-least="0cm"/>
      <style:text-properties style:font-name="標楷體" style:font-name-asian="標楷體"/>
    </style:style>
    <style:style style:name="P89" style:family="paragraph" style:parent-style-name="Normal">
      <style:paragraph-properties style:line-height-at-least="0cm"/>
      <style:text-properties style:font-name="標楷體" style:font-name-asian="標楷體"/>
    </style:style>
    <style:style style:name="P90" style:family="paragraph" style:parent-style-name="Normal">
      <style:paragraph-properties style:line-height-at-least="0cm"/>
      <style:text-properties style:font-name="標楷體" style:font-name-asian="標楷體"/>
    </style:style>
    <style:style style:name="P91" style:family="paragraph" style:parent-style-name="Normal">
      <style:paragraph-properties style:line-height-at-least="0cm"/>
      <style:text-properties style:font-name="標楷體" style:font-name-asian="標楷體"/>
    </style:style>
    <style:style style:name="P92" style:family="paragraph" style:parent-style-name="Normal">
      <style:paragraph-properties style:line-height-at-least="0cm"/>
      <style:text-properties style:font-name="標楷體" style:font-name-asian="標楷體"/>
    </style:style>
    <style:style style:name="P93" style:family="paragraph" style:parent-style-name="Normal">
      <style:paragraph-properties style:line-height-at-least="0cm"/>
      <style:text-properties style:font-name="標楷體" style:font-name-asian="標楷體"/>
    </style:style>
    <style:style style:name="P94" style:family="paragraph" style:parent-style-name="Normal">
      <style:paragraph-properties style:line-height-at-least="0cm"/>
      <style:text-properties style:font-name="標楷體" style:font-name-asian="標楷體"/>
    </style:style>
    <style:style style:name="P95" style:family="paragraph" style:parent-style-name="Normal">
      <style:paragraph-properties style:line-height-at-least="0cm"/>
      <style:text-properties style:font-name="標楷體" style:font-name-asian="標楷體"/>
    </style:style>
    <style:style style:name="P96" style:family="paragraph" style:parent-style-name="Normal">
      <style:paragraph-properties style:line-height-at-least="0cm"/>
      <style:text-properties style:font-name="標楷體" style:font-name-asian="標楷體"/>
    </style:style>
    <style:style style:name="P97" style:family="paragraph" style:parent-style-name="Normal">
      <style:paragraph-properties style:line-height-at-least="0cm"/>
      <style:text-properties style:font-name="標楷體" style:font-name-asian="標楷體"/>
    </style:style>
    <style:style style:name="P98" style:family="paragraph" style:parent-style-name="Normal">
      <style:paragraph-properties style:line-height-at-least="0cm"/>
      <style:text-properties style:font-name="標楷體" style:font-name-asian="標楷體"/>
    </style:style>
    <style:style style:name="P99" style:family="paragraph" style:parent-style-name="Normal">
      <style:paragraph-properties style:line-height-at-least="0cm"/>
      <style:text-properties style:font-name="標楷體" style:font-name-asian="標楷體"/>
    </style:style>
    <style:style style:name="P100" style:family="paragraph" style:parent-style-name="Normal">
      <style:paragraph-properties style:line-height-at-least="0cm"/>
      <style:text-properties style:font-name="標楷體" style:font-name-asian="標楷體"/>
    </style:style>
    <style:style style:name="P101" style:family="paragraph" style:parent-style-name="Normal">
      <style:paragraph-properties style:line-height-at-least="0cm"/>
      <style:text-properties style:font-name="標楷體" style:font-name-asian="標楷體"/>
    </style:style>
    <style:style style:name="P102" style:family="paragraph" style:parent-style-name="Normal">
      <style:paragraph-properties style:line-height-at-least="0cm"/>
    </style:style>
    <style:style style:name="T102_1" style:family="text">
      <style:text-properties style:font-name="標楷體" style:font-name-asian="標楷體"/>
    </style:style>
    <style:style style:name="T102_2" style:family="text">
      <style:text-properties style:font-name="標楷體" style:font-name-asian="標楷體" fo:font-weight="bold" style:font-weight-asian="bold" style:font-weight-complex="bold"/>
    </style:style>
    <style:style style:name="T102_3" style:family="text">
      <style:text-properties style:font-name="標楷體" style:font-name-asian="標楷體"/>
    </style:style>
    <style:style style:name="Table3" style:family="table">
      <style:table-properties table:align="left" style:width="14.605cm" fo:margin-left="0.049cm"/>
    </style:style>
    <style:style style:name="Column7" style:family="table-column">
      <style:table-column-properties style:column-width="3.175cm"/>
    </style:style>
    <style:style style:name="Column8" style:family="table-column">
      <style:table-column-properties style:column-width="1.905cm"/>
    </style:style>
    <style:style style:name="Column9" style:family="table-column">
      <style:table-column-properties style:column-width="9.525cm"/>
    </style:style>
    <style:style style:name="Row24" style:family="table-row">
      <style:table-row-properties style:min-row-height="0.635cm"/>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5" style:family="table-row">
      <style:table-row-properties style:min-row-height="0.635cm"/>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line-height-at-least="0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line-height-at-least="0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35cm"/>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style:line-height-at-least="0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line-height-at-least="0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635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line-height-at-least="0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635cm"/>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style:line-height-at-least="0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line-height-at-least="0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635cm"/>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line-height-at-least="0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style:line-height-at-least="0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635cm"/>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line-height-at-least="0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style:line-height-at-least="0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609cm"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line-height-at-least="0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line-height-at-least="0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609cm"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style:line-height-at-least="0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609cm"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style:line-height-at-least="0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line-height-at-least="0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609cm" fo:keep-together="alway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line-height-at-least="0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line-height-at-least="0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style:line-height-at-least="0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609cm" fo:keep-together="always"/>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style:line-height-at-least="0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line-height-at-least="0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609cm"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line-height-at-least="0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line-height-at-least="0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style:line-height-at-least="0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609cm"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style:line-height-at-least="0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line-height-at-least="0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552cm" fo:keep-together="always"/>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style:line-height-at-least="0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style:line-height-at-least="0cm"/>
      <style:text-properties style:font-name="標楷體" style:font-name-asian="標楷體"/>
    </style:style>
    <style:style style:name="P151" style:family="paragraph" style:parent-style-name="Normal">
      <style:paragraph-properties style:line-height-at-least="0cm"/>
      <style:text-properties style:font-name="標楷體" style:font-name-asian="標楷體"/>
    </style:style>
    <style:style style:name="P152" style:family="paragraph" style:parent-style-name="Normal">
      <style:paragraph-properties style:line-height-at-least="0cm"/>
      <style:text-properties style:font-name="標楷體" style:font-name-asian="標楷體"/>
    </style:style>
    <style:style style:name="P153" style:family="paragraph" style:parent-style-name="Normal">
      <style:paragraph-properties style:line-height-at-least="0cm"/>
      <style:text-properties style:font-name="標楷體" style:font-name-asian="標楷體"/>
    </style:style>
    <style:style style:name="P154" style:family="paragraph" style:parent-style-name="Normal">
      <style:paragraph-properties style:line-height-at-least="0cm"/>
      <style:text-properties style:font-name="標楷體" style:font-name-asian="標楷體"/>
    </style:style>
    <style:style style:name="P155" style:family="paragraph" style:parent-style-name="Normal">
      <style:paragraph-properties style:line-height-at-least="0cm"/>
      <style:text-properties style:font-name="標楷體" style:font-name-asian="標楷體"/>
    </style:style>
    <style:style style:name="P156" style:family="paragraph" style:parent-style-name="Normal">
      <style:paragraph-properties style:line-height-at-least="0cm"/>
      <style:text-properties style:font-name="標楷體" style:font-name-asian="標楷體"/>
    </style:style>
    <style:style style:name="P157" style:family="paragraph" style:parent-style-name="Normal">
      <style:paragraph-properties style:line-height-at-least="0cm"/>
      <style:text-properties style:font-name="標楷體" style:font-name-asian="標楷體"/>
    </style:style>
    <style:style style:name="P158" style:family="paragraph" style:parent-style-name="Normal">
      <style:paragraph-properties style:line-height-at-least="0cm"/>
      <style:text-properties style:font-name="標楷體" style:font-name-asian="標楷體"/>
    </style:style>
    <style:style style:name="P159" style:family="paragraph" style:parent-style-name="Normal">
      <style:paragraph-properties style:line-height-at-least="0cm"/>
      <style:text-properties style:font-name="標楷體" style:font-name-asian="標楷體"/>
    </style:style>
    <style:style style:name="P160" style:family="paragraph" style:parent-style-name="Normal">
      <style:paragraph-properties style:line-height-at-least="0cm"/>
      <style:text-properties style:font-name="標楷體" style:font-name-asian="標楷體"/>
    </style:style>
    <style:style style:name="P161" style:family="paragraph" style:parent-style-name="Normal">
      <style:paragraph-properties style:line-height-at-least="0cm"/>
      <style:text-properties style:font-name="標楷體" style:font-name-asian="標楷體"/>
    </style:style>
    <style:style style:name="P162" style:family="paragraph" style:parent-style-name="Normal">
      <style:paragraph-properties style:line-height-at-least="0cm"/>
      <style:text-properties style:font-name="標楷體" style:font-name-asian="標楷體"/>
    </style:style>
    <style:style style:name="P163" style:family="paragraph" style:parent-style-name="Normal">
      <style:paragraph-properties style:line-height-at-least="0cm"/>
      <style:text-properties style:font-name="標楷體" style:font-name-asian="標楷體"/>
    </style:style>
    <style:style style:name="P164" style:family="paragraph" style:parent-style-name="Normal">
      <style:paragraph-properties style:line-height-at-least="0cm"/>
      <style:text-properties style:font-name="標楷體" style:font-name-asian="標楷體"/>
    </style:style>
    <style:style style:name="P165" style:family="paragraph" style:parent-style-name="Normal">
      <style:paragraph-properties style:line-height-at-least="0cm"/>
      <style:text-properties style:font-name="標楷體" style:font-name-asian="標楷體"/>
    </style:style>
    <style:style style:name="P166" style:family="paragraph" style:parent-style-name="Normal">
      <style:paragraph-properties style:line-height-at-least="0cm"/>
      <style:text-properties style:font-name="標楷體" style:font-name-asian="標楷體"/>
    </style:style>
    <style:style style:name="P167" style:family="paragraph" style:parent-style-name="Normal">
      <style:paragraph-properties style:line-height-at-least="0cm"/>
      <style:text-properties style:font-name="標楷體" style:font-name-asian="標楷體"/>
    </style:style>
    <style:style style:name="P168" style:family="paragraph" style:parent-style-name="Normal">
      <style:paragraph-properties style:line-height-at-least="0cm"/>
      <style:text-properties style:font-name="標楷體" style:font-name-asian="標楷體"/>
    </style:style>
    <style:style style:name="P169" style:family="paragraph" style:parent-style-name="Normal">
      <style:paragraph-properties style:line-height-at-least="0cm"/>
      <style:text-properties style:font-name="標楷體" style:font-name-asian="標楷體"/>
    </style:style>
    <style:style style:name="P170" style:family="paragraph" style:parent-style-name="Normal">
      <style:paragraph-properties style:line-height-at-least="0cm"/>
      <style:text-properties style:font-name="標楷體" style:font-name-asian="標楷體"/>
    </style:style>
    <style:style style:name="P171" style:family="paragraph" style:parent-style-name="Normal">
      <style:paragraph-properties style:line-height-at-least="0cm"/>
      <style:text-properties style:font-name="標楷體" style:font-name-asian="標楷體"/>
    </style:style>
    <style:style style:name="P172" style:family="paragraph" style:parent-style-name="Normal">
      <style:paragraph-properties style:line-height-at-least="0cm"/>
      <style:text-properties style:font-name="標楷體" style:font-name-asian="標楷體"/>
    </style:style>
    <style:style style:name="P173" style:family="paragraph" style:parent-style-name="Normal">
      <style:paragraph-properties style:line-height-at-least="0cm"/>
      <style:text-properties style:font-name="標楷體" style:font-name-asian="標楷體"/>
    </style:style>
    <style:style style:name="P174" style:family="paragraph" style:parent-style-name="Normal">
      <style:paragraph-properties style:line-height-at-least="0cm"/>
    </style:style>
    <style:style style:name="T174_1" style:family="text">
      <style:text-properties style:font-name="標楷體" style:font-name-asian="標楷體"/>
    </style:style>
    <style:style style:name="T174_2" style:family="text">
      <style:text-properties style:font-name="標楷體" style:font-name-asian="標楷體" fo:font-weight="bold" style:font-weight-asian="bold" style:font-weight-complex="bold"/>
    </style:style>
    <style:style style:name="Table4" style:family="table">
      <style:table-properties table:align="left" style:width="14.605cm" fo:margin-left="0cm"/>
    </style:style>
    <style:style style:name="Column10" style:family="table-column">
      <style:table-column-properties style:column-width="3.175cm"/>
    </style:style>
    <style:style style:name="Column11" style:family="table-column">
      <style:table-column-properties style:column-width="1.905cm"/>
    </style:style>
    <style:style style:name="Column12" style:family="table-column">
      <style:table-column-properties style:column-width="9.525cm"/>
    </style:style>
    <style:style style:name="Row39"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line-height-at-least="0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line-height-at-least="0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line-height-at-least="0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0" style:family="table-row">
      <style:table-row-properties fo:keep-together="always"/>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style:line-height-at-least="0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line-height-at-least="0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line-height-at-least="0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line-height-at-least="0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style:line-height-at-least="0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style:line-height-at-least="0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line-height-at-least="0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style:line-height-at-least="0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style:line-height-at-least="0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line-height-at-least="0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style:line-height-at-leas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style:line-height-at-least="0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line-height-at-least="0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style:line-height-at-least="0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style:line-height-at-least="0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line-height-at-least="0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style:line-height-at-least="0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style:line-height-at-least="0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line-height-at-least="0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style:line-height-at-least="0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style:line-height-at-least="0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line-height-at-least="0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style:line-height-at-least="0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fo:keep-together="always"/>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style:line-height-at-least="0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line-height-at-least="0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style:line-height-at-least="0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fo:keep-together="always"/>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style:line-height-at-least="0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line-height-at-least="0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style:line-height-at-least="0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fo:keep-together="always"/>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style:line-height-at-least="0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line-height-at-least="0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style:line-height-at-least="0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fo:keep-together="always"/>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style:line-height-at-least="0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line-height-at-least="0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style:line-height-at-least="0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fo:keep-together="always"/>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style:line-height-at-least="0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line-height-at-least="0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fo:keep-together="always"/>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style:line-height-at-least="0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line-height-at-least="0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style:line-height-at-least="0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fo:keep-together="always"/>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style:line-height-at-least="0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line-height-at-least="0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style:line-height-at-least="0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fo:keep-together="always"/>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style:line-height-at-least="0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line-height-at-least="0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style:line-height-at-least="0cm"/>
      <style:text-properties style:font-name="標楷體" style:font-name-asian="標楷體"/>
    </style:style>
    <style:style style:name="P227" style:family="paragraph" style:parent-style-name="Normal">
      <style:paragraph-properties style:line-height-at-least="0cm"/>
      <style:text-properties style:font-name="標楷體" style:font-name-asian="標楷體"/>
    </style:style>
    <style:style style:name="P228" style:family="paragraph" style:parent-style-name="Normal">
      <style:paragraph-properties style:line-height-at-least="0cm"/>
      <style:text-properties style:font-name="標楷體" style:font-name-asian="標楷體"/>
    </style:style>
    <style:style style:name="P229" style:family="paragraph" style:parent-style-name="Normal">
      <style:paragraph-properties style:line-height-at-least="0cm"/>
      <style:text-properties style:font-name="標楷體" style:font-name-asian="標楷體"/>
    </style:style>
    <style:style style:name="P230" style:family="paragraph" style:parent-style-name="Normal">
      <style:paragraph-properties style:line-height-at-least="0cm"/>
      <style:text-properties style:font-name="標楷體" style:font-name-asian="標楷體"/>
    </style:style>
    <style:style style:name="P231" style:family="paragraph" style:parent-style-name="Normal">
      <style:paragraph-properties style:line-height-at-least="0cm"/>
      <style:text-properties style:font-name="標楷體" style:font-name-asian="標楷體"/>
    </style:style>
    <style:style style:name="P232" style:family="paragraph" style:parent-style-name="Normal">
      <style:paragraph-properties style:line-height-at-least="0cm"/>
      <style:text-properties style:font-name="標楷體" style:font-name-asian="標楷體"/>
    </style:style>
    <style:style style:name="P233" style:family="paragraph" style:parent-style-name="Normal">
      <style:paragraph-properties style:line-height-at-least="0cm"/>
      <style:text-properties style:font-name="標楷體" style:font-name-asian="標楷體"/>
    </style:style>
    <style:style style:name="P234" style:family="paragraph" style:parent-style-name="Normal">
      <style:paragraph-properties style:line-height-at-least="0cm"/>
      <style:text-properties style:font-name="標楷體" style:font-name-asian="標楷體"/>
    </style:style>
    <style:style style:name="P235" style:family="paragraph" style:parent-style-name="Normal">
      <style:paragraph-properties fo:text-align="justify" style:line-height-at-least="0cm"/>
      <style:text-properties style:font-name="標楷體" style:font-name-asian="標楷體"/>
    </style:style>
    <style:style style:name="P236" style:family="paragraph" style:parent-style-name="Normal">
      <style:paragraph-properties fo:text-align="justify" style:line-height-at-least="0cm"/>
      <style:text-properties style:font-name="標楷體" style:font-name-asian="標楷體"/>
    </style:style>
    <style:style style:name="P237" style:family="paragraph" style:parent-style-name="Normal">
      <style:paragraph-properties fo:text-align="justify" style:line-height-at-least="0cm"/>
      <style:text-properties style:font-name="標楷體" style:font-name-asian="標楷體"/>
    </style:style>
    <style:style style:name="P238" style:family="paragraph" style:parent-style-name="Normal">
      <style:paragraph-properties fo:text-align="justify" style:line-height-at-least="0cm"/>
      <style:text-properties style:font-name="標楷體" style:font-name-asian="標楷體"/>
    </style:style>
    <style:style style:name="P239" style:family="paragraph" style:parent-style-name="Normal">
      <style:paragraph-properties fo:text-align="justify" style:line-height-at-least="0cm"/>
      <style:text-properties style:font-name="標楷體" style:font-name-asian="標楷體"/>
    </style:style>
    <style:style style:name="P240" style:family="paragraph" style:parent-style-name="Normal">
      <style:paragraph-properties fo:text-align="justify" style:line-height-at-least="0cm"/>
      <style:text-properties style:font-name="標楷體" style:font-name-asian="標楷體"/>
    </style:style>
    <style:style style:name="P241" style:family="paragraph" style:parent-style-name="Normal">
      <style:paragraph-properties fo:text-align="justify" style:line-height-at-least="0cm"/>
      <style:text-properties style:font-name="標楷體" style:font-name-asian="標楷體"/>
    </style:style>
    <style:style style:name="P242" style:family="paragraph" style:parent-style-name="Normal">
      <style:paragraph-properties fo:text-align="justify" style:line-height-at-least="0cm"/>
      <style:text-properties style:font-name="標楷體" style:font-name-asian="標楷體"/>
    </style:style>
    <style:style style:name="P243" style:family="paragraph" style:parent-style-name="Normal">
      <style:paragraph-properties fo:text-align="justify" style:line-height-at-least="0cm"/>
      <style:text-properties style:font-name="標楷體" style:font-name-asian="標楷體"/>
    </style:style>
    <style:style style:name="P244" style:family="paragraph" style:parent-style-name="Normal">
      <style:paragraph-properties fo:text-align="justify" style:line-height-at-least="0cm"/>
      <style:text-properties style:font-name="標楷體" style:font-name-asian="標楷體"/>
    </style:style>
    <style:style style:name="P245" style:family="paragraph" style:parent-style-name="Normal">
      <style:paragraph-properties fo:text-align="justify" style:line-height-at-least="0cm"/>
      <style:text-properties style:font-name="標楷體" style:font-name-asian="標楷體"/>
    </style:style>
    <style:style style:name="P246" style:family="paragraph" style:parent-style-name="Normal">
      <style:paragraph-properties fo:text-align="justify" style:line-height-at-least="0cm"/>
      <style:text-properties style:font-name="標楷體" style:font-name-asian="標楷體"/>
    </style:style>
    <style:style style:name="P247" style:family="paragraph" style:parent-style-name="Normal">
      <style:paragraph-properties fo:text-align="justify" style:line-height-at-least="0cm"/>
      <style:text-properties style:font-name="標楷體" style:font-name-asian="標楷體"/>
    </style:style>
    <style:style style:name="P248" style:family="paragraph" style:parent-style-name="Normal">
      <style:paragraph-properties fo:text-align="justify" style:line-height-at-least="0cm"/>
      <style:text-properties style:font-name="標楷體" style:font-name-asian="標楷體"/>
    </style:style>
    <style:style style:name="P249" style:family="paragraph" style:parent-style-name="Normal">
      <style:paragraph-properties fo:text-align="justify" style:line-height-at-least="0cm"/>
      <style:text-properties style:font-name="標楷體" style:font-name-asian="標楷體"/>
    </style:style>
    <style:style style:name="P250" style:family="paragraph" style:parent-style-name="Normal">
      <style:paragraph-properties fo:text-align="justify" style:line-height-at-least="0cm"/>
      <style:text-properties style:font-name="標楷體" style:font-name-asian="標楷體"/>
    </style:style>
    <style:style style:name="P251" style:family="paragraph" style:parent-style-name="Normal">
      <style:paragraph-properties fo:text-align="justify" style:line-height-at-least="0cm"/>
      <style:text-properties style:font-name="標楷體" style:font-name-asian="標楷體"/>
    </style:style>
    <style:style style:name="P252" style:family="paragraph" style:parent-style-name="Normal">
      <style:paragraph-properties fo:text-align="justify" style:line-height-at-least="0cm"/>
    </style:style>
    <style:style style:name="T252_1" style:family="text">
      <style:text-properties style:font-name="標楷體" style:font-name-asian="標楷體"/>
    </style:style>
    <style:style style:name="T252_2" style:family="text">
      <style:text-properties style:font-name="標楷體" style:font-name-asian="標楷體" fo:font-weight="bold" style:font-weight-asian="bold" style:font-weight-complex="bold"/>
    </style:style>
    <style:style style:name="Table5" style:family="table">
      <style:table-properties table:align="left" style:width="14.988cm" fo:margin-left="0.19cm"/>
    </style:style>
    <style:style style:name="Column13" style:family="table-column">
      <style:table-column-properties style:column-width="3.492cm"/>
    </style:style>
    <style:style style:name="Column14" style:family="table-column">
      <style:table-column-properties style:column-width="1.97cm"/>
    </style:style>
    <style:style style:name="Column15" style:family="table-column">
      <style:table-column-properties style:column-width="9.525cm"/>
    </style:style>
    <style:style style:name="Row56" style:family="table-row"/>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line-height-at-least="0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line-height-at-least="0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line-height-at-least="0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7" style:family="table-row">
      <style:table-row-properties fo:keep-together="always"/>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style:line-height-at-least="0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line-height-at-least="0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style:line-height-at-least="0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fo:keep-together="always"/>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style:line-height-at-least="0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line-height-at-least="0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style:line-height-at-least="0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fo:keep-together="always"/>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style:line-height-at-least="0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line-height-at-least="0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style:line-height-at-least="0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fo:keep-together="always"/>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style:line-height-at-least="0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line-height-at-least="0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fo:keep-together="always"/>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style:line-height-at-least="0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style:line-height-at-least="0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fo:keep-together="always"/>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style:line-height-at-least="0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style:line-height-at-least="0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fo:keep-together="always"/>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style:line-height-at-least="0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line-height-at-least="0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style:line-height-at-least="0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fo:keep-together="always"/>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style:line-height-at-least="0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line-height-at-least="0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style:line-height-at-least="0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style:line-height-at-least="0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line-height-at-least="0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style:line-height-at-least="0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style:line-height-at-least="0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line-height-at-least="0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style:line-height-at-least="0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style:line-height-at-least="0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line-height-at-least="0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style:line-height-at-least="0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fo:keep-together="always"/>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style:line-height-at-least="0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line-height-at-least="0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style:line-height-at-least="0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style:line-height-at-least="0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line-height-at-least="0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style:line-height-at-least="0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style:line-height-at-least="0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line-height-at-least="0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style:line-height-at-least="0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style:line-height-at-least="0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line-height-at-least="0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style:line-height-at-least="0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style:line-height-at-least="0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line-height-at-least="0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style:line-height-at-least="0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style:line-height-at-least="0cm"/>
    </style:style>
    <style:style style:name="T304_1" style:family="text">
      <style:text-properties style:font-name="標楷體" style:font-name-asian="標楷體"/>
    </style:style>
    <style:style style:name="T304_2" style:family="text">
      <style:text-properties style:font-name="標楷體" style:font-name-asian="標楷體"/>
    </style:style>
    <style:style style:name="T304_3" style:family="text">
      <style:text-properties style:font-name="標楷體" style:font-name-asian="標楷體" fo:font-weight="bold" style:font-weight-asian="bold" style:font-weight-complex="bold"/>
    </style:style>
    <style:style style:name="Table6" style:family="table">
      <style:table-properties table:align="left" style:width="14.605cm" fo:margin-left="0.049cm"/>
    </style:style>
    <style:style style:name="Column16" style:family="table-column">
      <style:table-column-properties style:column-width="3.492cm" style:use-optimal-column-width="false"/>
    </style:style>
    <style:style style:name="Column17" style:family="table-column">
      <style:table-column-properties style:column-width="1.588cm" style:use-optimal-column-width="false"/>
    </style:style>
    <style:style style:name="Column18" style:family="table-column">
      <style:table-column-properties style:column-width="9.525cm" style:use-optimal-column-width="false"/>
    </style:style>
    <style:style style:name="Row73" style:family="table-row">
      <style:table-row-properties style:use-optimal-row-height="fals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line-height-at-least="0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line-height-at-least="0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line-height-at-least="0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74" style:family="table-row">
      <style:table-row-properties style:use-optimal-row-height="false" fo:keep-together="always"/>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line-height-at-least="0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line-height-at-least="0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use-optimal-row-height="false" fo:keep-together="always"/>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style:line-height-at-least="0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line-height-at-least="0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style:line-height-at-least="0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use-optimal-row-height="false" fo:keep-together="always"/>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line-height-at-least="0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line-height-at-least="0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line-height-at-least="0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style:line-height-at-least="0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use-optimal-row-height="false" fo:keep-together="always"/>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line-height-at-least="0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line-height-at-least="0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style:line-height-at-least="0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use-optimal-row-height="false" fo:keep-together="always"/>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line-height-at-least="0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line-height-at-least="0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style:line-height-at-least="0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use-optimal-row-height="false" fo:keep-together="always"/>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line-height-at-least="0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line-height-at-least="0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line-height-at-least="0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use-optimal-row-height="false" fo:keep-together="always"/>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style:line-height-at-least="0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line-height-at-least="0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style:line-height-at-least="0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use-optimal-row-height="false" fo:keep-together="always"/>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style:line-height-at-least="0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line-height-at-least="0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style:line-height-at-least="0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use-optimal-row-height="false" fo:keep-together="always"/>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style:line-height-at-least="0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line-height-at-least="0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style:line-height-at-least="0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use-optimal-row-height="false" fo:keep-together="always"/>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style:line-height-at-least="0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line-height-at-least="0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style:line-height-at-least="0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use-optimal-row-height="false" fo:keep-together="always"/>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style:line-height-at-least="0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line-height-at-least="0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line-height-at-least="0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use-optimal-row-height="false" fo:keep-together="always"/>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style:line-height-at-least="0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line-height-at-least="0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style:line-height-at-least="0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251cm" style:use-optimal-row-height="false" fo:keep-together="always"/>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style:line-height-at-least="0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line-height-at-least="0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line-height-at-least="0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style:line-height-at-least="0cm"/>
      <style:text-properties style:font-name="標楷體" style:font-name-asian="標楷體"/>
    </style:style>
    <style:style style:name="P349" style:family="paragraph" style:parent-style-name="Normal">
      <style:paragraph-properties fo:text-align="justify" fo:break-before="page" style:line-height-at-least="0cm"/>
    </style:style>
    <style:style style:name="T349_1" style:family="text">
      <style:text-properties style:font-name="標楷體" style:font-name-asian="標楷體"/>
    </style:style>
    <style:style style:name="T349_2" style:family="text">
      <style:text-properties style:font-name="標楷體" style:font-name-asian="標楷體"/>
    </style:style>
    <style:style style:name="T349_3" style:family="text">
      <style:text-properties style:font-name="標楷體" style:font-name-asian="標楷體" fo:font-weight="bold" style:font-weight-asian="bold" style:font-weight-complex="bold"/>
    </style:style>
    <style:style style:name="Table7" style:family="table">
      <style:table-properties table:align="left" style:width="14.605cm" fo:margin-left="0.049cm"/>
    </style:style>
    <style:style style:name="Column19" style:family="table-column">
      <style:table-column-properties style:column-width="3.492cm" style:use-optimal-column-width="false"/>
    </style:style>
    <style:style style:name="Column20" style:family="table-column">
      <style:table-column-properties style:column-width="1.588cm" style:use-optimal-column-width="false"/>
    </style:style>
    <style:style style:name="Column21" style:family="table-column">
      <style:table-column-properties style:column-width="9.525cm" style:use-optimal-column-width="false"/>
    </style:style>
    <style:style style:name="Row87" style:family="table-row">
      <style:table-row-properties style:use-optimal-row-height="fals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line-height-at-least="0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line-height-at-least="0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line-height-at-least="0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88" style:family="table-row">
      <style:table-row-properties style:use-optimal-row-height="false" fo:keep-together="always"/>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style:line-height-at-least="0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style:line-height-at-least="0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style:line-height-at-least="0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line-height-at-least="0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style:line-height-at-least="0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use-optimal-row-height="false" fo:keep-together="always"/>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style:line-height-at-least="0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line-height-at-least="0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style:line-height-at-least="0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use-optimal-row-height="false" fo:keep-together="always"/>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style:line-height-at-least="0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line-height-at-least="0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line-height-at-least="0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use-optimal-row-height="false" fo:keep-together="always"/>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style:line-height-at-least="0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line-height-at-least="0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style:line-height-at-least="0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use-optimal-row-height="false" fo:keep-together="always"/>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style:line-height-at-least="0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style:line-height-at-least="0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use-optimal-row-height="false" fo:keep-together="always"/>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style:line-height-at-least="0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line-height-at-least="0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style:line-height-at-least="0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use-optimal-row-height="false" fo:keep-together="always"/>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style:line-height-at-least="0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line-height-at-least="0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style:line-height-at-least="0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use-optimal-row-height="false" fo:keep-together="always"/>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style:line-height-at-least="0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line-height-at-least="0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style:line-height-at-least="0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style:line-height-at-least="0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line-height-at-least="0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style:line-height-at-least="0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use-optimal-row-height="false" fo:keep-together="always"/>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style:line-height-at-least="0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line-height-at-least="0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style:line-height-at-least="0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use-optimal-row-height="false" fo:keep-together="always"/>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style:line-height-at-least="0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line-height-at-least="0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style:line-height-at-least="0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use-optimal-row-height="false" fo:keep-together="always"/>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style:line-height-at-least="0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line-height-at-least="0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style:line-height-at-least="0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use-optimal-row-height="false" fo:keep-together="always"/>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style:line-height-at-least="0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line-height-at-least="0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style:line-height-at-least="0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1.212cm" style:use-optimal-row-height="false" fo:keep-together="always"/>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line-height-at-least="0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line-height-at-least="0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line-height-at-least="0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justify" style:line-height-at-least="0cm"/>
      <style:text-properties style:font-name="標楷體" style:font-name-asian="標楷體"/>
    </style:style>
    <style:style style:name="P399" style:family="paragraph" style:parent-style-name="Normal">
      <style:paragraph-properties fo:text-align="justify" style:line-height-at-least="0cm"/>
      <style:text-properties style:font-name="標楷體" style:font-name-asian="標楷體"/>
    </style:style>
    <style:style style:name="P400" style:family="paragraph" style:parent-style-name="Normal">
      <style:paragraph-properties fo:text-align="justify" style:line-height-at-least="0cm"/>
      <style:text-properties style:font-name="標楷體" style:font-name-asian="標楷體"/>
    </style:style>
    <style:style style:name="P401" style:family="paragraph" style:parent-style-name="Normal">
      <style:paragraph-properties fo:text-align="justify" style:line-height-at-least="0cm"/>
      <style:text-properties style:font-name="標楷體" style:font-name-asian="標楷體"/>
    </style:style>
    <style:style style:name="P402" style:family="paragraph" style:parent-style-name="Normal">
      <style:paragraph-properties fo:text-align="justify" style:line-height-at-least="0cm"/>
      <style:text-properties style:font-name="標楷體" style:font-name-asian="標楷體"/>
    </style:style>
    <style:style style:name="P403" style:family="paragraph" style:parent-style-name="Normal">
      <style:paragraph-properties fo:text-align="justify" style:line-height-at-least="0cm"/>
      <style:text-properties style:font-name="標楷體" style:font-name-asian="標楷體"/>
    </style:style>
    <style:style style:name="P404" style:family="paragraph" style:parent-style-name="Normal">
      <style:paragraph-properties fo:text-align="justify" style:line-height-at-least="0cm"/>
      <style:text-properties style:font-name="標楷體" style:font-name-asian="標楷體"/>
    </style:style>
    <style:style style:name="P405" style:family="paragraph" style:parent-style-name="Normal">
      <style:paragraph-properties fo:text-align="justify" style:line-height-at-least="0cm"/>
      <style:text-properties style:font-name="標楷體" style:font-name-asian="標楷體"/>
    </style:style>
    <style:style style:name="P406" style:family="paragraph" style:parent-style-name="Normal">
      <style:paragraph-properties fo:text-align="justify" style:line-height-at-least="0cm"/>
      <style:text-properties style:font-name="標楷體" style:font-name-asian="標楷體"/>
    </style:style>
    <style:style style:name="P407" style:family="paragraph" style:parent-style-name="Normal">
      <style:paragraph-properties fo:text-align="justify" style:line-height-at-least="0cm"/>
      <style:text-properties style:font-name="標楷體" style:font-name-asian="標楷體"/>
    </style:style>
    <style:style style:name="P408" style:family="paragraph" style:parent-style-name="Normal">
      <style:paragraph-properties fo:text-align="justify" style:line-height-at-least="0cm"/>
    </style:style>
    <style:style style:name="T408_1" style:family="text">
      <style:text-properties style:font-name="標楷體" style:font-name-asian="標楷體"/>
    </style:style>
    <style:style style:name="T408_2" style:family="text">
      <style:text-properties style:font-name="標楷體" style:font-name-asian="標楷體" fo:font-weight="bold" style:font-weight-asian="bold" style:font-weight-complex="bold"/>
    </style:style>
    <style:style style:name="Table8" style:family="table">
      <style:table-properties table:align="left" style:width="14.605cm" fo:margin-left="0.049cm"/>
    </style:style>
    <style:style style:name="Column22" style:family="table-column">
      <style:table-column-properties style:column-width="3.492cm"/>
    </style:style>
    <style:style style:name="Column23" style:family="table-column">
      <style:table-column-properties style:column-width="1.559cm"/>
    </style:style>
    <style:style style:name="Column24" style:family="table-column">
      <style:table-column-properties style:column-width="9.553cm"/>
    </style:style>
    <style:style style:name="Row103" style:family="table-row"/>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line-height-at-least="0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line-height-at-least="0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line-height-at-least="0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04" style:family="table-row"/>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line-height-at-least="0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line-height-at-least="0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style:line-height-at-least="0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style:line-height-at-least="0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line-height-at-least="0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style:line-height-at-least="0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style:line-height-at-least="0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line-height-at-least="0cm"/>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style:line-height-at-least="0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420_3"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420_4"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style:line-height-at-least="0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line-height-at-least="0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style:line-height-at-least="0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style:line-height-at-least="0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line-height-at-least="0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style:line-height-at-least="0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style:line-height-at-least="0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line-height-at-least="0cm"/>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line-height-at-least="0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style:line-height-at-least="0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line-height-at-least="0cm"/>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style:line-height-at-least="0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fo:keep-together="always"/>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style:line-height-at-least="0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line-height-at-least="0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line-height-at-least="0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fo:keep-together="always"/>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style:line-height-at-least="0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line-height-at-least="0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line-height-at-least="0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fo:keep-together="always"/>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style:line-height-at-least="0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line-height-at-least="0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line-height-at-least="0cm"/>
    </style:style>
    <style:style style:name="T4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fo:keep-together="always"/>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style:line-height-at-least="0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line-height-at-least="0cm"/>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line-height-at-least="0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line-height-at-least="0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line-height-at-least="0cm"/>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line-height-at-least="0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fo:keep-together="always"/>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line-height-at-least="0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line-height-at-least="0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line-height-at-least="0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fo:keep-together="always"/>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justify" style:line-height-at-least="0cm"/>
    </style:style>
  </office:automatic-styles>
  <office:body>
    <office:text>
      <text:p text:style-name="P1"><text:span text:style-name="T1_1">兒童及少年福利機構專業人員</text:span><text:span text:style-name="T1_2">訓練</text:span><text:span text:style-name="T1_3">核心課程</text:span></text:p>
      <text:p text:style-name="P2"><text:span text:style-name="T2_1">一、保母課程</text:span><text:span text:style-name="T2_2">（7學分：126小時）</text:span></text:p>
      <table:table table:style-name="Table1">
        <table:table-column table:style-name="Column1"/>
        <table:table-column table:style-name="Column2"/>
        <table:table-column table:style-name="Column3"/>
        <table:table-row table:style-name="Row1">
          <table:table-cell table:style-name="Cell1">
            <text:p text:style-name="P3"><text:span text:style-name="T3_1">課程名稱</text:span></text:p>
          </table:table-cell>
          <table:table-cell table:style-name="Cell2">
            <text:p text:style-name="P4"><text:span text:style-name="T4_1">學分數</text:span></text:p>
          </table:table-cell>
          <table:table-cell table:style-name="Cell3">
            <text:p text:style-name="P5"><text:span text:style-name="T5_1">課程內容</text:span></text:p>
          </table:table-cell>
        </table:table-row>
        <table:table-row table:style-name="Row2">
          <table:table-cell table:style-name="Cell4">
            <text:p text:style-name="P6"><text:span text:style-name="T6_1">兒童及少年福利服務</text:span><text:span text:style-name="T6_2">及</text:span><text:span text:style-name="T6_3">法規導論</text:span></text:p>
          </table:table-cell>
          <table:table-cell table:style-name="Cell5">
            <text:p text:style-name="P7"><text:span text:style-name="T7_1">1</text:span></text:p>
          </table:table-cell>
          <table:table-cell table:style-name="Cell6">
            <text:p text:style-name="P8"><text:span text:style-name="T8_1">「兒童及少年福利」的意涵、相關政策、</text:span><text:span text:style-name="T8_2">兒童人權與保護、兒童托育</text:span><text:span text:style-name="T8_3">相關福利服務法規、福利措施與資源運用的介紹、兒童福利的</text:span><text:span text:style-name="T8_4">趨勢與</text:span><text:span text:style-name="T8_5">未來</text:span><text:span text:style-name="T8_6">展望</text:span><text:span text:style-name="T8_7">。</text:span></text:p>
          </table:table-cell>
        </table:table-row>
        <table:table-row table:style-name="Row3">
          <table:table-cell table:style-name="Cell7">
            <text:p text:style-name="P9"><text:span text:style-name="T9_1">嬰幼兒發展</text:span></text:p>
          </table:table-cell>
          <table:table-cell table:style-name="Cell8">
            <text:p text:style-name="P10"><text:span text:style-name="T10_1">1</text:span></text:p>
          </table:table-cell>
          <table:table-cell table:style-name="Cell9">
            <text:p text:style-name="P11"><text:span text:style-name="T11_1">嬰幼兒發展的分期與各期特徵，嬰幼兒身體、語言、情緒的發展與影響因素，嬰幼兒「氣質」之介紹與相對應的照顧與保育，嬰幼兒發展評估與量表之使用、發展遲緩兒童認識。</text:span></text:p>
          </table:table-cell>
        </table:table-row>
        <table:table-row table:style-name="Row4">
          <table:table-cell table:style-name="Cell10">
            <text:p text:style-name="P12"><text:span text:style-name="T12_1">親職教育導論</text:span></text:p>
          </table:table-cell>
          <table:table-cell table:style-name="Cell11">
            <text:p text:style-name="P13"><text:span text:style-name="T13_1">1</text:span></text:p>
          </table:table-cell>
          <table:table-cell table:style-name="Cell12">
            <text:p text:style-name="P14"><text:span text:style-name="T14_1">父母的角色、教養態度與方法，認識父母參與社區資源、支持網絡。</text:span></text:p>
            <text:p text:style-name="P15"><text:span text:style-name="T15_1">保母與嬰幼兒父母及與嬰幼兒溝通之技巧、保母與嬰幼兒父母關係之建立與維持、書寫保育日誌的意義與技巧。</text:span></text:p>
          </table:table-cell>
        </table:table-row>
        <table:table-row table:style-name="Row5">
          <table:table-cell table:style-name="Cell13">
            <text:p text:style-name="P16"><text:span text:style-name="T16_1">托育服務概論</text:span></text:p>
          </table:table-cell>
          <table:table-cell table:style-name="Cell14">
            <text:p text:style-name="P17"><text:span text:style-name="T17_1">1</text:span></text:p>
          </table:table-cell>
          <table:table-cell table:style-name="Cell15">
            <text:p text:style-name="P18"><text:span text:style-name="T18_1">托育服務之起源與主要內容、工作的重點、原則。各類教保工作的意義與內容、保母工作之意義、內容。優良保母的特質、保母工作相關法規的認識、保母工作倫理、倫理兩難情境探討。</text:span></text:p>
          </table:table-cell>
        </table:table-row>
        <table:table-row table:style-name="Row6">
          <table:table-cell table:style-name="Cell16">
            <text:p text:style-name="P19"><text:span text:style-name="T19_1">嬰幼兒環境規劃</text:span><text:span text:style-name="T19_2">及</text:span><text:span text:style-name="T19_3">活動設計</text:span></text:p>
          </table:table-cell>
          <table:table-cell table:style-name="Cell17">
            <text:p text:style-name="P20"><text:span text:style-name="T20_1">1</text:span></text:p>
          </table:table-cell>
          <table:table-cell table:style-name="Cell18">
            <text:p text:style-name="P21"><text:span text:style-name="T21_1">嬰幼兒生活規劃：嬰幼兒的生活規律與環境規劃（餵食、清潔、休息、遊戲等之規劃）、家庭與社區資源的介紹與運用、家庭與托嬰中心的環境對嬰幼兒的身心的影響。托育環境的規劃與布置：動線考慮、工作便利、安全性。嬰幼兒年/月齡各階段發展的遊戲與活動設計、適性玩具的選擇與應用。</text:span></text:p>
          </table:table-cell>
        </table:table-row>
        <table:table-row table:style-name="Row7">
          <table:table-cell table:style-name="Cell19">
            <text:p text:style-name="P22"><text:span text:style-name="T22_1">嬰幼兒健康照護</text:span></text:p>
          </table:table-cell>
          <table:table-cell table:style-name="Cell20">
            <text:p text:style-name="P23"><text:span text:style-name="T23_1">1</text:span></text:p>
          </table:table-cell>
          <table:table-cell table:style-name="Cell21">
            <text:p text:style-name="P24"><text:span text:style-name="T24_1">嬰幼兒的營養與膳食設計、嬰幼兒的常見疾病、用藥常識、預防接種、照顧病童的技巧、事故傷害的預防與急救處理。</text:span></text:p>
          </table:table-cell>
        </table:table-row>
        <table:table-row table:style-name="Row8">
          <table:table-cell table:style-name="Cell22">
            <text:p text:style-name="P25"><text:span text:style-name="T25_1">嬰幼兒照護技術</text:span></text:p>
          </table:table-cell>
          <table:table-cell table:style-name="Cell23">
            <text:p text:style-name="P26"><text:span text:style-name="T26_1">1</text:span></text:p>
          </table:table-cell>
          <table:table-cell table:style-name="Cell24">
            <text:p text:style-name="P27"><text:span text:style-name="T27_1">嬰幼兒的生活照顧（餵食、清潔、沐浴等）之實習或模擬練習，保母術科考試講習。</text:span></text:p>
          </table:table-cell>
        </table:table-row>
      </table:table>
      <text:p text:style-name="P28"><text:span text:style-name="T28_1">備註：修畢保母核心課程者需通過保母人員丙級技術士技能檢定方可取得技術士證。</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1_1">二、教保課程</text:span><text:span text:style-name="T41_2">（</text:span><text:span text:style-name="T41_3">20</text:span><text:span text:style-name="T41_4">學分：360小時）</text:span></text:p>
      <table:table table:style-name="Table2">
        <table:table-column table:style-name="Column4"/>
        <table:table-column table:style-name="Column5"/>
        <table:table-column table:style-name="Column6"/>
        <table:table-row table:style-name="Row9">
          <table:table-cell table:style-name="Cell25">
            <text:p text:style-name="P42"><text:span text:style-name="T42_1">課程名稱</text:span></text:p>
          </table:table-cell>
          <table:table-cell table:style-name="Cell26">
            <text:p text:style-name="P43"><text:span text:style-name="T43_1">學分數</text:span></text:p>
          </table:table-cell>
          <table:table-cell table:style-name="Cell27">
            <text:p text:style-name="P44"><text:span text:style-name="T44_1">課程內容</text:span></text:p>
          </table:table-cell>
        </table:table-row>
        <table:table-row table:style-name="Row10">
          <table:table-cell table:style-name="Cell28">
            <text:p text:style-name="P45"><text:span text:style-name="T45_1">兒童及少年福利服務</text:span><text:span text:style-name="T45_2">及</text:span><text:span text:style-name="T45_3">法規</text:span></text:p>
          </table:table-cell>
          <table:table-cell table:style-name="Cell29">
            <text:p text:style-name="P46"><text:span text:style-name="T46_1">2</text:span></text:p>
          </table:table-cell>
          <table:table-cell table:style-name="Cell30">
            <text:p text:style-name="P47"><text:span text:style-name="T47_1">兒童及少年福利服務的意涵、</text:span><text:span text:style-name="T47_2">政策、行政體制與專業制度，兒童及少年人權與保護、兒童托育、收出養服務、寄養服務、機構安置教養服務</text:span><text:span text:style-name="T47_3">相關福利服務法規、福利措施與資源運用的介紹、兒童及少年福利的</text:span><text:span text:style-name="T47_4">趨勢與</text:span><text:span text:style-name="T47_5">未來</text:span><text:span text:style-name="T47_6">展望</text:span><text:span text:style-name="T47_7">。</text:span></text:p>
          </table:table-cell>
        </table:table-row>
        <table:table-row table:style-name="Row11">
          <table:table-cell table:style-name="Cell31">
            <text:p text:style-name="P48"><text:span text:style-name="T48_1">兒童發展</text:span></text:p>
          </table:table-cell>
          <table:table-cell table:style-name="Cell32">
            <text:p text:style-name="P49"><text:span text:style-name="T49_1">2</text:span></text:p>
          </table:table-cell>
          <table:table-cell table:style-name="Cell33">
            <text:p text:style-name="P50"><text:span text:style-name="T50_1">「發展」的意涵、有關兒童發展的重要理論、兒童發展的分期與各期特徵，兒童身體、認知、語言、情緒、社會行為、人格（含道德）的發展與影響因素，兒童發展的評估。幼兒期、兒童期、青春期在人類發展過程中的特徵與意義、發展的重要理論、遺傳與環境、親子關係、認知發展、社會性發展、道德性發展。</text:span></text:p>
          </table:table-cell>
        </table:table-row>
        <table:table-row table:style-name="Row12">
          <table:table-cell table:style-name="Cell34">
            <text:p text:style-name="P51"><text:span text:style-name="T51_1">社會工作</text:span></text:p>
          </table:table-cell>
          <table:table-cell table:style-name="Cell35">
            <text:p text:style-name="P52"><text:span text:style-name="T52_1">1</text:span></text:p>
          </table:table-cell>
          <table:table-cell table:style-name="Cell36">
            <text:p text:style-name="P53"><text:span text:style-name="T53_1">「社會工作」的意涵</text:span><text:span text:style-name="T53_2">及起源發展</text:span><text:span text:style-name="T53_3">、理論、</text:span><text:span text:style-name="T53_4">倫理、直接服務（個案、團體、社區工作）與間接服務（行政、督導、及管理）。</text:span><text:span text:style-name="T53_5">社會工作基本態度及養成專業的意涵、</text:span><text:span text:style-name="T53_6">品德修養、工作態度、</text:span><text:span text:style-name="T53_7">倫理兩難情境探討。弱勢族群的議題、人權的尊重、兒童及少年自立性發展的支援。</text:span></text:p>
          </table:table-cell>
        </table:table-row>
        <table:table-row table:style-name="Row13">
          <table:table-cell table:style-name="Cell37">
            <text:p text:style-name="P54"><text:span text:style-name="T54_1">親職教育</text:span></text:p>
          </table:table-cell>
          <table:table-cell table:style-name="Cell38">
            <text:p text:style-name="P55"><text:span text:style-name="T55_1">1</text:span></text:p>
          </table:table-cell>
          <table:table-cell table:style-name="Cell39">
            <text:p text:style-name="P56"><text:span text:style-name="T56_1">親職教育的意義(歷史與展望)、父母角色與教養方法、兒童發展與親子互動，父母效能訓練(PET)、稱職父母系統訓練(STEP)、溝通分析親職教育(TA)，親師溝通技巧、非傳統家庭的親職教育（單親家庭、重組家庭等）、高危險群的辨識與親職教育（特殊兒童家庭、受虐兒童家庭）、親職教育方案及設計、親職教育之推廣與發展、父母參與、父母支援系統及父母資源。</text:span></text:p>
          </table:table-cell>
        </table:table-row>
        <table:table-row table:style-name="Row14">
          <table:table-cell table:style-name="Cell40">
            <text:p text:style-name="P57"><text:span text:style-name="T57_1">特殊教育</text:span></text:p>
          </table:table-cell>
          <table:table-cell table:style-name="Cell41">
            <text:p text:style-name="P58"><text:span text:style-name="T58_1">1</text:span></text:p>
          </table:table-cell>
          <table:table-cell table:style-name="Cell42">
            <text:p text:style-name="P59"><text:span text:style-name="T59_1">認識特殊兒童及少年、特殊教育的法規、歷史、發展、服務型態。智能不足、行為異常與情緒障礙、溝通障礙、聽覺障礙、視覺障礙、肢體障礙與身體病弱兒童介紹；學前特殊兒童之教育、資賦優異和特殊才能、早期療育的概念、融合教育的概念。</text:span></text:p>
          </table:table-cell>
        </table:table-row>
        <table:table-row table:style-name="Row15">
          <table:table-cell table:style-name="Cell43">
            <text:p text:style-name="P60"><text:span text:style-name="T60_1">家庭支持</text:span><text:span text:style-name="T60_2">及</text:span><text:span text:style-name="T60_3">社會資源</text:span></text:p>
          </table:table-cell>
          <table:table-cell table:style-name="Cell44">
            <text:p text:style-name="P61"><text:span text:style-name="T61_1">1</text:span></text:p>
          </table:table-cell>
          <table:table-cell table:style-name="Cell45">
            <text:p text:style-name="P62"><text:span text:style-name="T62_1">家庭的概念及相關議題、個案管理的概念及相關議題。家庭支援服務（資訊提供、福利補助、人力支援、專業諮詢、親職教育、家庭訪視、轉介服務等）的意義、內容、服務的方式，與家庭合作的溝通技巧、家庭支援服務的工作表格、計畫的擬定、實施、績效評量，實做與討論。家長會組織運作、相關權益申訴（法規、組織、流程和處理策略等）、服務流程的標準化、督導機制、考核。</text:span></text:p>
          </table:table-cell>
        </table:table-row>
        <table:table-row table:style-name="Row16">
          <table:table-cell table:style-name="Cell46">
            <text:p text:style-name="P63"><text:span text:style-name="T63_1">兒童行為觀察</text:span><text:span text:style-name="T63_2">及</text:span><text:span text:style-name="T63_3">輔導</text:span></text:p>
          </table:table-cell>
          <table:table-cell table:style-name="Cell47">
            <text:p text:style-name="P64"><text:span text:style-name="T64_1">2</text:span></text:p>
          </table:table-cell>
          <table:table-cell table:style-name="Cell48">
            <text:p text:style-name="P65"><text:span text:style-name="T65_1">各類兒童行為問題的定義、出現率、特徵及成因；各類兒童行為問題的預防方法，輔導策略及教學設計；觀察的意義、類型與技巧；觀察紀錄的意義、類型與技巧。</text:span></text:p>
          </table:table-cell>
        </table:table-row>
        <table:table-row table:style-name="Row17">
          <table:table-cell table:style-name="Cell49">
            <text:p text:style-name="P66"><text:span text:style-name="T66_1">教保理論</text:span><text:span text:style-name="T66_2">及</text:span><text:span text:style-name="T66_3">實務</text:span></text:p>
          </table:table-cell>
          <table:table-cell table:style-name="Cell50">
            <text:p text:style-name="P67"><text:span text:style-name="T67_1">2</text:span></text:p>
          </table:table-cell>
          <table:table-cell table:style-name="Cell51">
            <text:p text:style-name="P68"><text:span text:style-name="T68_1">「教保」的意涵、家庭與社會的幼兒教保角色與功能、托兒所（幼兒園）的角色與功能；各年齡層幼兒的發展與托兒所（幼兒園）教保工作的內容；各種教保模式、托兒所（幼兒園）課室經營、托兒所（幼兒園）課程綱要、當前幼教問題與未來展望。</text:span></text:p>
          </table:table-cell>
        </table:table-row>
        <table:table-row table:style-name="Row18">
          <table:table-cell table:style-name="Cell52">
            <text:p text:style-name="P69"><text:span text:style-name="T69_1">教保課程</text:span><text:span text:style-name="T69_2">及</text:span><text:span text:style-name="T69_3">活動設計</text:span></text:p>
          </table:table-cell>
          <table:table-cell table:style-name="Cell53">
            <text:p text:style-name="P70"><text:span text:style-name="T70_1">2</text:span></text:p>
          </table:table-cell>
          <table:table-cell table:style-name="Cell54">
            <text:p text:style-name="P71"><text:span text:style-name="T71_1">課程的定義、幼教(教保)課程理論之基礎、架構、型態，課程之目標、內容與組織、教保活動設計及教學方法、課程模式（幼教模式與課程）、反偏見幼兒教育課程、幼教鄉土教學活動設計。</text:span></text:p>
          </table:table-cell>
        </table:table-row>
        <table:table-row table:style-name="Row19">
          <table:table-cell table:style-name="Cell55">
            <text:p text:style-name="P72"><text:span text:style-name="T72_1">教保環境的規劃</text:span><text:span text:style-name="T72_2">及</text:span><text:span text:style-name="T72_3">設計</text:span></text:p>
          </table:table-cell>
          <table:table-cell table:style-name="Cell56">
            <text:p text:style-name="P73"><text:span text:style-name="T73_1">1</text:span></text:p>
          </table:table-cell>
          <table:table-cell table:style-name="Cell57">
            <text:p text:style-name="P74"><text:span text:style-name="T74_1">幼兒園室內、外的環境規劃原則、半戶外空間的規劃與利用、幼兒課室的規劃與設計、</text:span><text:span text:style-name="T74_2">遊戲空間</text:span><text:span text:style-name="T74_3">的規劃與設計、學習區/角落的佈置。</text:span></text:p>
          </table:table-cell>
        </table:table-row>
        <table:table-row table:style-name="Row20">
          <table:table-cell table:style-name="Cell58">
            <text:p text:style-name="P75"><text:span text:style-name="T75_1">教具設計</text:span><text:span text:style-name="T75_2">及</text:span><text:span text:style-name="T75_3">運用</text:span></text:p>
          </table:table-cell>
          <table:table-cell table:style-name="Cell59">
            <text:p text:style-name="P76"><text:span text:style-name="T76_1">2</text:span></text:p>
          </table:table-cell>
          <table:table-cell table:style-name="Cell60">
            <text:p text:style-name="P77"><text:span text:style-name="T77_1">針對嬰兒、幼兒、學齡兒童等對象，對應各年齡層幼兒發展的適切課程的教具介紹；教具設計的原理與實作。</text:span></text:p>
          </table:table-cell>
        </table:table-row>
        <table:table-row table:style-name="Row21">
          <table:table-cell table:style-name="Cell61">
            <text:p text:style-name="P78"><text:span text:style-name="T78_1">兒童健康照護</text:span></text:p>
          </table:table-cell>
          <table:table-cell table:style-name="Cell62">
            <text:p text:style-name="P79"><text:span text:style-name="T79_1">1</text:span></text:p>
          </table:table-cell>
          <table:table-cell table:style-name="Cell63">
            <text:p text:style-name="P80"><text:span text:style-name="T80_1">兒童的營養與膳食設計、常見疾病與預防、用藥常識、預防接種、照顧病童的技巧、急救方法及技巧。</text:span></text:p>
          </table:table-cell>
        </table:table-row>
        <table:table-row table:style-name="Row22">
          <table:table-cell table:style-name="Cell64">
            <text:p text:style-name="P81"><text:span text:style-name="T81_1">兒童安全</text:span><text:span text:style-name="T81_2">及</text:span><text:span text:style-name="T81_3">事故處理</text:span></text:p>
          </table:table-cell>
          <table:table-cell table:style-name="Cell65">
            <text:p text:style-name="P82"><text:span text:style-name="T82_1">1</text:span></text:p>
          </table:table-cell>
          <table:table-cell table:style-name="Cell66">
            <text:p text:style-name="P83"><text:span text:style-name="T83_1">安全與保護的意涵、內容概要及實施應用等及食、衣、住、行、育、樂上各種事故傷害防治及處理。</text:span></text:p>
          </table:table-cell>
        </table:table-row>
        <table:table-row table:style-name="Row23">
          <table:table-cell table:style-name="Cell67">
            <text:p text:style-name="P84"><text:span text:style-name="T84_1">實習</text:span></text:p>
          </table:table-cell>
          <table:table-cell table:style-name="Cell68">
            <text:p text:style-name="P85"><text:span text:style-name="T85_1">1</text:span></text:p>
          </table:table-cell>
          <table:table-cell table:style-name="Cell69">
            <text:p text:style-name="P86"><text:span text:style-name="T86_1">兒童行為的觀察、紀錄、分析與輔導；各階段兒童教保教材之規劃與實施、教保方法與實際應用、良好師生關係之建立與班級經營；教保單元所需之教具蒐集、設計、製作與應用；教保環境的空間設計與規劃、親師溝通技巧學習、兒童表現評量技巧。</text:span></text:p>
          </table:table-cell>
        </table:table-row>
      </table:table>
      <text:list text:style-name="LS1" xml:id="list0">
        <text:list-item>
          <text:p text:style-name="P87"><text:span text:style-name="T87_1">實習課程乃透過見習與實作活動，使修習人員達到熟習兒童及少年福利機構實務的目標。本課程之實施，教師之授課人數宜有限制（建議一位教師以25人為上限；26～50人配置兩位教師，51～75人配置三位教師），見習與實作之機構亦當有場地及人數之考慮（以不過度干擾機構為原則）；並建議授課教師將實習生依是否具備現場實務經驗製作不同的課程實施計畫。</text:span></text:p>
        </text:list-item>
      </text:list>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2_1">三、早期療育教保課程（</text:span><text:span text:style-name="T102_2">20學分：360小時</text:span><text:span text:style-name="T102_3">）</text:span></text:p>
      <table:table table:style-name="Table3">
        <table:table-column table:style-name="Column7"/>
        <table:table-column table:style-name="Column8"/>
        <table:table-column table:style-name="Column9"/>
        <table:table-row table:style-name="Row24">
          <table:table-cell table:style-name="Cell70">
            <text:p text:style-name="P103"><text:span text:style-name="T103_1">課程名稱</text:span></text:p>
          </table:table-cell>
          <table:table-cell table:style-name="Cell71">
            <text:p text:style-name="P104"><text:span text:style-name="T104_1">學分數</text:span></text:p>
          </table:table-cell>
          <table:table-cell table:style-name="Cell72">
            <text:p text:style-name="P105"><text:span text:style-name="T105_1">課程內容</text:span></text:p>
          </table:table-cell>
        </table:table-row>
        <table:table-row table:style-name="Row25">
          <table:table-cell table:style-name="Cell73">
            <text:p text:style-name="P106"><text:span text:style-name="T106_1">兒童及少年福利服務</text:span><text:span text:style-name="T106_2">及</text:span><text:span text:style-name="T106_3">法規</text:span></text:p>
          </table:table-cell>
          <table:table-cell table:style-name="Cell74">
            <text:p text:style-name="P107"><text:span text:style-name="T107_1">2</text:span></text:p>
          </table:table-cell>
          <table:table-cell table:style-name="Cell75">
            <text:p text:style-name="P108"><text:span text:style-name="T108_1">同「教保課程」之「兒童及少年福利服務與法規」內容。</text:span></text:p>
          </table:table-cell>
        </table:table-row>
        <table:table-row table:style-name="Row26">
          <table:table-cell table:style-name="Cell76">
            <text:p text:style-name="P109"><text:span text:style-name="T109_1">兒童發展</text:span></text:p>
          </table:table-cell>
          <table:table-cell table:style-name="Cell77">
            <text:p text:style-name="P110"><text:span text:style-name="T110_1">2</text:span></text:p>
          </table:table-cell>
          <table:table-cell table:style-name="Cell78">
            <text:p text:style-name="P111"><text:span text:style-name="T111_1">同「教保課程」之「兒童發展」內容。</text:span></text:p>
          </table:table-cell>
        </table:table-row>
        <table:table-row table:style-name="Row27">
          <table:table-cell table:style-name="Cell79">
            <text:p text:style-name="P112"><text:span text:style-name="T112_1">社會工作</text:span></text:p>
          </table:table-cell>
          <table:table-cell table:style-name="Cell80">
            <text:p text:style-name="P113"><text:span text:style-name="T113_1">1</text:span></text:p>
          </table:table-cell>
          <table:table-cell table:style-name="Cell81">
            <text:p text:style-name="P114"><text:span text:style-name="T114_1">同「教保課程」之「社會工作」內容。</text:span></text:p>
          </table:table-cell>
        </table:table-row>
        <table:table-row table:style-name="Row28">
          <table:table-cell table:style-name="Cell82">
            <text:p text:style-name="P115"><text:span text:style-name="T115_1">親職教育</text:span></text:p>
          </table:table-cell>
          <table:table-cell table:style-name="Cell83">
            <text:p text:style-name="P116"><text:span text:style-name="T116_1">1</text:span></text:p>
          </table:table-cell>
          <table:table-cell table:style-name="Cell84">
            <text:p text:style-name="P117"><text:span text:style-name="T117_1">同「教保課程」之「親職教育」內容。</text:span></text:p>
          </table:table-cell>
        </table:table-row>
        <table:table-row table:style-name="Row29">
          <table:table-cell table:style-name="Cell85">
            <text:p text:style-name="P118"><text:span text:style-name="T118_1">特殊教育</text:span></text:p>
          </table:table-cell>
          <table:table-cell table:style-name="Cell86">
            <text:p text:style-name="P119"><text:span text:style-name="T119_1">1</text:span></text:p>
          </table:table-cell>
          <table:table-cell table:style-name="Cell87">
            <text:p text:style-name="P120"><text:span text:style-name="T120_1">同「教保課程」之「特殊教育」內容。</text:span></text:p>
          </table:table-cell>
        </table:table-row>
        <table:table-row table:style-name="Row30">
          <table:table-cell table:style-name="Cell88">
            <text:p text:style-name="P121"><text:span text:style-name="T121_1">家庭支持</text:span><text:span text:style-name="T121_2">及</text:span><text:span text:style-name="T121_3">社會資源</text:span></text:p>
          </table:table-cell>
          <table:table-cell table:style-name="Cell89">
            <text:p text:style-name="P122"><text:span text:style-name="T122_1">1</text:span></text:p>
          </table:table-cell>
          <table:table-cell table:style-name="Cell90">
            <text:p text:style-name="P123"><text:span text:style-name="T123_1">同「教保課程」之「家庭支持與社會資源」內容。</text:span></text:p>
          </table:table-cell>
        </table:table-row>
        <table:table-row table:style-name="Row31">
          <table:table-cell table:style-name="Cell91">
            <text:p text:style-name="P124"><text:span text:style-name="T124_1">早期療育概論</text:span></text:p>
          </table:table-cell>
          <table:table-cell table:style-name="Cell92">
            <text:p text:style-name="P125"><text:span text:style-name="T125_1">2</text:span></text:p>
          </table:table-cell>
          <table:table-cell table:style-name="Cell93">
            <text:p text:style-name="P126"><text:span text:style-name="T126_1">早期療育的意義、內涵、發展與趨勢。國內早期療育的法令<text:s/>、服務架構、流程、服務模式、融合教育、專業團隊合作、社區資源整合、轉銜服務、</text:span><text:span text:style-name="T126_2">專業倫理與道德。</text:span><text:span text:style-name="T126_3">專業團隊組成的法源及依據、定義、團隊成員（語言治療師、職能治療師、物理治療師、心理師、社工、特教教師、幼教教師等），專業團隊的功能、合作模式、促進專業團隊合作的方法、團隊合作的注意事項、專業建議融入教學和生活作息，</text:span><text:span text:style-name="T126_4">專業的意涵、工作倫理、各類教保工作的意義與內容、倫理兩難情境探討</text:span><text:span text:style-name="T126_5">實做與討論。</text:span></text:p>
          </table:table-cell>
        </table:table-row>
        <table:table-row table:style-name="Row32">
          <table:table-cell table:style-name="Cell94">
            <text:p text:style-name="P127"><text:span text:style-name="T127_1">發展遲緩嬰幼兒的身心特質</text:span><text:span text:style-name="T127_2">及</text:span><text:span text:style-name="T127_3">需求</text:span></text:p>
          </table:table-cell>
          <table:table-cell table:style-name="Cell95">
            <text:p text:style-name="P128"><text:span text:style-name="T128_1">1</text:span></text:p>
          </table:table-cell>
          <table:table-cell table:style-name="Cell96">
            <text:p text:style-name="P129"><text:span text:style-name="T129_1">嬰幼兒在各年齡層的發展序階與品質、發展遲緩的定義、成因、身心特徵、個體與生態的影響、對身心發展與學習所造成的限制、發展遲緩嬰幼兒的特殊需求。</text:span></text:p>
          </table:table-cell>
        </table:table-row>
        <table:table-row table:style-name="Row33">
          <table:table-cell table:style-name="Cell97">
            <text:p text:style-name="P130"><text:span text:style-name="T130_1">發展遲緩嬰幼兒的保健</text:span><text:span text:style-name="T130_2">及</text:span><text:span text:style-name="T130_3">照護</text:span></text:p>
          </table:table-cell>
          <table:table-cell table:style-name="Cell98">
            <text:p text:style-name="P131"><text:span text:style-name="T131_1">1</text:span></text:p>
          </table:table-cell>
          <table:table-cell table:style-name="Cell99">
            <text:p text:style-name="P132"><text:span text:style-name="T132_1">重症嬰幼兒生活照護的處理(含拍痰、餵食、擺位等)、委託用藥的處理、CPR及急救(哈母雷克急救法、人工呼吸等)、在專業團隊提供意見及協助下做重症嬰幼兒的生活照護，癲癇的處理。</text:span></text:p>
          </table:table-cell>
        </table:table-row>
        <table:table-row table:style-name="Row34">
          <table:table-cell table:style-name="Cell100">
            <text:p text:style-name="P133"><text:span text:style-name="T133_1">發展遲緩嬰幼兒的行為管理</text:span></text:p>
          </table:table-cell>
          <table:table-cell table:style-name="Cell101">
            <text:p text:style-name="P134"><text:span text:style-name="T134_1">2</text:span></text:p>
          </table:table-cell>
          <table:table-cell table:style-name="Cell102">
            <text:p text:style-name="P135"><text:span text:style-name="T135_1">行為管理的發展與趨勢、理論、專業倫理問題，行為問題的定義、類別、功能，行為管理的意義、內涵、原理與原則、流程、策略、注意事項、績效評量，實做與討論。</text:span></text:p>
          </table:table-cell>
        </table:table-row>
        <table:table-row table:style-name="Row35">
          <table:table-cell table:style-name="Cell103">
            <text:p text:style-name="P136"><text:span text:style-name="T136_1">個別化服務方案的擬定</text:span><text:span text:style-name="T136_2">及</text:span><text:span text:style-name="T136_3">實施</text:span></text:p>
          </table:table-cell>
          <table:table-cell table:style-name="Cell104">
            <text:p text:style-name="P137"><text:span text:style-name="T137_1">1</text:span></text:p>
          </table:table-cell>
          <table:table-cell table:style-name="Cell105">
            <text:p text:style-name="P138"><text:span text:style-name="T138_1">個別化服務的意義、內容、流程、原則、工作表格、服務計畫的擬定、實施、績效評量，實做與討論。</text:span></text:p>
          </table:table-cell>
        </table:table-row>
        <table:table-row table:style-name="Row36">
          <table:table-cell table:style-name="Cell106">
            <text:p text:style-name="P139"><text:span text:style-name="T139_1">早期療育的課程</text:span><text:span text:style-name="T139_2">及</text:span><text:span text:style-name="T139_3">教學</text:span></text:p>
          </table:table-cell>
          <table:table-cell table:style-name="Cell107">
            <text:p text:style-name="P140"><text:span text:style-name="T140_1">2</text:span></text:p>
          </table:table-cell>
          <table:table-cell table:style-name="Cell108">
            <text:p text:style-name="P141"><text:span text:style-name="T141_1">課程的意義、理論、架構，早期療育課程的原理、模式，國內現有的早期療育課程、課程的特性、課程設計的原則，常用的教學法和教學策略、有效班級經營的策略、教保環境的設計與調整、</text:span><text:span text:style-name="T141_2">課程和教學設計工作表格的設計、依個別化服務方案來擬定學習活動</text:span><text:span text:style-name="T141_3">計畫、</text:span><text:span text:style-name="T141_4">設計與執行學習活動、定期評量幼兒在每個/每單元/每學期的學習活動表現、</text:span><text:span text:style-name="T141_5">根據評量紀錄去檢討影響教學績效的因素，實做與討論。</text:span></text:p>
            <text:p text:style-name="P142"><text:span text:style-name="T142_1">輔具的意義與必要性、輔具服務與內涵、影響家庭決定輔具服務的因素，輔具服務的流程、輔具的類別、輔具的功能、使用原則、注意事項、績效評量，實做與討論。</text:span></text:p>
          </table:table-cell>
        </table:table-row>
        <table:table-row table:style-name="Row37">
          <table:table-cell table:style-name="Cell109">
            <text:p text:style-name="P143"><text:span text:style-name="T143_1">發展遲緩嬰幼兒的評估</text:span></text:p>
            <text:p text:style-name="P144"/>
          </table:table-cell>
          <table:table-cell table:style-name="Cell110">
            <text:p text:style-name="P145"><text:span text:style-name="T145_1">2</text:span></text:p>
          </table:table-cell>
          <table:table-cell table:style-name="Cell111">
            <text:p text:style-name="P146"><text:span text:style-name="T146_1">專有名詞的界定(篩檢</text:span><text:span text:style-name="T146_2">、</text:span><text:span text:style-name="T146_3">診斷</text:span><text:span text:style-name="T146_4">、</text:span><text:span text:style-name="T146_5">鑑定</text:span><text:span text:style-name="T146_6">、</text:span><text:span text:style-name="T146_7">評估或評量等)、發展遲緩嬰幼兒評估的目的、流程、內容，各種蒐集嬰幼兒身心特性與需求、生態環境資料的工具與方法、評析教育評估的原始資料、撰寫教育評估報告(個案能力與需求之分析)、說明教育評估的結果、提供服務建議，配合個別化服務方案進行總結性評量，評估的專業倫理準則，實做與討論。</text:span></text:p>
          </table:table-cell>
        </table:table-row>
        <table:table-row table:style-name="Row38">
          <table:table-cell table:style-name="Cell112">
            <text:p text:style-name="P147"><text:span text:style-name="T147_1">機構實/見習</text:span></text:p>
          </table:table-cell>
          <table:table-cell table:style-name="Cell113">
            <text:p text:style-name="P148"><text:span text:style-name="T148_1">1</text:span></text:p>
          </table:table-cell>
          <table:table-cell table:style-name="Cell114">
            <text:p text:style-name="P149"><text:span text:style-name="T149_1">實習或參觀機構見習及交流</text:span></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4_1">四、保育課程</text:span><text:span text:style-name="T174_2">（20學分：360小時）</text:span></text:p>
      <table:table table:style-name="Table4">
        <table:table-column table:style-name="Column10"/>
        <table:table-column table:style-name="Column11"/>
        <table:table-column table:style-name="Column12"/>
        <table:table-row table:style-name="Row39">
          <table:table-cell table:style-name="Cell115">
            <text:p text:style-name="P175"><text:span text:style-name="T175_1">課程名稱</text:span></text:p>
          </table:table-cell>
          <table:table-cell table:style-name="Cell116">
            <text:p text:style-name="P176"><text:span text:style-name="T176_1">學分數</text:span></text:p>
          </table:table-cell>
          <table:table-cell table:style-name="Cell117">
            <text:p text:style-name="P177"><text:span text:style-name="T177_1">課程內容</text:span></text:p>
          </table:table-cell>
        </table:table-row>
        <table:table-row table:style-name="Row40">
          <table:table-cell table:style-name="Cell118">
            <text:p text:style-name="P178"><text:span text:style-name="T178_1">兒童及少年福利服務</text:span><text:span text:style-name="T178_2">及</text:span><text:span text:style-name="T178_3">法規</text:span></text:p>
          </table:table-cell>
          <table:table-cell table:style-name="Cell119">
            <text:p text:style-name="P179"><text:span text:style-name="T179_1">2</text:span></text:p>
          </table:table-cell>
          <table:table-cell table:style-name="Cell120">
            <text:p text:style-name="P180"><text:span text:style-name="T180_1">同「教保課程」之「兒童及少年福利服務與法規」內容。</text:span></text:p>
          </table:table-cell>
        </table:table-row>
        <table:table-row table:style-name="Row41">
          <table:table-cell table:style-name="Cell121">
            <text:p text:style-name="P181"><text:span text:style-name="T181_1">兒童及少年發展</text:span></text:p>
          </table:table-cell>
          <table:table-cell table:style-name="Cell122">
            <text:p text:style-name="P182"><text:span text:style-name="T182_1">2</text:span></text:p>
          </table:table-cell>
          <table:table-cell table:style-name="Cell123">
            <text:p text:style-name="P183"><text:span text:style-name="T183_1">兒童及少年發展之意涵、重要理論、各類發展與影響因素與各期特徵。身體、認知、語言、情緒、社會行為、人格（含道德）的發展與影響因素。發展與家庭的關係、社會環境及發展的評估</text:span><text:span text:style-name="T183_2">。</text:span></text:p>
          </table:table-cell>
        </table:table-row>
        <table:table-row table:style-name="Row42">
          <table:table-cell table:style-name="Cell124">
            <text:p text:style-name="P184"><text:span text:style-name="T184_1">社會工作</text:span></text:p>
          </table:table-cell>
          <table:table-cell table:style-name="Cell125">
            <text:p text:style-name="P185"><text:span text:style-name="T185_1">1</text:span></text:p>
          </table:table-cell>
          <table:table-cell table:style-name="Cell126">
            <text:p text:style-name="P186"><text:span text:style-name="T186_1">同「教保課程」之「社會工作」內容。</text:span></text:p>
          </table:table-cell>
        </table:table-row>
        <table:table-row table:style-name="Row43">
          <table:table-cell table:style-name="Cell127">
            <text:p text:style-name="P187"><text:span text:style-name="T187_1">個別諮商輔導實務</text:span></text:p>
          </table:table-cell>
          <table:table-cell table:style-name="Cell128">
            <text:p text:style-name="P188"><text:span text:style-name="T188_1">1</text:span></text:p>
          </table:table-cell>
          <table:table-cell table:style-name="Cell129">
            <text:p text:style-name="P189"><text:span text:style-name="T189_1">基本理論與技術、助人歷程、個別晤談之倫理議題、實務演練：傾聽、重述、真誠性、情感反映、自我表露、探尋問題、聚焦、直接引導等技巧；實務技巧統整與評估、個別會談技巧與實施應用等。</text:span></text:p>
          </table:table-cell>
        </table:table-row>
        <table:table-row table:style-name="Row44">
          <table:table-cell table:style-name="Cell130">
            <text:p text:style-name="P190"><text:span text:style-name="T190_1">團體諮商輔導實務</text:span></text:p>
          </table:table-cell>
          <table:table-cell table:style-name="Cell131">
            <text:p text:style-name="P191"><text:span text:style-name="T191_1">1</text:span></text:p>
          </table:table-cell>
          <table:table-cell table:style-name="Cell132">
            <text:p text:style-name="P192"><text:span text:style-name="T192_1">團體諮商輔導意涵、團體動力與團體歷程、團體領導、團體中的倫理與專業、團體方案設計、團體輔導評量、實務與問題情境處理<text:s/>。</text:span></text:p>
          </table:table-cell>
        </table:table-row>
        <table:table-row table:style-name="Row45">
          <table:table-cell table:style-name="Cell133">
            <text:p text:style-name="P193"><text:span text:style-name="T193_1">親職教育</text:span></text:p>
          </table:table-cell>
          <table:table-cell table:style-name="Cell134">
            <text:p text:style-name="P194"><text:span text:style-name="T194_1">1</text:span></text:p>
          </table:table-cell>
          <table:table-cell table:style-name="Cell135">
            <text:p text:style-name="P195"><text:span text:style-name="T195_1">同「教保課程」之「親職教育」內容。</text:span></text:p>
          </table:table-cell>
        </table:table-row>
        <table:table-row table:style-name="Row46">
          <table:table-cell table:style-name="Cell136">
            <text:p text:style-name="P196"><text:span text:style-name="T196_1">特殊教育</text:span></text:p>
          </table:table-cell>
          <table:table-cell table:style-name="Cell137">
            <text:p text:style-name="P197"><text:span text:style-name="T197_1">1</text:span></text:p>
          </table:table-cell>
          <table:table-cell table:style-name="Cell138">
            <text:p text:style-name="P198"><text:span text:style-name="T198_1">同「教保課程」之「特殊教育」內容。</text:span></text:p>
          </table:table-cell>
        </table:table-row>
        <table:table-row table:style-name="Row47">
          <table:table-cell table:style-name="Cell139">
            <text:p text:style-name="P199"><text:span text:style-name="T199_1">家庭支持</text:span><text:span text:style-name="T199_2">及</text:span><text:span text:style-name="T199_3">社會資源</text:span></text:p>
          </table:table-cell>
          <table:table-cell table:style-name="Cell140">
            <text:p text:style-name="P200"><text:span text:style-name="T200_1">1</text:span></text:p>
          </table:table-cell>
          <table:table-cell table:style-name="Cell141">
            <text:p text:style-name="P201"><text:span text:style-name="T201_1">同「教保課程」之「家庭支持與社會資源」內容。</text:span></text:p>
          </table:table-cell>
        </table:table-row>
        <table:table-row table:style-name="Row48">
          <table:table-cell table:style-name="Cell142">
            <text:p text:style-name="P202"><text:span text:style-name="T202_1">生活管理、紀錄與評估、壓力調適</text:span><text:span text:style-name="T202_2">及</text:span><text:span text:style-name="T202_3">情緒管理</text:span></text:p>
          </table:table-cell>
          <table:table-cell table:style-name="Cell143">
            <text:p text:style-name="P203"><text:span text:style-name="T203_1">2</text:span></text:p>
          </table:table-cell>
          <table:table-cell table:style-name="Cell144">
            <text:p text:style-name="P204"><text:span text:style-name="T204_1">針對安置兒童及少年適宜之生活規劃與管理，包括上學期間與週末之時間配置、寒暑假期間之生活規劃與管理。行為的觀察策略與</text:span><text:span text:style-name="T204_2">紀錄</text:span><text:span text:style-name="T204_3">分析、評估。壓力與情緒的認識、解析及調適方式等。</text:span></text:p>
          </table:table-cell>
        </table:table-row>
        <table:table-row table:style-name="Row49">
          <table:table-cell table:style-name="Cell145">
            <text:p text:style-name="P205"><text:span text:style-name="T205_1">兒童行為輔導及問題處置</text:span></text:p>
          </table:table-cell>
          <table:table-cell table:style-name="Cell146">
            <text:p text:style-name="P206"><text:span text:style-name="T206_1">2</text:span></text:p>
          </table:table-cell>
          <table:table-cell table:style-name="Cell147">
            <text:p text:style-name="P207"><text:span text:style-name="T207_1">偏差/保護管束兒童</text:span><text:span text:style-name="T207_2">、</text:span><text:span text:style-name="T207_3">受虐兒童</text:span><text:span text:style-name="T207_4">、</text:span><text:span text:style-name="T207_5">受性侵害兒童</text:span><text:span text:style-name="T207_6">、</text:span><text:span text:style-name="T207_7">身心障礙兒童</text:span><text:span text:style-name="T207_8">、</text:span><text:span text:style-name="T207_9">家庭變故兒童</text:span><text:span text:style-name="T207_10">（如受刑人家庭、單親家庭、失業家庭）</text:span><text:span text:style-name="T207_11">之認識及身心適應問題（說謊、偷竊、恐嚇、暴力行為、逃家逃學、學習適應、藥物濫用、不良娛樂、</text:span><text:span text:style-name="T207_12">人際關係不佳等）</text:span><text:span text:style-name="T207_13">特徵與需求、實務案例研討與問題處置。</text:span></text:p>
          </table:table-cell>
        </table:table-row>
        <table:table-row table:style-name="Row50">
          <table:table-cell table:style-name="Cell148">
            <text:p text:style-name="P208"><text:span text:style-name="T208_1">環境設計與規劃</text:span><text:span text:style-name="T208_2">及</text:span><text:span text:style-name="T208_3">室內設計</text:span></text:p>
          </table:table-cell>
          <table:table-cell table:style-name="Cell149">
            <text:p text:style-name="P209"><text:span text:style-name="T209_1">1</text:span></text:p>
          </table:table-cell>
          <table:table-cell table:style-name="Cell150">
            <text:p text:style-name="P210"><text:span text:style-name="T210_1">居住環境的空間設計與規劃等相關問題之探討。室內空間之佈置與環境綠化、美化。</text:span></text:p>
          </table:table-cell>
        </table:table-row>
        <table:table-row table:style-name="Row51">
          <table:table-cell table:style-name="Cell151">
            <text:p text:style-name="P211"><text:span text:style-name="T211_1">食品營養衛生</text:span><text:span text:style-name="T211_2">及</text:span><text:span text:style-name="T211_3">醫療保健</text:span></text:p>
          </table:table-cell>
          <table:table-cell table:style-name="Cell152">
            <text:p text:style-name="P212"><text:span text:style-name="T212_1">1</text:span></text:p>
          </table:table-cell>
          <table:table-cell table:style-name="Cell153">
            <text:p text:style-name="P213"><text:span text:style-name="T213_1">營養素的來源、營養常識、食物的分類、均衡飲食與健康的關係、各類食品衛生與安全常識。常見疾病的認識、預防、保健及護理之應用等。</text:span></text:p>
          </table:table-cell>
        </table:table-row>
        <table:table-row table:style-name="Row52">
          <table:table-cell table:style-name="Cell154">
            <text:p text:style-name="P214"><text:span text:style-name="T214_1">安全事故處理</text:span></text:p>
          </table:table-cell>
          <table:table-cell table:style-name="Cell155">
            <text:p text:style-name="P215"><text:span text:style-name="T215_1">1</text:span></text:p>
          </table:table-cell>
          <table:table-cell table:style-name="Cell156">
            <text:p text:style-name="P216"><text:span text:style-name="T216_1">安全與保護的意涵、內容概要及實施應用，包括消防安全及建物安全的維護與管理，兒童及少年遊戲安全、人身安全等。各種事故傷害急救的方法、技巧、應用及防治等（如中暑、食物中毒、骨折、燒燙傷之處置，CPR技術等）。</text:span></text:p>
          </table:table-cell>
        </table:table-row>
        <table:table-row table:style-name="Row53">
          <table:table-cell table:style-name="Cell157">
            <text:p text:style-name="P217"><text:span text:style-name="T217_1">兒童創造性學習</text:span></text:p>
          </table:table-cell>
          <table:table-cell table:style-name="Cell158">
            <text:p text:style-name="P218"><text:span text:style-name="T218_1">1</text:span></text:p>
          </table:table-cell>
          <table:table-cell table:style-name="Cell159">
            <text:p text:style-name="P219"><text:span text:style-name="T219_1">瞭解創造力、創造性思考與經驗、創造性遊戲與戲劇、創造性律動、創造性藝術（美學、繪畫等）；創造性語言經驗、創意科學與數學、創造性社會學習等。</text:span></text:p>
          </table:table-cell>
        </table:table-row>
        <table:table-row table:style-name="Row54">
          <table:table-cell table:style-name="Cell160">
            <text:p text:style-name="P220"><text:span text:style-name="T220_1">兒童繪本讀物賞析</text:span></text:p>
          </table:table-cell>
          <table:table-cell table:style-name="Cell161">
            <text:p text:style-name="P221"><text:span text:style-name="T221_1">1</text:span></text:p>
          </table:table-cell>
          <table:table-cell table:style-name="Cell162">
            <text:p text:style-name="P222"><text:span text:style-name="T222_1">繪本讀物的種類與選擇，插畫與主題導覽；閱讀、賞析與討論故事；多元智能發展的圖畫書活動設計；織網架構（角色網、修辭網、時空網、主題結構網）與比較網（比較同主題書籍的角色與時空背景、內容）等。認識兒童文學；起源與發展；形式（圖畫、韻文、散文、戲劇）；圖畫、韻文、散文、戲劇等形式的兒童文學欣賞與習作，故事表達、兒童閱讀環境的設計與指導、兒童讀物的選擇等。</text:span></text:p>
          </table:table-cell>
        </table:table-row>
        <table:table-row table:style-name="Row55">
          <table:table-cell table:style-name="Cell163">
            <text:p text:style-name="P223"><text:span text:style-name="T223_1">兩性關係及性別教育</text:span></text:p>
          </table:table-cell>
          <table:table-cell table:style-name="Cell164">
            <text:p text:style-name="P224"><text:span text:style-name="T224_1">1</text:span></text:p>
          </table:table-cell>
          <table:table-cell table:style-name="Cell165">
            <text:p text:style-name="P225"><text:span text:style-name="T225_1">傳統到現代的兩性關係</text:span><text:span text:style-name="T225_2">、</text:span><text:span text:style-name="T225_3">兩性生理發展</text:span><text:span text:style-name="T225_4">、</text:span><text:span text:style-name="T225_5">心理發展</text:span><text:span text:style-name="T225_6">、</text:span><text:span text:style-name="T225_7">生涯發展</text:span><text:span text:style-name="T225_8">、</text:span><text:span text:style-name="T225_9">人際交往與溝通</text:span><text:span text:style-name="T225_10">、</text:span><text:span text:style-name="T225_11">友情（同儕）關係</text:span><text:span text:style-name="T225_12">、</text:span><text:span text:style-name="T225_13">愛情關係（戀愛美學、分手美學）</text:span><text:span text:style-name="T225_14">、</text:span><text:span text:style-name="T225_15">性行為、性自主與性教育</text:span><text:span text:style-name="T225_16">、</text:span><text:span text:style-name="T225_17">性別認同</text:span><text:span text:style-name="T225_18">、</text:span><text:span text:style-name="T225_19">同性戀</text:span><text:span text:style-name="T225_20">、</text:span><text:span text:style-name="T225_21">性騷擾</text:span><text:span text:style-name="T225_22">、</text:span><text:span text:style-name="T225_23">兩性尊重及平等觀。</text:span></text:p>
          </table:table-cell>
        </table:table-row>
      </table:table>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2_1">五、生活輔導課程</text:span><text:span text:style-name="T252_2">（20學分：360小時）</text:span></text:p>
      <table:table table:style-name="Table5">
        <table:table-column table:style-name="Column13"/>
        <table:table-column table:style-name="Column14"/>
        <table:table-column table:style-name="Column15"/>
        <table:table-row table:style-name="Row56">
          <table:table-cell table:style-name="Cell166">
            <text:p text:style-name="P253"><text:span text:style-name="T253_1">課程名稱</text:span></text:p>
          </table:table-cell>
          <table:table-cell table:style-name="Cell167">
            <text:p text:style-name="P254"><text:span text:style-name="T254_1">學分數</text:span></text:p>
          </table:table-cell>
          <table:table-cell table:style-name="Cell168">
            <text:p text:style-name="P255"><text:span text:style-name="T255_1">課程內容</text:span></text:p>
          </table:table-cell>
        </table:table-row>
        <table:table-row table:style-name="Row57">
          <table:table-cell table:style-name="Cell169">
            <text:p text:style-name="P256"><text:span text:style-name="T256_1">兒童及少年福利服務</text:span><text:span text:style-name="T256_2">及</text:span><text:span text:style-name="T256_3">法規</text:span></text:p>
          </table:table-cell>
          <table:table-cell table:style-name="Cell170">
            <text:p text:style-name="P257"><text:span text:style-name="T257_1">2</text:span></text:p>
          </table:table-cell>
          <table:table-cell table:style-name="Cell171">
            <text:p text:style-name="P258"><text:span text:style-name="T258_1">同「教保課程」之「兒童及少年福利服務與法規」內容。</text:span></text:p>
          </table:table-cell>
        </table:table-row>
        <table:table-row table:style-name="Row58">
          <table:table-cell table:style-name="Cell172">
            <text:p text:style-name="P259"><text:span text:style-name="T259_1">兒童及少年發展</text:span></text:p>
          </table:table-cell>
          <table:table-cell table:style-name="Cell173">
            <text:p text:style-name="P260"><text:span text:style-name="T260_1">2</text:span></text:p>
          </table:table-cell>
          <table:table-cell table:style-name="Cell174">
            <text:p text:style-name="P261"><text:span text:style-name="T261_1">同「保育課程」之「</text:span><text:span text:style-name="T261_2">兒童及少年發展</text:span><text:span text:style-name="T261_3">」內容。</text:span></text:p>
          </table:table-cell>
        </table:table-row>
        <table:table-row table:style-name="Row59">
          <table:table-cell table:style-name="Cell175">
            <text:p text:style-name="P262"><text:span text:style-name="T262_1">社會工作</text:span></text:p>
          </table:table-cell>
          <table:table-cell table:style-name="Cell176">
            <text:p text:style-name="P263"><text:span text:style-name="T263_1">1</text:span></text:p>
          </table:table-cell>
          <table:table-cell table:style-name="Cell177">
            <text:p text:style-name="P264"><text:span text:style-name="T264_1">同「教保課程」之「社會工作」內容。</text:span></text:p>
          </table:table-cell>
        </table:table-row>
        <table:table-row table:style-name="Row60">
          <table:table-cell table:style-name="Cell178">
            <text:p text:style-name="P265"><text:span text:style-name="T265_1">個別諮商輔導實務</text:span></text:p>
          </table:table-cell>
          <table:table-cell table:style-name="Cell179">
            <text:p text:style-name="P266"><text:span text:style-name="T266_1">1</text:span></text:p>
          </table:table-cell>
          <table:table-cell table:style-name="Cell180">
            <text:p text:style-name="P267"><text:span text:style-name="T267_1">同「保育課程」之「</text:span><text:span text:style-name="T267_2">個別諮商輔導實務</text:span><text:span text:style-name="T267_3">」內容。</text:span></text:p>
          </table:table-cell>
        </table:table-row>
        <table:table-row table:style-name="Row61">
          <table:table-cell table:style-name="Cell181">
            <text:p text:style-name="P268"><text:span text:style-name="T268_1">團體諮商輔導實務</text:span></text:p>
          </table:table-cell>
          <table:table-cell table:style-name="Cell182">
            <text:p text:style-name="P269"><text:span text:style-name="T269_1">1</text:span></text:p>
          </table:table-cell>
          <table:table-cell table:style-name="Cell183">
            <text:p text:style-name="P270"><text:span text:style-name="T270_1">同「保育課程」之「</text:span><text:span text:style-name="T270_2">團體諮商輔導實務</text:span><text:span text:style-name="T270_3">」內容。</text:span></text:p>
          </table:table-cell>
        </table:table-row>
        <table:table-row table:style-name="Row62">
          <table:table-cell table:style-name="Cell184">
            <text:p text:style-name="P271"><text:span text:style-name="T271_1">親職教育</text:span></text:p>
          </table:table-cell>
          <table:table-cell table:style-name="Cell185">
            <text:p text:style-name="P272"><text:span text:style-name="T272_1">1</text:span></text:p>
          </table:table-cell>
          <table:table-cell table:style-name="Cell186">
            <text:p text:style-name="P273"><text:span text:style-name="T273_1">同「教保課程」之「親職教育」內容。</text:span></text:p>
          </table:table-cell>
        </table:table-row>
        <table:table-row table:style-name="Row63">
          <table:table-cell table:style-name="Cell187">
            <text:p text:style-name="P274"><text:span text:style-name="T274_1">家庭支持</text:span><text:span text:style-name="T274_2">及</text:span><text:span text:style-name="T274_3">社會資源</text:span></text:p>
          </table:table-cell>
          <table:table-cell table:style-name="Cell188">
            <text:p text:style-name="P275"><text:span text:style-name="T275_1">1</text:span></text:p>
          </table:table-cell>
          <table:table-cell table:style-name="Cell189">
            <text:p text:style-name="P276"><text:span text:style-name="T276_1">同「教保課程」之「家庭支持與社會資源」內容。</text:span></text:p>
          </table:table-cell>
        </table:table-row>
        <table:table-row table:style-name="Row64">
          <table:table-cell table:style-name="Cell190">
            <text:p text:style-name="P277"><text:span text:style-name="T277_1">生活管理、紀錄與評估、壓力調適</text:span><text:span text:style-name="T277_2">及</text:span><text:span text:style-name="T277_3">情緒管理</text:span></text:p>
          </table:table-cell>
          <table:table-cell table:style-name="Cell191">
            <text:p text:style-name="P278"><text:span text:style-name="T278_1">2</text:span></text:p>
          </table:table-cell>
          <table:table-cell table:style-name="Cell192">
            <text:p text:style-name="P279"><text:span text:style-name="T279_1">同「保育課程」之「</text:span><text:span text:style-name="T279_2">生活管理、紀錄與評估、壓力調適與情緒管理</text:span><text:span text:style-name="T279_3">」內容。</text:span></text:p>
          </table:table-cell>
        </table:table-row>
        <table:table-row table:style-name="Row65">
          <table:table-cell table:style-name="Cell193">
            <text:p text:style-name="P280"><text:span text:style-name="T280_1">少年行為輔導及問題處置</text:span></text:p>
          </table:table-cell>
          <table:table-cell table:style-name="Cell194">
            <text:p text:style-name="P281"><text:span text:style-name="T281_1">2</text:span></text:p>
          </table:table-cell>
          <table:table-cell table:style-name="Cell195">
            <text:p text:style-name="P282"><text:span text:style-name="T282_1">偏差</text:span><text:span text:style-name="T282_2">（暴力、加入幫派組織等）</text:span><text:span text:style-name="T282_3">/保護管束</text:span><text:span text:style-name="T282_4">（犯罪）</text:span><text:span text:style-name="T282_5">少年、受虐少年</text:span><text:span text:style-name="T282_6">、</text:span><text:span text:style-name="T282_7">被性侵害</text:span><text:span text:style-name="T282_8">、</text:span><text:span text:style-name="T282_9">疏忽，以及</text:span><text:span text:style-name="T282_10">有說謊、偷竊、恐嚇、暴力行為、逃家逃學、學習適應、</text:span><text:span text:style-name="T282_11">藥物濫用、</text:span><text:span text:style-name="T282_12">不良娛樂等偏差行為，</text:span><text:span text:style-name="T282_13">未婚媽媽、自傷、自殘、援交、中輟、網路成癮、情緒障礙、精神障礙等</text:span><text:span text:style-name="T282_14">少年之身心適應問題特徵、需求、實務案例研討、問題處置。</text:span></text:p>
          </table:table-cell>
        </table:table-row>
        <table:table-row table:style-name="Row66">
          <table:table-cell table:style-name="Cell196">
            <text:p text:style-name="P283"><text:span text:style-name="T283_1">環境設計與規劃</text:span><text:span text:style-name="T283_2">及</text:span><text:span text:style-name="T283_3">室內設計</text:span></text:p>
          </table:table-cell>
          <table:table-cell table:style-name="Cell197">
            <text:p text:style-name="P284"><text:span text:style-name="T284_1">1</text:span></text:p>
          </table:table-cell>
          <table:table-cell table:style-name="Cell198">
            <text:p text:style-name="P285"><text:span text:style-name="T285_1">同「保育課程」之「</text:span><text:span text:style-name="T285_2">環境設計與規劃與室內設計</text:span><text:span text:style-name="T285_3">」內容。</text:span></text:p>
          </table:table-cell>
        </table:table-row>
        <table:table-row table:style-name="Row67">
          <table:table-cell table:style-name="Cell199">
            <text:p text:style-name="P286"><text:span text:style-name="T286_1">食品營養衛生</text:span><text:span text:style-name="T286_2">及</text:span><text:span text:style-name="T286_3">醫療保健</text:span></text:p>
          </table:table-cell>
          <table:table-cell table:style-name="Cell200">
            <text:p text:style-name="P287"><text:span text:style-name="T287_1">1</text:span></text:p>
          </table:table-cell>
          <table:table-cell table:style-name="Cell201">
            <text:p text:style-name="P288"><text:span text:style-name="T288_1">同「保育課程」之「</text:span><text:span text:style-name="T288_2">食品營養衛生與醫療保健</text:span><text:span text:style-name="T288_3">」內容。</text:span></text:p>
          </table:table-cell>
        </table:table-row>
        <table:table-row table:style-name="Row68">
          <table:table-cell table:style-name="Cell202">
            <text:p text:style-name="P289"><text:span text:style-name="T289_1">安全</text:span><text:span text:style-name="T289_2">及</text:span><text:span text:style-name="T289_3">事故處理</text:span></text:p>
          </table:table-cell>
          <table:table-cell table:style-name="Cell203">
            <text:p text:style-name="P290"><text:span text:style-name="T290_1">1</text:span></text:p>
          </table:table-cell>
          <table:table-cell table:style-name="Cell204">
            <text:p text:style-name="P291"><text:span text:style-name="T291_1">同「保育課程」之「</text:span><text:span text:style-name="T291_2">安全與事故處理</text:span><text:span text:style-name="T291_3">」內容。</text:span></text:p>
          </table:table-cell>
        </table:table-row>
        <table:table-row table:style-name="Row69">
          <table:table-cell table:style-name="Cell205">
            <text:p text:style-name="P292"><text:span text:style-name="T292_1">少年獨立生活技巧之規劃</text:span><text:span text:style-name="T292_2">及</text:span><text:span text:style-name="T292_3">輔導</text:span></text:p>
          </table:table-cell>
          <table:table-cell table:style-name="Cell206">
            <text:p text:style-name="P293"><text:span text:style-name="T293_1">1</text:span></text:p>
          </table:table-cell>
          <table:table-cell table:style-name="Cell207">
            <text:p text:style-name="P294"><text:span text:style-name="T294_1">協助無法返家或家庭照顧功能不足之少年獨立生活，包括財務管理、職業性向探索與求職、租屋安排、家務處理、熟悉相關法規知能等。</text:span></text:p>
          </table:table-cell>
        </table:table-row>
        <table:table-row table:style-name="Row70">
          <table:table-cell table:style-name="Cell208">
            <text:p text:style-name="P295"><text:span text:style-name="T295_1">少年次文化</text:span></text:p>
          </table:table-cell>
          <table:table-cell table:style-name="Cell209">
            <text:p text:style-name="P296"><text:span text:style-name="T296_1">1</text:span></text:p>
          </table:table-cell>
          <table:table-cell table:style-name="Cell210">
            <text:p text:style-name="P297"><text:span text:style-name="T297_1">包括慣用語言、身體意象（如刺青、自殘、穿耳洞</text:span><text:span text:style-name="T297_2">…</text:span><text:span text:style-name="T297_3">等）、網路成癮（如線上遊戲、線上聊天、BBS站等）、偶像崇拜、流行文化（如大頭貼、手機、星座、塔羅占卜</text:span><text:span text:style-name="T297_4">…</text:span><text:span text:style-name="T297_5">）、網咖次文化等相關議題之討論。</text:span></text:p>
          </table:table-cell>
        </table:table-row>
        <table:table-row table:style-name="Row71">
          <table:table-cell table:style-name="Cell211">
            <text:p text:style-name="P298"><text:span text:style-name="T298_1">兩性關係及性別教育</text:span></text:p>
          </table:table-cell>
          <table:table-cell table:style-name="Cell212">
            <text:p text:style-name="P299"><text:span text:style-name="T299_1">1</text:span></text:p>
          </table:table-cell>
          <table:table-cell table:style-name="Cell213">
            <text:p text:style-name="P300"><text:span text:style-name="T300_1">傳統到現代的兩性關係、兩性生理發展、心理發展、生涯發展、人際交往與溝通、友情（同儕）關係、愛情關係（戀愛美學、分手美學）、性行為、性自主與性教育、性別認同、同性戀、性騷擾、兩性尊重及平等觀。</text:span></text:p>
          </table:table-cell>
        </table:table-row>
        <table:table-row table:style-name="Row72">
          <table:table-cell table:style-name="Cell214">
            <text:p text:style-name="P301"><text:span text:style-name="T301_1">生命教育</text:span></text:p>
          </table:table-cell>
          <table:table-cell table:style-name="Cell215">
            <text:p text:style-name="P302"><text:span text:style-name="T302_1">1</text:span></text:p>
          </table:table-cell>
          <table:table-cell table:style-name="Cell216">
            <text:p text:style-name="P303"><text:span text:style-name="T303_1">生命的意義與價值、生命教育之價值觀、人生哲學與生命觀、人權與人性尊嚴、宗教關懷與生命尊重、人生歷程與生命改變、生死議題與臨終關懷、實務研討（如教導少年如何關懷與尊重生命）。</text:span></text:p>
          </table:table-cell>
        </table:table-row>
      </table:table>
      <text:p text:style-name="P304"><text:span text:style-name="T304_1">六、心理輔導</text:span><text:span text:style-name="T304_2">課程</text:span><text:span text:style-name="T304_3">（20學分：360小時）</text:span></text:p>
      <table:table table:style-name="Table6">
        <table:table-column table:style-name="Column16"/>
        <table:table-column table:style-name="Column17"/>
        <table:table-column table:style-name="Column18"/>
        <table:table-row table:style-name="Row73">
          <table:table-cell table:style-name="Cell217">
            <text:p text:style-name="P305"><text:span text:style-name="T305_1">課程名稱</text:span></text:p>
          </table:table-cell>
          <table:table-cell table:style-name="Cell218">
            <text:p text:style-name="P306"><text:span text:style-name="T306_1">學分數</text:span></text:p>
          </table:table-cell>
          <table:table-cell table:style-name="Cell219">
            <text:p text:style-name="P307"><text:span text:style-name="T307_1">課程內容</text:span></text:p>
          </table:table-cell>
        </table:table-row>
        <table:table-row table:style-name="Row74">
          <table:table-cell table:style-name="Cell220">
            <text:p text:style-name="P308"><text:span text:style-name="T308_1">兒童與少年福利服務</text:span><text:span text:style-name="T308_2">及</text:span><text:span text:style-name="T308_3">法規</text:span></text:p>
          </table:table-cell>
          <table:table-cell table:style-name="Cell221">
            <text:p text:style-name="P309"><text:span text:style-name="T309_1">2</text:span></text:p>
          </table:table-cell>
          <table:table-cell table:style-name="Cell222">
            <text:p text:style-name="P310"><text:span text:style-name="T310_1">同「教保課程」之「兒童及少年福利服務與法規」內容。</text:span></text:p>
          </table:table-cell>
        </table:table-row>
        <table:table-row table:style-name="Row75">
          <table:table-cell table:style-name="Cell223">
            <text:p text:style-name="P311"><text:span text:style-name="T311_1">兒童及少年發展</text:span></text:p>
          </table:table-cell>
          <table:table-cell table:style-name="Cell224">
            <text:p text:style-name="P312"><text:span text:style-name="T312_1">2</text:span></text:p>
          </table:table-cell>
          <table:table-cell table:style-name="Cell225">
            <text:p text:style-name="P313"><text:span text:style-name="T313_1">同「保育課程」之「兒童及少年發展」內容。</text:span></text:p>
          </table:table-cell>
        </table:table-row>
        <table:table-row table:style-name="Row76">
          <table:table-cell table:style-name="Cell226">
            <text:p text:style-name="P314"><text:span text:style-name="T314_1">社會工作理論</text:span><text:span text:style-name="T314_2">及</text:span><text:span text:style-name="T314_3">實務</text:span></text:p>
          </table:table-cell>
          <table:table-cell table:style-name="Cell227">
            <text:p text:style-name="P315"><text:span text:style-name="T315_1">2</text:span></text:p>
          </table:table-cell>
          <table:table-cell table:style-name="Cell228">
            <text:p text:style-name="P316"><text:span text:style-name="T316_1">社會工作意涵及起源發展、社會工作倫理、社會工作直接服務（個案、團體、社區工作）、間接服務（行政、督導、及管理）、兒童少年與家庭社會工作、學校社會工作及犯罪矯治社會工作。</text:span></text:p>
            <text:p text:style-name="P317"><text:span text:style-name="T317_1">危機干預的理論、發展過程、技術、處境評估；兒童遊戲與少年休閒治療、親子教育。</text:span></text:p>
          </table:table-cell>
        </table:table-row>
        <table:table-row table:style-name="Row77">
          <table:table-cell table:style-name="Cell229">
            <text:p text:style-name="P318"><text:span text:style-name="T318_1">諮商理論</text:span><text:span text:style-name="T318_2">及</text:span><text:span text:style-name="T318_3">技巧</text:span></text:p>
          </table:table-cell>
          <table:table-cell table:style-name="Cell230">
            <text:p text:style-name="P319"><text:span text:style-name="T319_1">4</text:span></text:p>
          </table:table-cell>
          <table:table-cell table:style-name="Cell231">
            <text:p text:style-name="P320"><text:span text:style-name="T320_1">諮商目標與功能、各種諮商學派理論、過程、溝通技巧、諮商、技術等介紹與實務演練。</text:span></text:p>
          </table:table-cell>
        </table:table-row>
        <table:table-row table:style-name="Row78">
          <table:table-cell table:style-name="Cell232">
            <text:p text:style-name="P321"><text:span text:style-name="T321_1">親職教育</text:span></text:p>
          </table:table-cell>
          <table:table-cell table:style-name="Cell233">
            <text:p text:style-name="P322"><text:span text:style-name="T322_1">1</text:span></text:p>
          </table:table-cell>
          <table:table-cell table:style-name="Cell234">
            <text:p text:style-name="P323"><text:span text:style-name="T323_1">同「教保課程」之「親職教育」內容。</text:span></text:p>
          </table:table-cell>
        </table:table-row>
        <table:table-row table:style-name="Row79">
          <table:table-cell table:style-name="Cell235">
            <text:p text:style-name="P324"><text:span text:style-name="T324_1">心理測驗</text:span><text:span text:style-name="T324_2">及</text:span><text:span text:style-name="T324_3">評量</text:span></text:p>
          </table:table-cell>
          <table:table-cell table:style-name="Cell236">
            <text:p text:style-name="P325"><text:span text:style-name="T325_1">1</text:span></text:p>
          </table:table-cell>
          <table:table-cell table:style-name="Cell237">
            <text:p text:style-name="P326"><text:span text:style-name="T326_1">各種測驗分析(人格、性向、智力、成就)，評量工具的瞭解與應用、測驗倫理之基本認識。</text:span></text:p>
          </table:table-cell>
        </table:table-row>
        <table:table-row table:style-name="Row80">
          <table:table-cell table:style-name="Cell238">
            <text:p text:style-name="P327"><text:span text:style-name="T327_1">兒童及少年犯罪心理</text:span><text:span text:style-name="T327_2">及</text:span><text:span text:style-name="T327_3">矯治</text:span></text:p>
          </table:table-cell>
          <table:table-cell table:style-name="Cell239">
            <text:p text:style-name="P328"><text:span text:style-name="T328_1">1</text:span></text:p>
          </table:table-cell>
          <table:table-cell table:style-name="Cell240">
            <text:p text:style-name="P329"><text:span text:style-name="T329_1">兒童及少年犯罪心理學派、理論，兒童及少年犯罪矯治學派、理論及矯治方法。</text:span></text:p>
          </table:table-cell>
        </table:table-row>
        <table:table-row table:style-name="Row81">
          <table:table-cell table:style-name="Cell241">
            <text:p text:style-name="P330"><text:span text:style-name="T330_1">人格心理學導論</text:span></text:p>
          </table:table-cell>
          <table:table-cell table:style-name="Cell242">
            <text:p text:style-name="P331"><text:span text:style-name="T331_1">1</text:span></text:p>
          </table:table-cell>
          <table:table-cell table:style-name="Cell243">
            <text:p text:style-name="P332"><text:span text:style-name="T332_1">人格發展之理論基礎、變態人格之介紹。</text:span></text:p>
          </table:table-cell>
        </table:table-row>
        <table:table-row table:style-name="Row82">
          <table:table-cell table:style-name="Cell244">
            <text:p text:style-name="P333"><text:span text:style-name="T333_1">團體輔導</text:span></text:p>
          </table:table-cell>
          <table:table-cell table:style-name="Cell245">
            <text:p text:style-name="P334"><text:span text:style-name="T334_1">1</text:span></text:p>
          </table:table-cell>
          <table:table-cell table:style-name="Cell246">
            <text:p text:style-name="P335"><text:span text:style-name="T335_1">團體動力、不同學派之團體輔導與實務。</text:span></text:p>
          </table:table-cell>
        </table:table-row>
        <table:table-row table:style-name="Row83">
          <table:table-cell table:style-name="Cell247">
            <text:p text:style-name="P336"><text:span text:style-name="T336_1">特殊兒童及少年行為觀察</text:span><text:span text:style-name="T336_2">及</text:span><text:span text:style-name="T336_3">輔導</text:span></text:p>
          </table:table-cell>
          <table:table-cell table:style-name="Cell248">
            <text:p text:style-name="P337"><text:span text:style-name="T337_1">2</text:span></text:p>
          </table:table-cell>
          <table:table-cell table:style-name="Cell249">
            <text:p text:style-name="P338"><text:span text:style-name="T338_1">行為觀察的意義、用途、目的、方法，輔導的策略與方法的運用。各類特殊兒童及少年簡介及其身心發展、問題診斷。</text:span></text:p>
          </table:table-cell>
        </table:table-row>
        <table:table-row table:style-name="Row84">
          <table:table-cell table:style-name="Cell250">
            <text:p text:style-name="P339"><text:span text:style-name="T339_1">婚姻與家族治療理論</text:span><text:span text:style-name="T339_2">及</text:span><text:span text:style-name="T339_3">實務</text:span></text:p>
          </table:table-cell>
          <table:table-cell table:style-name="Cell251">
            <text:p text:style-name="P340"><text:span text:style-name="T340_1">1</text:span></text:p>
          </table:table-cell>
          <table:table-cell table:style-name="Cell252">
            <text:p text:style-name="P341"><text:span text:style-name="T341_1">婚姻與家族治療之理論與歷史沿革、輔導及實施技巧。</text:span></text:p>
          </table:table-cell>
        </table:table-row>
        <table:table-row table:style-name="Row85">
          <table:table-cell table:style-name="Cell253">
            <text:p text:style-name="P342"><text:span text:style-name="T342_1">情緒管理</text:span></text:p>
          </table:table-cell>
          <table:table-cell table:style-name="Cell254">
            <text:p text:style-name="P343"><text:span text:style-name="T343_1">1</text:span></text:p>
          </table:table-cell>
          <table:table-cell table:style-name="Cell255">
            <text:p text:style-name="P344"><text:span text:style-name="T344_1">情緒的形成因素、因應策略與方法、情緒管理方法。</text:span></text:p>
          </table:table-cell>
        </table:table-row>
        <table:table-row table:style-name="Row86">
          <table:table-cell table:style-name="Cell256">
            <text:p text:style-name="P345"><text:span text:style-name="T345_1">機構實/見習</text:span></text:p>
          </table:table-cell>
          <table:table-cell table:style-name="Cell257">
            <text:p text:style-name="P346"><text:span text:style-name="T346_1">1</text:span></text:p>
          </table:table-cell>
          <table:table-cell table:style-name="Cell258">
            <text:p text:style-name="P347"><text:span text:style-name="T347_1">參觀機構及交流，使學生得以瞭解機構實務之運作情形與問題：瞭解機構實務之行政運作、實務工作之執行內容、協助案主時所運用的理論、觀念及工作技巧等實務運作之問題。</text:span></text:p>
          </table:table-cell>
        </table:table-row>
      </table:table>
      <text:p text:style-name="P348"/>
      <text:p text:style-name="P349"><text:span text:style-name="T349_1">七、社會工作</text:span><text:span text:style-name="T349_2">課程</text:span><text:span text:style-name="T349_3">（20學分：360小時）</text:span></text:p>
      <table:table table:style-name="Table7">
        <table:table-column table:style-name="Column19"/>
        <table:table-column table:style-name="Column20"/>
        <table:table-column table:style-name="Column21"/>
        <table:table-row table:style-name="Row87">
          <table:table-cell table:style-name="Cell259">
            <text:p text:style-name="P350"><text:span text:style-name="T350_1">課程名稱</text:span></text:p>
          </table:table-cell>
          <table:table-cell table:style-name="Cell260">
            <text:p text:style-name="P351"><text:span text:style-name="T351_1">學分數</text:span></text:p>
          </table:table-cell>
          <table:table-cell table:style-name="Cell261">
            <text:p text:style-name="P352"><text:span text:style-name="T352_1">課程內容</text:span></text:p>
          </table:table-cell>
        </table:table-row>
        <table:table-row table:style-name="Row88">
          <table:table-cell table:style-name="Cell262">
            <text:p text:style-name="P353"><text:span text:style-name="T353_1">兒童與少年福利服務</text:span><text:span text:style-name="T353_2">及</text:span><text:span text:style-name="T353_3">法規</text:span></text:p>
          </table:table-cell>
          <table:table-cell table:style-name="Cell263">
            <text:p text:style-name="P354"><text:span text:style-name="T354_1">2</text:span></text:p>
          </table:table-cell>
          <table:table-cell table:style-name="Cell264">
            <text:p text:style-name="P355"><text:span text:style-name="T355_1">同「教保課程」之「兒童及少年福利服務與法規」內容。</text:span></text:p>
          </table:table-cell>
        </table:table-row>
        <table:table-row table:style-name="Row89">
          <table:table-cell table:style-name="Cell265">
            <text:p text:style-name="P356"><text:span text:style-name="T356_1">兒童及少年發展</text:span></text:p>
          </table:table-cell>
          <table:table-cell table:style-name="Cell266">
            <text:p text:style-name="P357"><text:span text:style-name="T357_1">2</text:span></text:p>
          </table:table-cell>
          <table:table-cell table:style-name="Cell267">
            <text:p text:style-name="P358"><text:span text:style-name="T358_1">同「保育課程」之「兒童及少年發展」內容。</text:span></text:p>
          </table:table-cell>
        </table:table-row>
        <table:table-row table:style-name="Row90">
          <table:table-cell table:style-name="Cell268">
            <text:p text:style-name="P359"><text:span text:style-name="T359_1">社會工作理論</text:span><text:span text:style-name="T359_2">及</text:span><text:span text:style-name="T359_3">實務</text:span></text:p>
          </table:table-cell>
          <table:table-cell table:style-name="Cell269">
            <text:p text:style-name="P360"><text:span text:style-name="T360_1">2</text:span></text:p>
          </table:table-cell>
          <table:table-cell table:style-name="Cell270">
            <text:p text:style-name="P361"><text:span text:style-name="T361_1">社會工作意涵及起源發展、社會工作倫理、社會工作直接服務（個案、團體、社區工作）、間接服務（行政、督導、及管理）、兒童少年與家庭社會工作、學校社會工作及犯罪矯治社會工作等基本認識。</text:span></text:p>
          </table:table-cell>
        </table:table-row>
        <table:table-row table:style-name="Row91">
          <table:table-cell table:style-name="Cell271">
            <text:p text:style-name="P362"><text:span text:style-name="T362_1">個案工作</text:span></text:p>
          </table:table-cell>
          <table:table-cell table:style-name="Cell272">
            <text:p text:style-name="P363"><text:span text:style-name="T363_1">1</text:span></text:p>
          </table:table-cell>
          <table:table-cell table:style-name="Cell273">
            <text:p text:style-name="P364"><text:span text:style-name="T364_1">專業關係的建立與發展、個案工作方法與原則、技巧、</text:span><text:span text:style-name="T364_2">紀錄</text:span><text:span text:style-name="T364_3">、訪視、過程、評估。</text:span></text:p>
          </table:table-cell>
        </table:table-row>
        <table:table-row table:style-name="Row92">
          <table:table-cell table:style-name="Cell274">
            <text:p text:style-name="P365"><text:span text:style-name="T365_1">團體工作</text:span></text:p>
          </table:table-cell>
          <table:table-cell table:style-name="Cell275">
            <text:p text:style-name="P366"><text:span text:style-name="T366_1">1</text:span></text:p>
          </table:table-cell>
          <table:table-cell table:style-name="Cell276">
            <text:p text:style-name="P367"><text:span text:style-name="T367_1">專業關係的建立與發展、團體動力、團體工作方法與原則、技巧、</text:span><text:span text:style-name="T367_2">紀錄</text:span><text:span text:style-name="T367_3">、過程、評估。</text:span></text:p>
          </table:table-cell>
        </table:table-row>
        <table:table-row table:style-name="Row93">
          <table:table-cell table:style-name="Cell277">
            <text:p text:style-name="P368"><text:span text:style-name="T368_1">社區工作</text:span></text:p>
          </table:table-cell>
          <table:table-cell table:style-name="Cell278">
            <text:p text:style-name="P369"><text:span text:style-name="T369_1">1</text:span></text:p>
          </table:table-cell>
          <table:table-cell table:style-name="Cell279">
            <text:p text:style-name="P370"><text:span text:style-name="T370_1">社區工作的意涵、起源、方法與原則、技巧、</text:span><text:span text:style-name="T370_2">紀錄</text:span><text:span text:style-name="T370_3">、過程、評估、社區權力結構分析。</text:span></text:p>
          </table:table-cell>
        </table:table-row>
        <table:table-row table:style-name="Row94">
          <table:table-cell table:style-name="Cell280">
            <text:p text:style-name="P371"><text:span text:style-name="T371_1">諮商理論</text:span><text:span text:style-name="T371_2">及</text:span><text:span text:style-name="T371_3">技巧</text:span></text:p>
          </table:table-cell>
          <table:table-cell table:style-name="Cell281">
            <text:p text:style-name="P372"><text:span text:style-name="T372_1">2</text:span></text:p>
          </table:table-cell>
          <table:table-cell table:style-name="Cell282">
            <text:p text:style-name="P373"><text:span text:style-name="T373_1">諮商目標與功能、各種諮商學派理論、過程、溝通技巧、諮商、技術等介紹與基本認識。</text:span></text:p>
          </table:table-cell>
        </table:table-row>
        <table:table-row table:style-name="Row95">
          <table:table-cell table:style-name="Cell283">
            <text:p text:style-name="P374"><text:span text:style-name="T374_1">親職教育</text:span></text:p>
          </table:table-cell>
          <table:table-cell table:style-name="Cell284">
            <text:p text:style-name="P375"><text:span text:style-name="T375_1">1</text:span></text:p>
          </table:table-cell>
          <table:table-cell table:style-name="Cell285">
            <text:p text:style-name="P376"><text:span text:style-name="T376_1">同「教保課程」之「親職教育」內容。</text:span></text:p>
          </table:table-cell>
        </table:table-row>
        <table:table-row table:style-name="Row96">
          <table:table-cell table:style-name="Cell286">
            <text:p text:style-name="P377"><text:span text:style-name="T377_1">家庭社會工作</text:span></text:p>
          </table:table-cell>
          <table:table-cell table:style-name="Cell287">
            <text:p text:style-name="P378"><text:span text:style-name="T378_1">1</text:span></text:p>
          </table:table-cell>
          <table:table-cell table:style-name="Cell288">
            <text:p text:style-name="P379"><text:span text:style-name="T379_1">家庭社會工作基本概念、家庭的問題及產生的原因、家庭社會工作的服務內容、服務流程；親職教育導論與家庭相關議題之法令介紹。</text:span></text:p>
          </table:table-cell>
        </table:table-row>
        <table:table-row table:style-name="Row97">
          <table:table-cell table:style-name="Cell289">
            <text:p text:style-name="P380"><text:span text:style-name="T380_1">社會資源開發</text:span><text:span text:style-name="T380_2">及</text:span><text:span text:style-name="T380_3">運用</text:span></text:p>
          </table:table-cell>
          <table:table-cell table:style-name="Cell290">
            <text:p text:style-name="P381"><text:span text:style-name="T381_1">1</text:span></text:p>
          </table:table-cell>
          <table:table-cell table:style-name="Cell291">
            <text:p text:style-name="P382"><text:span text:style-name="T382_1">志工管理、個案管理、公共關係、資源整合；人力、物力、財力、資源募集；組織建構、行銷基礎概論。</text:span></text:p>
          </table:table-cell>
        </table:table-row>
        <table:table-row table:style-name="Row98">
          <table:table-cell table:style-name="Cell292">
            <text:p text:style-name="P383"><text:span text:style-name="T383_1">方案規劃</text:span><text:span text:style-name="T383_2">及</text:span><text:span text:style-name="T383_3">評估</text:span></text:p>
          </table:table-cell>
          <table:table-cell table:style-name="Cell293">
            <text:p text:style-name="P384"><text:span text:style-name="T384_1">2</text:span></text:p>
          </table:table-cell>
          <table:table-cell table:style-name="Cell294">
            <text:p text:style-name="P385"><text:span text:style-name="T385_1">問題陳述與需求之分析、方案假設、目標設計與評估、品質控制。</text:span></text:p>
          </table:table-cell>
        </table:table-row>
        <table:table-row table:style-name="Row99">
          <table:table-cell table:style-name="Cell295">
            <text:p text:style-name="P386"><text:span text:style-name="T386_1">會談技巧</text:span></text:p>
          </table:table-cell>
          <table:table-cell table:style-name="Cell296">
            <text:p text:style-name="P387"><text:span text:style-name="T387_1">1</text:span></text:p>
          </table:table-cell>
          <table:table-cell table:style-name="Cell297">
            <text:p text:style-name="P388"><text:span text:style-name="T388_1">溝通原理與技巧，會談過程與方法、基本原理與運用。</text:span></text:p>
          </table:table-cell>
        </table:table-row>
        <table:table-row table:style-name="Row100">
          <table:table-cell table:style-name="Cell298">
            <text:p text:style-name="P389"><text:span text:style-name="T389_1">社會工作研究方法</text:span></text:p>
          </table:table-cell>
          <table:table-cell table:style-name="Cell299">
            <text:p text:style-name="P390"><text:span text:style-name="T390_1">1</text:span></text:p>
          </table:table-cell>
          <table:table-cell table:style-name="Cell300">
            <text:p text:style-name="P391"><text:span text:style-name="T391_1">瞭解研究之基本原理與執行、正確解析研究資料、</text:span><text:span text:style-name="T391_2">調查及訪問方法、統計分析的方法與運用。</text:span></text:p>
          </table:table-cell>
        </table:table-row>
        <table:table-row table:style-name="Row101">
          <table:table-cell table:style-name="Cell301">
            <text:p text:style-name="P392"><text:span text:style-name="T392_1">督導技術</text:span></text:p>
          </table:table-cell>
          <table:table-cell table:style-name="Cell302">
            <text:p text:style-name="P393"><text:span text:style-name="T393_1">1</text:span></text:p>
          </table:table-cell>
          <table:table-cell table:style-name="Cell303">
            <text:p text:style-name="P394"><text:span text:style-name="T394_1">督導的功能、原則、方法與技術</text:span></text:p>
          </table:table-cell>
        </table:table-row>
        <table:table-row table:style-name="Row102">
          <table:table-cell table:style-name="Cell304">
            <text:p text:style-name="P395"><text:span text:style-name="T395_1">機構實/見習</text:span></text:p>
          </table:table-cell>
          <table:table-cell table:style-name="Cell305">
            <text:p text:style-name="P396"><text:span text:style-name="T396_1">1</text:span></text:p>
          </table:table-cell>
          <table:table-cell table:style-name="Cell306">
            <text:p text:style-name="P397"><text:span text:style-name="T397_1">參觀機構及交流，使瞭解機構實務之運作情形與問題：瞭解機構實務之行政運作、工作人員實務工作之執行內容、協助案主時所運用的理論、觀念及工作技巧；瞭解機構實務運作之問題。</text:span></text:p>
          </table:table-cell>
        </table:table-row>
      </table:table>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8_1">八、主管課程</text:span><text:span text:style-name="T408_2">（15學分：270小時）</text:span></text:p>
      <table:table table:style-name="Table8">
        <table:table-column table:style-name="Column22"/>
        <table:table-column table:style-name="Column23"/>
        <table:table-column table:style-name="Column24"/>
        <table:table-row table:style-name="Row103">
          <table:table-cell table:style-name="Cell307">
            <text:p text:style-name="P409"><text:span text:style-name="T409_1">課程名稱</text:span></text:p>
          </table:table-cell>
          <table:table-cell table:style-name="Cell308">
            <text:p text:style-name="P410"><text:span text:style-name="T410_1">學分數</text:span></text:p>
          </table:table-cell>
          <table:table-cell table:style-name="Cell309">
            <text:p text:style-name="P411"><text:span text:style-name="T411_1">課程內容</text:span></text:p>
          </table:table-cell>
        </table:table-row>
        <table:table-row table:style-name="Row104">
          <table:table-cell table:style-name="Cell310">
            <text:p text:style-name="P412"><text:span text:style-name="T412_1">兒童及少年福利政策</text:span><text:span text:style-name="T412_2">及</text:span><text:span text:style-name="T412_3">法規</text:span></text:p>
          </table:table-cell>
          <table:table-cell table:style-name="Cell311">
            <text:p text:style-name="P413"><text:span text:style-name="T413_1">1</text:span></text:p>
          </table:table-cell>
          <table:table-cell table:style-name="Cell312">
            <text:p text:style-name="P414"><text:span text:style-name="T414_1">整體兒童及少年福利之發展趨勢、政策、精神與立法要旨；檢視現行的兒童及少年福利政策意涵、現況以及相關法規（如：政府採購法、土地、都市計畫等），主管人員有必要理解的相關政策與法規的內涵與應用。</text:span></text:p>
          </table:table-cell>
        </table:table-row>
        <table:table-row table:style-name="Row105">
          <table:table-cell table:style-name="Cell313">
            <text:p text:style-name="P415"><text:span text:style-name="T415_1">兒童少年發展概論</text:span></text:p>
          </table:table-cell>
          <table:table-cell table:style-name="Cell314">
            <text:p text:style-name="P416"><text:span text:style-name="T416_1">1</text:span></text:p>
          </table:table-cell>
          <table:table-cell table:style-name="Cell315">
            <text:p text:style-name="P417"><text:span text:style-name="T417_1">發展的意涵、有關兒童少年發展的重要理論、發展的分期與各期特徵、發展與家庭關係、發展與社會環境、發展的評估。</text:span></text:p>
          </table:table-cell>
        </table:table-row>
        <table:table-row table:style-name="Row106">
          <table:table-cell table:style-name="Cell316">
            <text:p text:style-name="P418"><text:span text:style-name="T418_1">安全管理</text:span></text:p>
          </table:table-cell>
          <table:table-cell table:style-name="Cell317">
            <text:p text:style-name="P419"><text:span text:style-name="T419_1">1</text:span></text:p>
          </table:table-cell>
          <table:table-cell table:style-name="Cell318">
            <text:p text:style-name="P420"><text:span text:style-name="T420_1">安全教育的規劃與實施（安全教育的意義內涵實施原則、行政組織、規劃要點、具體措施）環境規劃與安全、機構外的活動安全（戶外活動、車輛管理）、機構內的安全管理（危險物品的管理、設施設備的管理、門禁管理、接送制度、保險制度、天然災害的防治機制）、事故傷害的處理。</text:span><text:span text:style-name="T420_2">無障礙環境的規劃</text:span><text:span text:style-name="T420_3">、</text:span><text:span text:style-name="T420_4">運用和維護的原理、方法與注意事項。</text:span></text:p>
          </table:table-cell>
        </table:table-row>
        <table:table-row table:style-name="Row107">
          <table:table-cell table:style-name="Cell319">
            <text:p text:style-name="P421"><text:span text:style-name="T421_1">健康照護</text:span></text:p>
          </table:table-cell>
          <table:table-cell table:style-name="Cell320">
            <text:p text:style-name="P422"><text:span text:style-name="T422_1">1</text:span></text:p>
          </table:table-cell>
          <table:table-cell table:style-name="Cell321">
            <text:p text:style-name="P423"><text:span text:style-name="T423_1">醫療轉介機制（定期健康檢查、傳染/非傳染疾病防禦及處理、藥品管理）、衛生教育（員工及個案自我保護）、環境衛生（廢棄物處理、環境維護、儲藏空間管理）、膳食管理（工作人員的健康檢查和專業證照、膳食的規劃與實施、餐具及廚具清潔、進食方式、依個案需求提供服務）。</text:span><text:span text:style-name="T423_2">個人、特殊群體、組織和社區的健康行為特質及其影響因素</text:span><text:span text:style-name="T423_3">；流行病、</text:span><text:span text:style-name="T423_4">當前的公共衛生問題</text:span><text:span text:style-name="T423_5">、</text:span><text:span text:style-name="T423_6">公共衛生政策</text:span><text:span text:style-name="T423_7">、</text:span><text:span text:style-name="T423_8">環境保護新知有害物質的防護措施</text:span><text:span text:style-name="T423_9">。</text:span><text:span text:style-name="T423_10"><text:s text:c="2"/></text:span></text:p>
          </table:table-cell>
        </table:table-row>
        <table:table-row table:style-name="Row108">
          <table:table-cell table:style-name="Cell322">
            <text:p text:style-name="P424"><text:span text:style-name="T424_1">親職教育方案與</text:span><text:span text:style-name="T424_2">家庭支援的規劃</text:span><text:span text:style-name="T424_3">及</text:span><text:span text:style-name="T424_4">管理</text:span></text:p>
          </table:table-cell>
          <table:table-cell table:style-name="Cell323">
            <text:p text:style-name="P425"><text:span text:style-name="T425_1">1</text:span></text:p>
          </table:table-cell>
          <table:table-cell table:style-name="Cell324">
            <text:p text:style-name="P426"><text:span text:style-name="T426_1">家庭的概念及相關議題、個案管理的概念及相關議題。家庭支援服務（資訊提供、福利補助、人力支援、專業諮詢、親職教育、家庭訪視、轉介服務等）的意義、內容、服務的方式，與家庭合作的溝通技巧、家庭支援服務的工作表格、計畫的擬定、實施、</text:span><text:span text:style-name="T426_2">督導機制、</text:span><text:span text:style-name="T426_3">績效評量，實做與討論。</text:span><text:span text:style-name="T426_4">家長會組織運作、兒童及少年相關權益申訴及案例討論。</text:span><text:span text:style-name="T426_5">親職教育方案設計的基本概念、類型與分析、方案的推廣、可能問題及因應、不同家庭型態（如單親家庭、重組家庭、收養家庭、隔代教養家庭或跨國婚姻家庭等）與親職教育方案的設計及推廣。</text:span></text:p>
          </table:table-cell>
        </table:table-row>
        <table:table-row table:style-name="Row109">
          <table:table-cell table:style-name="Cell325">
            <text:p text:style-name="P427"><text:span text:style-name="T427_1">人力資源管理</text:span></text:p>
          </table:table-cell>
          <table:table-cell table:style-name="Cell326">
            <text:p text:style-name="P428"><text:span text:style-name="T428_1">1</text:span></text:p>
          </table:table-cell>
          <table:table-cell table:style-name="Cell327">
            <text:p text:style-name="P429"><text:span text:style-name="T429_1">機構人事管理、策略規劃角色、人事規劃、召募、工作分析、領導與溝通、績效評估、勞資關係、機構人員生涯規劃、安全與健康。</text:span></text:p>
          </table:table-cell>
        </table:table-row>
        <table:table-row table:style-name="Row110">
          <table:table-cell table:style-name="Cell328">
            <text:p text:style-name="P430"><text:span text:style-name="T430_1">行政/組織管理</text:span></text:p>
          </table:table-cell>
          <table:table-cell table:style-name="Cell329">
            <text:p text:style-name="P431"><text:span text:style-name="T431_1">1</text:span></text:p>
          </table:table-cell>
          <table:table-cell table:style-name="Cell330">
            <text:p text:style-name="P432"><text:span text:style-name="T432_1">行政決策、規劃、組織設計、組織的理論、組織行為、激勵、領導、溝通、控制、組織衝突。危機的形成、危機的因應策略與方法。</text:span></text:p>
          </table:table-cell>
        </table:table-row>
        <table:table-row table:style-name="Row111">
          <table:table-cell table:style-name="Cell331">
            <text:p text:style-name="P433"><text:span text:style-name="T433_1">財務管理</text:span></text:p>
          </table:table-cell>
          <table:table-cell table:style-name="Cell332">
            <text:p text:style-name="P434"><text:span text:style-name="T434_1">1</text:span></text:p>
          </table:table-cell>
          <table:table-cell table:style-name="Cell333">
            <text:p text:style-name="P435"><text:span text:style-name="T435_1">機構財務管理的重要性、基本原理、實施方式，預算、會計、財物調整、捐募等等實務問題探討等。</text:span></text:p>
          </table:table-cell>
        </table:table-row>
        <table:table-row table:style-name="Row112">
          <table:table-cell table:style-name="Cell334">
            <text:p text:style-name="P436"><text:span text:style-name="T436_1">公共關係</text:span><text:span text:style-name="T436_2">及</text:span><text:span text:style-name="T436_3">危機處理</text:span></text:p>
          </table:table-cell>
          <table:table-cell table:style-name="Cell335">
            <text:p text:style-name="P437"><text:span text:style-name="T437_1">2</text:span></text:p>
          </table:table-cell>
          <table:table-cell table:style-name="Cell336">
            <text:p text:style-name="P438"><text:span text:style-name="T438_1">公共關係的重要性、基本理念、規劃原則、計劃執行與技巧、評估、社區關係與資源應用、關係的維持與擴展；公共關係與機構經營的關係；機構危機處理（相關情報蒐集與研判、領導人的決策、決策者的互動、與機構的執行；衝突理論、談判與溝通理論、決策分析理論、嚇阻與博奕理論）。社區資源的介紹與運用；網路資源的介紹與運用；機構在社區的角色與任務、機構與社區發展的關係</text:span></text:p>
          </table:table-cell>
        </table:table-row>
        <table:table-row table:style-name="Row113">
          <table:table-cell table:style-name="Cell337">
            <text:p text:style-name="P439"><text:span text:style-name="T439_1">行銷</text:span><text:span text:style-name="T439_2">及</text:span><text:span text:style-name="T439_3">經營</text:span></text:p>
          </table:table-cell>
          <table:table-cell table:style-name="Cell338">
            <text:p text:style-name="P440"><text:span text:style-name="T440_1">1</text:span></text:p>
          </table:table-cell>
          <table:table-cell table:style-name="Cell339">
            <text:p text:style-name="P441"><text:span text:style-name="T441_1">競爭者分析、市場分析、環境分析、機構內部分析、成長策略、多角化策略、營利企業與非營利事業的</text:span><text:span text:style-name="T441_2">行銷概念、</text:span><text:span text:style-name="T441_3">行銷的各領域及應用：消費者行為、行銷研究、區隔、定位、產品開發、</text:span><text:span text:style-name="T441_4">決策理論</text:span><text:span text:style-name="T441_5">等。</text:span></text:p>
          </table:table-cell>
        </table:table-row>
        <table:table-row table:style-name="Row114">
          <table:table-cell table:style-name="Cell340">
            <text:p text:style-name="P442"><text:span text:style-name="T442_1">督導技術</text:span></text:p>
          </table:table-cell>
          <table:table-cell table:style-name="Cell341">
            <text:p text:style-name="P443"><text:span text:style-name="T443_1">1</text:span></text:p>
          </table:table-cell>
          <table:table-cell table:style-name="Cell342">
            <text:p text:style-name="P444"><text:span text:style-name="T444_1">督導的功能、原則、方法與技術</text:span></text:p>
          </table:table-cell>
        </table:table-row>
        <table:table-row table:style-name="Row115">
          <table:table-cell table:style-name="Cell343">
            <text:p text:style-name="P445"><text:span text:style-name="T445_1">方案規劃</text:span><text:span text:style-name="T445_2">及</text:span><text:span text:style-name="T445_3">評估</text:span></text:p>
          </table:table-cell>
          <table:table-cell table:style-name="Cell344">
            <text:p text:style-name="P446"><text:span text:style-name="T446_1">1</text:span></text:p>
          </table:table-cell>
          <table:table-cell table:style-name="Cell345">
            <text:p text:style-name="P447"><text:span text:style-name="T447_1">方案之設計原則、目的、實施等的考量以及效益評估之探討。</text:span></text:p>
          </table:table-cell>
        </table:table-row>
        <table:table-row table:style-name="Row116">
          <table:table-cell table:style-name="Cell346">
            <text:p text:style-name="P448"><text:span text:style-name="T448_1">兒童及少年問題</text:span><text:span text:style-name="T448_2">及</text:span><text:span text:style-name="T448_3">處置</text:span></text:p>
          </table:table-cell>
          <table:table-cell table:style-name="Cell347">
            <text:p text:style-name="P449"><text:span text:style-name="T449_1">1</text:span></text:p>
          </table:table-cell>
          <table:table-cell table:style-name="Cell348">
            <text:p text:style-name="P450"><text:span text:style-name="T450_1">瞭解安置機構兒童及少年常見之問題及處置策略，包括偏差/保護管束、受虐及受疏忽、受性侵害、身心障礙、家庭變故等兒童少年問題之特徵及處置。</text:span></text:p>
          </table:table-cell>
        </table:table-row>
        <table:table-row table:style-name="Row117">
          <table:table-cell table:style-name="Cell349">
            <text:p text:style-name="P451"><text:span text:style-name="T451_1">特殊兒童教保服務</text:span></text:p>
          </table:table-cell>
          <table:table-cell table:style-name="Cell350">
            <text:p text:style-name="P452"><text:span text:style-name="T452_1">1</text:span></text:p>
          </table:table-cell>
          <table:table-cell table:style-name="Cell351">
            <text:p text:style-name="P453"><text:span text:style-name="T453_1">特殊教育的鑑定安置與輔導、個案管理及個別化教育計畫（IEP）、特殊兒童的轉銜計畫、學前融合教育與早期療育、特殊兒童與親職教育。</text:span></text:p>
          </table:table-cell>
        </table:table-row>
      </table:table>
      <text:p text:style-name="P4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i! mes New Roman" svg:font-family="Ti! mes New Roman"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line-height-at-least="0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保母人員</dc:title>
    <meta:initial-creator>user</meta:initial-creator>
    <meta:creation-date>2005-01-28T00:29:00</meta:creation-date>
    <dc:creator>cbi864</dc:creator>
    <dc:date>2005-01-28T00:29:00</dc:date>
    <meta:print-date>2004-12-27T07:25:00</meta:print-date>
    <meta:editing-cycles>2</meta:editing-cycles>
    <meta:document-statistic meta:page-count="1" meta:paragraph-count="18" meta:row-count="64" meta:word-count="1367" meta:character-count="9144" meta:non-whitespace-character-count="7795"/>
  </office:meta>
</office:document-meta>
</file>