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18.627cm" fo:margin-left="0.473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48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1.693cm" style:use-optimal-column-width="false"/>
    </style:style>
    <style:style style:name="Column7" style:family="table-column">
      <style:table-column-properties style:column-width="1.48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0.847cm" style:use-optimal-column-width="false"/>
    </style:style>
    <style:style style:name="Column12" style:family="table-column">
      <style:table-column-properties style:column-width="2.117cm" style:use-optimal-column-width="false"/>
    </style:style>
    <style:style style:name="Row1" style:family="table-row">
      <style:table-row-properties style:min-row-height="2.023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0.494cm"/>
    </style:style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7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16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01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1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indent="-2.117cm" fo:line-height="0.882cm" fo:margin-left="1.905cm"/>
    </style:style>
    <style:style style:name="T76_1" style:family="text">
      <style:text-properties style:font-name="標楷體" style:font-name-asian="標楷體"/>
    </style:style>
    <style:style style:name="P77" style:family="paragraph" style:parent-style-name="Normal">
      <style:paragraph-properties fo:text-indent="-0.847cm" fo:line-height="0.882cm" fo:margin-left="1.905cm"/>
    </style:style>
    <style:style style:name="T77_1" style:family="text">
      <style:text-properties style:font-name="標楷體" style:font-name-asian="標楷體"/>
    </style:style>
    <style:style style:name="T77_2" style:family="text">
      <style:text-properties style:font-name="標楷體" style:font-name-asian="標楷體"/>
    </style:style>
    <style:style style:name="P78" style:family="paragraph" style:parent-style-name="Normal">
      <style:paragraph-properties fo:text-indent="-0.847cm" fo:line-height="0.882cm" fo:margin-left="1.905cm"/>
    </style:style>
    <style:style style:name="T78_1" style:family="text">
      <style:text-properties style:font-name="標楷體" style:font-name-asian="標楷體"/>
    </style:style>
    <style:style style:name="P79" style:family="paragraph" style:parent-style-name="Normal">
      <style:paragraph-properties fo:text-indent="-0.847cm" fo:line-height="0.882cm" fo:margin-left="1.693cm"/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style:font-name-asian="標楷體"/>
    </style:style>
    <style:style style:name="P80" style:family="paragraph" style:parent-style-name="Normal">
      <style:paragraph-properties fo:line-height="0.882cm" fo:margin-left="-0.212cm"/>
    </style:style>
    <style:style style:name="T80_1" style:family="text">
      <style:text-properties style:font-name="標楷體" style:font-name-asian="標楷體"/>
    </style:style>
    <style:style style:name="P81" style:family="paragraph" style:parent-style-name="Normal">
      <style:paragraph-properties fo:text-indent="3.387cm"/>
      <style:text-properties style:font-name-asian="標楷體"/>
    </style:style>
    <style:style style:name="P82" style:family="paragraph" style:parent-style-name="Normal"/>
  </office:automatic-styles>
  <office:body>
    <office:text>
      <text:p text:style-name="P1"/>
      <text:p text:style-name="P2"><text:span text:style-name="T2_1">臺北市政府衛生局專案約用人員名冊(統籌款專用)(附件三)</text:span></text:p>
      <text:p text:style-name="P3"><text:span text:style-name="T3_1"><text:s text:c="37"/>中華民國<text:s text:c="5"/>年度<text:s text:c="23"/>填表日期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4"><text:span text:style-name="T4_1">(1)</text:span></text:p>
            <text:p text:style-name="P5"><text:span text:style-name="T5_1">職稱</text:span></text:p>
          </table:table-cell>
          <table:table-cell table:style-name="Cell2" table:number-rows-spanned="2">
            <text:p text:style-name="P6"><text:span text:style-name="T6_1">(2)</text:span></text:p>
            <text:p text:style-name="P7"><text:span text:style-name="T7_1">姓名</text:span></text:p>
          </table:table-cell>
          <table:table-cell table:style-name="Cell3" table:number-rows-spanned="2">
            <text:p text:style-name="P8"><text:span text:style-name="T8_1">(3)</text:span></text:p>
            <text:p text:style-name="P9"><text:span text:style-name="T9_1">擔任工作內容</text:span></text:p>
          </table:table-cell>
          <table:table-cell table:style-name="Cell4" table:number-rows-spanned="2">
            <text:p text:style-name="P10"><text:span text:style-name="T10_1">(4)</text:span></text:p>
            <text:p text:style-name="P11"><text:span text:style-name="T11_1">資格條件</text:span></text:p>
            <text:p text:style-name="P12"><text:span text:style-name="T12_1">（學經歷專長）</text:span></text:p>
          </table:table-cell>
          <table:table-cell table:style-name="Cell5" table:number-rows-spanned="2">
            <text:p text:style-name="P13"><text:span text:style-name="T13_1">(5)</text:span></text:p>
            <text:p text:style-name="P14"><text:span text:style-name="T14_1">聘用期限</text:span></text:p>
            <text:p text:style-name="P15"><text:span text:style-name="T15_1">(一年一聘)</text:span></text:p>
          </table:table-cell>
          <table:table-cell table:style-name="Cell6" table:number-columns-spanned="2">
            <text:p text:style-name="P16"><text:span text:style-name="T16_1">(6)</text:span></text:p>
            <text:p text:style-name="P17"><text:span text:style-name="T17_1">月酬標準</text:span></text:p>
          </table:table-cell>
          <table:covered-table-cell/>
          <table:table-cell table:style-name="Cell7" table:number-rows-spanned="2">
            <text:p text:style-name="P18"><text:span text:style-name="T18_1">(7)</text:span></text:p>
            <text:p text:style-name="P19"><text:span text:style-name="T19_1">年需經費</text:span></text:p>
          </table:table-cell>
          <table:table-cell table:style-name="Cell8" table:number-rows-spanned="2">
            <text:p text:style-name="P20"><text:span text:style-name="T20_1">(8)</text:span></text:p>
            <text:p text:style-name="P21"><text:span text:style-name="T21_1">經費來源及科目</text:span></text:p>
          </table:table-cell>
          <table:table-cell table:style-name="Cell9" table:number-rows-spanned="2">
            <text:p text:style-name="P22"><text:span text:style-name="T22_1">(9)</text:span></text:p>
            <text:p text:style-name="P23"><text:span text:style-name="T23_1">本項工作預定完成期限</text:span></text:p>
          </table:table-cell>
          <table:table-cell table:style-name="Cell10" table:number-rows-spanned="2">
            <text:p text:style-name="P24"><text:span text:style-name="T24_1">(10)</text:span></text:p>
            <text:p text:style-name="P25"><text:span text:style-name="T25_1">續約用原因</text:span></text:p>
          </table:table-cell>
          <table:table-cell table:style-name="Cell11" table:number-rows-spanned="2">
            <text:p text:style-name="P26"><text:span text:style-name="T26_1">(1</text:span><text:span text:style-name="T26_2">1</text:span><text:span text:style-name="T26_3">)<text:s/></text:span></text:p>
            <text:p text:style-name="P27"><text:span text:style-name="T27_1">備註</text:span></text:p>
          </table:table-cell>
        </table:table-row>
        <table:table-row table:style-name="Row2">
          <table:covered-table-cell table:style-name="Cell12">
            <text:p text:style-name="P28"/>
          </table:covered-table-cell>
          <table:covered-table-cell table:style-name="Cell13">
            <text:p text:style-name="P29"/>
          </table:covered-table-cell>
          <table:covered-table-cell table:style-name="Cell14">
            <text:p text:style-name="P30"/>
          </table:covered-table-cell>
          <table:covered-table-cell table:style-name="Cell15">
            <text:p text:style-name="P31"/>
          </table:covered-table-cell>
          <table:covered-table-cell table:style-name="Cell16">
            <text:p text:style-name="P32"/>
          </table:covered-table-cell>
          <table:table-cell table:style-name="Cell17">
            <text:p text:style-name="P33"><text:span text:style-name="T33_1">薪點</text:span></text:p>
          </table:table-cell>
          <table:table-cell table:style-name="Cell18">
            <text:p text:style-name="P34"><text:span text:style-name="T34_1">折合金額</text:span></text:p>
          </table:table-cell>
          <table:covered-table-cell table:style-name="Cell19">
            <text:p text:style-name="P35"/>
          </table:covered-table-cell>
          <table:covered-table-cell table:style-name="Cell20">
            <text:p text:style-name="P36"/>
          </table:covered-table-cell>
          <table:covered-table-cell table:style-name="Cell21">
            <text:p text:style-name="P37"/>
          </table:covered-table-cell>
          <table:covered-table-cell table:style-name="Cell22">
            <text:p text:style-name="P38"/>
          </table:covered-table-cell>
          <table:covered-table-cell table:style-name="Cell23">
            <text:p text:style-name="P39"/>
          </table:covered-table-cell>
        </table:table-row>
        <table:table-row table:style-name="Row3">
          <table:table-cell table:style-name="Cell24">
            <text:p text:style-name="P40"/>
          </table:table-cell>
          <table:table-cell table:style-name="Cell25">
            <text:p text:style-name="P41"/>
          </table:table-cell>
          <table:table-cell table:style-name="Cell26">
            <text:p text:style-name="P42"/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>
            <text:p text:style-name="P48"/>
          </table:table-cell>
          <table:table-cell table:style-name="Cell33"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</table:table-row>
        <table:table-row table:style-name="Row4">
          <table:table-cell table:style-name="Cell36">
            <text:p text:style-name="P52"/>
          </table:table-cell>
          <table:table-cell table:style-name="Cell37">
            <text:p text:style-name="P53"/>
          </table:table-cell>
          <table:table-cell table:style-name="Cell38">
            <text:p text:style-name="P54"/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  <table:table-cell table:style-name="Cell42">
            <text:p text:style-name="P58"/>
          </table:table-cell>
          <table:table-cell table:style-name="Cell43">
            <text:p text:style-name="P59"/>
          </table:table-cell>
          <table:table-cell table:style-name="Cell44">
            <text:p text:style-name="P60"/>
          </table:table-cell>
          <table:table-cell table:style-name="Cell45">
            <text:p text:style-name="P61"/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</table:table-row>
        <table:table-row table:style-name="Row5">
          <table:table-cell table:style-name="Cell48">
            <text:p text:style-name="P64"/>
          </table:table-cell>
          <table:table-cell table:style-name="Cell49">
            <text:p text:style-name="P65"/>
          </table:table-cell>
          <table:table-cell table:style-name="Cell50">
            <text:p text:style-name="P66"/>
          </table:table-cell>
          <table:table-cell table:style-name="Cell51">
            <text:p text:style-name="P67"/>
          </table:table-cell>
          <table:table-cell table:style-name="Cell52">
            <text:p text:style-name="P68"/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</table:table-row>
      </table:table>
      <text:p text:style-name="P76"><text:span text:style-name="T76_1">說明：一、本案係文表合一，一式四份。(一份留存檔案室、另三份分別送交本局企劃室、會計室及人事室各自錄案辦理)。</text:span></text:p>
      <text:p text:style-name="P77"><text:span text:style-name="T77_1">二、專案</text:span><text:span text:style-name="T77_2">約用人員須具資格條件參照「臺北市政府衛生局統籌款進用契約人員薪點參考表」所任工作職責程度之專門知能條件，詳列應（所）具之學經歷及專長。</text:span></text:p>
      <text:p text:style-name="P78"><text:span text:style-name="T78_1">三、工作完成日期欄應訂完成期限，以為計畫列管之依據，凡工作逾五年以上者應檢討該項工作計畫之存廢。</text:span></text:p>
      <text:p text:style-name="P79"><text:span text:style-name="T79_1">四、現行薪點折合率為每一薪點折合新台幣一一四.二元</text:span><text:span text:style-name="T79_2">。</text:span></text:p>
      <text:p text:style-name="P80"><text:span text:style-name="T80_1">機關首長<text:s text:c="7"/>秘書室<text:s text:c="7"/>政風室<text:s text:c="7"/>會計室<text:s text:c="8"/>人事室<text:s text:c="7"/>企劃室<text:s text:c="5"/>填表單位</text:span></text:p>
      <text:p text:style-name="P81"/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line-height="0.706cm" fo:margin-left="2.113cm"/>
      <style:text-properties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專案約用人員用人需求表(統籌款專用)(附件一)</dc:title>
    <meta:initial-creator>Administrator</meta:initial-creator>
    <meta:creation-date>2005-03-21T07:15:00</meta:creation-date>
    <dc:creator>Administrator</dc:creator>
    <dc:date>2005-03-21T07:15:00</dc:date>
    <meta:editing-cycles>2</meta:editing-cycles>
    <meta:editing-duration>PT1M</meta:editing-duration>
    <meta:document-statistic meta:page-count="1" meta:paragraph-count="1" meta:row-count="4" meta:word-count="84" meta:character-count="567" meta:non-whitespace-character-count="484"/>
  </office:meta>
</office:document-meta>
</file>