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中行書" svg:font-family="文鼎中行書"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fo:color="#0000ff" fo:font-size="14pt" style:font-name-asian="標楷體" style:font-size-asian="14pt" fo:font-weight="bold" style:font-weight-asian="bold"/>
    </style:style>
    <style:style style:name="T1_2" style:family="text">
      <style:text-properties fo:color="#0000ff" fo:font-size="14pt" style:font-name-asian="標楷體" style:font-size-asian="14pt" fo:font-weight="bold" style:font-weight-asian="bold" style:text-underline-style="solid" style:text-underline-color="font-color"/>
    </style:style>
    <style:style style:name="T1_3" style:family="text">
      <style:text-properties fo:color="#0000ff" fo:font-size="14pt" style:font-name-asian="標楷體" style:font-size-asian="14pt" fo:font-weight="bold" style:font-weight-asian="bold"/>
    </style:style>
    <style:style style:name="P2" style:family="paragraph" style:parent-style-name="Normal">
      <style:paragraph-properties fo:text-align="center"/>
    </style:style>
    <style:style style:name="T2_1" style:family="text">
      <style:text-properties fo:color="#0000ff" fo:font-size="14pt" style:font-name-asian="標楷體" style:font-size-asian="14pt" fo:font-weight="bold" style:font-weight-asian="bold"/>
    </style:style>
    <style:style style:name="P3" style:family="paragraph" style:parent-style-name="Normal">
      <style:paragraph-properties fo:text-indent="-0.635cm" fo:margin-left="0.635cm"/>
      <style:text-properties fo:font-size="16pt" style:font-name-asian="標楷體" style:font-size-asian="16pt" fo:font-weight="bold" style:font-weight-asian="bold"/>
    </style:style>
    <style:style style:name="FR1"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 style:family="paragraph" style:parent-style-name="Normal">
      <style:paragraph-properties fo:text-indent="-0.635cm" fo:margin-left="0.635cm"/>
      <style:text-properties fo:font-size="16pt" style:font-name-asian="標楷體" style:font-size-asian="16pt" fo:font-weight="bold" style:font-weight-asian="bold"/>
    </style:style>
    <style:style style:name="FR2"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Body_20_Text_20_3"/>
    <style:style style:name="T5_1" style:family="text">
      <style:text-properties fo:font-size="12pt" style:font-name-asian="標楷體" style:font-size-asian="12pt"/>
    </style:style>
    <style:style style:name="T5_2" style:family="text">
      <style:text-properties fo:font-size="12pt" style:font-name-asian="標楷體" style:font-size-asian="12pt" style:text-underline-style="solid" style:text-underline-color="font-color"/>
    </style:style>
    <style:style style:name="T5_3" style:family="text">
      <style:text-properties fo:font-size="12pt" style:font-name-asian="標楷體" style:font-size-asian="12pt"/>
    </style:style>
    <style:style style:name="T5_4" style:family="text">
      <style:text-properties fo:font-size="12pt" style:font-name-asian="標楷體" style:font-size-asian="12pt" style:text-underline-style="solid" style:text-underline-color="font-color"/>
    </style:style>
    <style:style style:name="T5_5" style:family="text">
      <style:text-properties fo:font-size="12pt" style:font-name-asian="標楷體" style:font-size-asian="12pt"/>
    </style:style>
    <style:style style:name="FR3"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Body_20_Text">
      <style:paragraph-properties fo:text-align="justify" fo:margin-top="0cm" fo:margin-bottom="0cm"/>
    </style:style>
    <style:style style:name="T6_1" style:family="text">
      <style:text-properties style:font-name="Times New Roman" fo:font-size="12pt" style:font-size-asian="12pt"/>
    </style:style>
    <style:style style:name="T6_2" style:family="text">
      <style:text-properties style:font-name="Times New Roman" fo:font-size="12pt" style:font-size-asian="12pt" style:text-underline-style="solid" style:text-underline-color="font-color"/>
    </style:style>
    <style:style style:name="T6_3" style:family="text">
      <style:text-properties style:font-name="Times New Roman" fo:font-size="12pt" style:font-size-asian="12pt"/>
    </style:style>
    <style:style style:name="FR4" style:family="graphic" style:parent-style-name="Normal">
      <style:graphic-properties draw:stroke="solid" svg:stroke-width="0.018cm" svg:stroke-color="#ffffff" draw:fill="none" draw:shadow="hidden" draw:opacity="0%" style:background-transparency="100%" fo:border-top="#ffffff 0.018cm solid" fo:border-bottom="#ffffff 0.018cm solid" fo:border-left="#ffffff 0.018cm solid"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Body_20_Text">
      <style:text-properties fo:color="#ff00ff" style:font-name-asian="新細明體" fo:font-weight="bold" style:font-weight-asian="bold"/>
    </style:style>
    <style:style style:name="P8" style:family="paragraph" style:parent-style-name="Body_20_Text"/>
    <style:style style:name="T8_1" style:family="text">
      <style:text-properties style:font-name="Times New Roman" fo:font-size="12pt" style:font-size-asian="12pt"/>
    </style:style>
    <style:style style:name="P9" style:family="paragraph" style:parent-style-name="Normal">
      <style:paragraph-properties fo:text-indent="-0.635cm" fo:margin-left="0.635cm"/>
      <style:text-properties fo:font-size="16pt" style:font-name-asian="標楷體" style:font-size-asian="16pt" fo:font-weight="bold" style:font-weight-asian="bold"/>
    </style:style>
    <style:style style:name="P10" style:family="paragraph" style:parent-style-name="Normal">
      <style:paragraph-properties fo:text-indent="-0.635cm" fo:margin-left="0.635cm"/>
    </style:style>
    <style:style style:name="T10_1" style:family="text">
      <style:text-properties fo:font-size="16pt" style:font-name-asian="標楷體" style:font-size-asian="16pt" fo:font-weight="bold" style:font-weight-asian="bold"/>
    </style:style>
    <style:style style:name="P11" style:family="paragraph" style:parent-style-name="Normal">
      <style:paragraph-properties fo:text-indent="-0.635cm" fo:margin-left="0.635cm"/>
      <style:text-properties fo:font-size="16pt" style:font-name-asian="標楷體" style:font-size-asian="16pt" fo:font-weight="bold" style:font-weight-asian="bold"/>
    </style:style>
    <style:style style:name="FR5"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 style:family="paragraph" style:parent-style-name="Normal">
      <style:paragraph-properties fo:text-indent="-0.635cm" fo:margin-left="0.635cm"/>
      <style:text-properties fo:font-size="16pt" style:font-name-asian="標楷體" style:font-size-asian="16pt" fo:font-weight="bold" style:font-weight-asian="bold"/>
    </style:style>
    <style:style style:name="FR7"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style style:name="T13_1" style:family="text">
      <style:text-properties style:font-name-asian="標楷體"/>
    </style:style>
    <style:style style:name="T13_2" style:family="text">
      <style:text-properties style:font-name-asian="標楷體" style:text-underline-style="solid" style:text-underline-color="font-color"/>
    </style:style>
    <style:style style:name="T13_3" style:family="text">
      <style:text-properties style:font-name-asian="標楷體"/>
    </style:style>
    <style:style style:name="P14" style:family="paragraph" style:parent-style-name="Normal">
      <style:paragraph-properties fo:text-indent="-0.635cm" fo:margin-left="0.635cm"/>
      <style:text-properties fo:font-size="16pt" style:font-name-asian="標楷體" style:font-size-asian="16pt" fo:font-weight="bold" style:font-weight-asian="bold"/>
    </style:style>
    <style:style style:name="P15" style:family="paragraph" style:parent-style-name="Normal">
      <style:paragraph-properties fo:text-indent="-0.635cm" fo:margin-left="0.635cm"/>
      <style:text-properties fo:font-size="16pt" style:font-name-asian="標楷體" style:font-size-asian="16pt" fo:font-weight="bold" style:font-weight-asian="bold"/>
    </style:style>
    <style:style style:name="P16" style:family="paragraph" style:parent-style-name="Normal">
      <style:paragraph-properties fo:text-indent="-0.635cm" fo:margin-left="0.635cm"/>
      <style:text-properties fo:font-size="16pt" style:font-name-asian="標楷體" style:font-size-asian="16pt" fo:font-weight="bold" style:font-weight-asian="bold"/>
    </style:style>
    <style:style style:name="P17" style:family="paragraph" style:parent-style-name="Normal">
      <style:paragraph-properties fo:text-indent="-0.635cm" fo:margin-left="0.635cm"/>
    </style:style>
    <style:style style:name="FR8"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7_1" style:family="text">
      <style:text-properties fo:font-size="14pt" style:font-name-asian="標楷體" style:font-size-asian="14pt"/>
    </style:style>
    <style:style style:name="P18" style:family="paragraph" style:parent-style-name="Normal">
      <style:paragraph-properties fo:text-indent="-0.635cm" fo:margin-left="0.635cm"/>
      <style:text-properties fo:font-size="14pt" style:font-name-asian="標楷體" style:font-size-asian="14pt"/>
    </style:style>
    <style:style style:name="FR9"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style style:name="T19_1" style:family="text">
      <style:text-properties style:font-name-asian="標楷體"/>
    </style:style>
    <style:style style:name="FR10"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 style:family="paragraph" style:parent-style-name="Normal">
      <style:paragraph-properties fo:text-indent="-0.635cm" fo:margin-left="0.635cm"/>
      <style:text-properties fo:font-size="14pt" style:font-name-asian="標楷體" style:font-size-asian="14pt"/>
    </style:style>
    <style:style style:name="FR11"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 style:family="paragraph" style:parent-style-name="Normal">
      <style:paragraph-properties fo:text-indent="-0.635cm" fo:margin-left="0.635cm"/>
    </style:style>
    <style:style style:name="FR12"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svg:stroke-width="0.079cm" svg:stroke-color="#ffffff" draw:fill="none" draw:shadow="hidden" draw:opacity="0%" style:background-transparency="100%" fo:border-top="#ffffff 0.079cm solid" fo:border-bottom="#ffffff 0.079cm solid" fo:border-left="#ffffff 0.079cm solid" fo:border-right="#ffffff 0.079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Body_20_Text_20_2">
      <style:text-properties fo:color="#008000" style:font-name-asian="新細明體" fo:font-weight="bold" style:font-weight-asian="bold"/>
    </style:style>
    <style:style style:name="P23" style:family="paragraph" style:parent-style-name="Body_20_Text_20_2">
      <style:text-properties fo:font-size="12pt" style:font-name-asian="標楷體" style:font-size-asian="12pt"/>
    </style:style>
    <style:style style:name="P24" style:family="paragraph" style:parent-style-name="Body_20_Text_20_2"/>
    <style:style style:name="T24_1" style:family="text">
      <style:text-properties fo:font-size="12pt" style:font-name-asian="標楷體" style:font-size-asian="12pt"/>
    </style:style>
    <style:style style:name="T24_2" style:family="text">
      <style:text-properties fo:font-size="14pt" style:font-name-asian="標楷體" style:font-size-asian="14pt"/>
    </style:style>
    <style:style style:name="P25" style:family="paragraph" style:parent-style-name="Normal">
      <style:paragraph-properties fo:text-indent="-0.635cm" fo:margin-left="0.635cm"/>
      <style:text-properties fo:font-size="14pt" style:font-name-asian="標楷體" style:font-size-asian="14pt"/>
    </style:style>
    <style:style style:name="FR14"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paragraph-properties fo:text-align="center" fo:text-indent="-0.706cm" fo:margin-top="0cm" fo:margin-bottom="0cm" fo:margin-left="0.706cm"/>
    </style:style>
    <style:style style:name="T26_1" style:family="text">
      <style:text-properties fo:font-size="10pt" style:font-name-asian="標楷體" style:font-size-asian="10pt"/>
    </style:style>
    <style:style style:name="P27" style:family="paragraph" style:parent-style-name="Normal">
      <style:paragraph-properties fo:text-align="center" fo:text-indent="-0.706cm" fo:margin-top="0cm" fo:margin-bottom="0cm" fo:margin-left="0.706cm"/>
    </style:style>
    <style:style style:name="T27_1" style:family="text">
      <style:text-properties fo:font-size="10pt" style:font-name-asian="標楷體" style:font-size-asian="10pt"/>
    </style:style>
    <style:style style:name="P28" style:family="paragraph" style:parent-style-name="Normal">
      <style:paragraph-properties fo:text-indent="-0.635cm" fo:margin-left="0.635cm"/>
      <style:text-properties fo:font-size="14pt" style:font-name-asian="標楷體" style:font-size-asian="14pt"/>
    </style:style>
    <style:style style:name="FR15"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T29_1" style:family="text">
      <style:text-properties fo:font-size="10pt" style:font-name-asian="標楷體" style:font-size-asian="10pt"/>
    </style:style>
    <style:style style:name="FR16"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style style:name="T30_1" style:family="text">
      <style:text-properties fo:font-size="11pt" style:font-name-asian="標楷體" style:font-size-asian="11pt"/>
    </style:style>
    <style:style style:name="P31" style:family="paragraph" style:parent-style-name="Normal">
      <style:paragraph-properties fo:text-indent="-0.635cm" fo:margin-left="0.635cm"/>
      <style:text-properties fo:font-size="14pt" style:font-name-asian="標楷體" style:font-size-asian="14pt"/>
    </style:style>
    <style:style style:name="FR17"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style style:name="T32_1" style:family="text"/>
    <style:style style:name="T32_2" style:family="text">
      <style:text-properties style:font-name-asian="標楷體"/>
    </style:style>
    <style:style style:name="P33" style:family="paragraph" style:parent-style-name="Normal">
      <style:paragraph-properties fo:text-indent="-0.635cm" fo:margin-left="0.635cm"/>
      <style:text-properties fo:font-size="14pt" style:font-name-asian="標楷體" style:font-size-asian="14pt"/>
    </style:style>
    <style:style style:name="P34" style:family="paragraph" style:parent-style-name="Normal">
      <style:paragraph-properties fo:text-indent="-0.635cm" fo:margin-left="0.635cm"/>
      <style:text-properties fo:font-size="14pt" style:font-name-asian="標楷體" style:font-size-asian="14pt"/>
    </style:style>
    <style:style style:name="FR20"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5" style:family="paragraph" style:parent-style-name="Normal">
      <style:paragraph-properties fo:text-indent="-0.635cm" fo:margin-left="0.635cm"/>
      <style:text-properties fo:font-size="14pt" style:font-name-asian="標楷體" style:font-size-asian="14pt"/>
    </style:style>
    <style:style style:name="P36" style:family="paragraph" style:parent-style-name="Normal">
      <style:paragraph-properties fo:text-indent="-0.635cm" fo:margin-left="0.635cm"/>
      <style:text-properties fo:font-size="14pt" style:font-name-asian="標楷體" style:font-size-asian="14pt"/>
    </style:style>
    <style:style style:name="FR21"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style style:name="T37_1" style:family="text">
      <style:text-properties style:font-name-asian="標楷體"/>
    </style:style>
    <style:style style:name="FR22"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8" style:family="paragraph" style:parent-style-name="Normal">
      <style:paragraph-properties fo:text-indent="-0.635cm" fo:margin-left="0.635cm"/>
      <style:text-properties fo:font-size="14pt" style:font-name-asian="標楷體" style:font-size-asian="14pt"/>
    </style:style>
    <style:style style:name="FR23"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style style:name="T39_1" style:family="text"/>
    <style:style style:name="T39_2" style:family="text">
      <style:text-properties style:font-name-asian="標楷體"/>
    </style:style>
    <style:style style:name="P40" style:family="paragraph" style:parent-style-name="Normal">
      <style:paragraph-properties fo:text-indent="-0.635cm" fo:margin-left="0.635cm"/>
      <style:text-properties fo:font-size="14pt" style:font-name-asian="標楷體" style:font-size-asian="14pt"/>
    </style:style>
    <style:style style:name="FR24"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1" style:family="paragraph" style:parent-style-name="Normal">
      <style:paragraph-properties fo:text-indent="-0.635cm" fo:margin-left="0.635cm"/>
      <style:text-properties fo:font-size="14pt" style:font-name-asian="標楷體" style:font-size-asian="14pt"/>
    </style:style>
    <style:style style:name="FR25"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2" style:family="paragraph" style:parent-style-name="Normal">
      <style:paragraph-properties fo:text-indent="-0.635cm" fo:margin-left="0.635cm"/>
      <style:text-properties fo:font-size="14pt" style:font-name-asian="標楷體" style:font-size-asian="14pt"/>
    </style:style>
    <style:style style:name="FR26"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3" style:family="paragraph" style:parent-style-name="Normal">
      <style:paragraph-properties fo:text-indent="-0.635cm" fo:margin-left="0.635cm"/>
      <style:text-properties fo:font-size="14pt" style:font-name-asian="標楷體" style:font-size-asian="14pt"/>
    </style:style>
    <style:style style:name="FR27"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Body_20_Text"/>
    <style:style style:name="T44_1" style:family="text">
      <style:text-properties style:font-name="Times New Roman" fo:font-size="12pt" style:font-size-asian="12pt"/>
    </style:style>
    <style:style style:name="T44_2" style:family="text">
      <style:text-properties fo:color="#ff0000" style:font-name="Times New Roman" fo:font-size="12pt" style:font-size-asian="12pt" style:text-underline-style="solid" style:text-underline-color="font-color"/>
    </style:style>
    <style:style style:name="T44_3" style:family="text">
      <style:text-properties style:font-name="Times New Roman" fo:font-size="12pt" style:font-size-asian="12pt"/>
    </style:style>
    <style:style style:name="P45" style:family="paragraph" style:parent-style-name="Normal">
      <style:paragraph-properties fo:text-indent="-0.635cm" fo:margin-left="0.635cm"/>
    </style:style>
    <style:style style:name="FR29" style:family="graphic" style:parent-style-name="Normal">
      <style:graphic-properties draw:stroke="solid" svg:stroke-width="0.079cm" svg:stroke-color="#ffffff" draw:fill="none" draw:shadow="hidden" draw:opacity="0%" style:background-transparency="100%" fo:border-top="#ffffff 0.079cm solid" fo:border-bottom="#ffffff 0.079cm solid" fo:border-left="#ffffff 0.079cm solid" fo:border-right="#ffffff 0.079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Body_20_Text_20_2"/>
    <style:style style:name="T46_1" style:family="text">
      <style:text-properties fo:font-size="12pt" style:font-name-asian="標楷體" style:font-size-asian="12pt"/>
    </style:style>
    <style:style style:name="P47" style:family="paragraph" style:parent-style-name="Body_20_Text_20_2"/>
    <style:style style:name="T47_1" style:family="text">
      <style:text-properties fo:font-size="12pt" style:font-name-asian="標楷體" style:font-size-asian="12pt"/>
    </style:style>
    <style:style style:name="T47_2" style:family="text">
      <style:text-properties fo:font-size="14pt" style:font-name-asian="標楷體" style:font-size-asian="14pt"/>
    </style:style>
    <style:style style:name="P48" style:family="paragraph" style:parent-style-name="Normal">
      <style:paragraph-properties fo:text-indent="-0.635cm" fo:margin-left="0.635cm"/>
      <style:text-properties fo:font-size="14pt" style:font-name-asian="標楷體" style:font-size-asian="14pt"/>
    </style:style>
    <style:style style:name="P49" style:family="paragraph" style:parent-style-name="Normal">
      <style:paragraph-properties fo:text-indent="-0.635cm" fo:margin-left="0.635cm"/>
      <style:text-properties fo:font-size="14pt" style:font-name-asian="標楷體" style:font-size-asian="14pt"/>
    </style:style>
    <style:style style:name="P50" style:family="paragraph" style:parent-style-name="Normal">
      <style:paragraph-properties fo:text-indent="-0.635cm" fo:margin-left="0.635cm"/>
      <style:text-properties fo:font-size="14pt" style:font-name-asian="標楷體" style:font-size-asian="14pt"/>
    </style:style>
    <style:style style:name="P51" style:family="paragraph" style:parent-style-name="Normal">
      <style:paragraph-properties fo:text-indent="-0.635cm" fo:margin-left="0.635cm"/>
      <style:text-properties fo:font-size="14pt" style:font-name-asian="標楷體" style:font-size-asian="14pt"/>
    </style:style>
    <style:style style:name="P52" style:family="paragraph" style:parent-style-name="Normal">
      <style:paragraph-properties fo:text-indent="-0.635cm" fo:margin-left="0.635cm"/>
      <style:text-properties fo:font-size="14pt" style:font-name-asian="標楷體" style:font-size-asian="14pt"/>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3" style:family="paragraph" style:parent-style-name="Body_20_Text"/>
    <style:style style:name="T53_1" style:family="text">
      <style:text-properties style:font-name="Times New Roman" fo:font-size="12pt" style:font-size-asian="12pt"/>
    </style:style>
    <style:style style:name="FR32"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4" style:family="paragraph" style:parent-style-name="Normal"/>
    <style:style style:name="T54_1" style:family="text">
      <style:text-properties style:font-name-asian="標楷體"/>
    </style:style>
    <style:style style:name="FR33"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parent-style-name="Normal">
      <style:graphic-properties draw:marker-start-width="0.3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55" style:family="paragraph" style:parent-style-name="Normal">
      <style:paragraph-properties fo:text-indent="-0.635cm" fo:margin-left="0.635cm"/>
      <style:text-properties fo:font-size="14pt" style:font-name-asian="標楷體" style:font-size-asian="14pt"/>
    </style:style>
    <style:style style:name="P56" style:family="paragraph" style:parent-style-name="Normal">
      <style:paragraph-properties fo:text-indent="-0.635cm" fo:margin-left="0.635cm"/>
      <style:text-properties fo:font-size="14pt" style:font-name-asian="標楷體" style:font-size-asian="14pt"/>
    </style:style>
    <style:style style:name="P57" style:family="paragraph" style:parent-style-name="Normal">
      <style:paragraph-properties fo:text-indent="-0.635cm" fo:margin-left="0.635cm"/>
      <style:text-properties fo:font-size="14pt" style:font-name-asian="標楷體" style:font-size-asian="14pt"/>
    </style:style>
    <style:style style:name="P58" style:family="paragraph" style:parent-style-name="Normal">
      <style:paragraph-properties fo:text-align="justify" fo:line-height="0.706cm"/>
      <style:text-properties fo:font-size="14pt" style:font-name-asian="標楷體" style:font-size-asian="14pt" fo:font-weight="bold" style:font-weight-asian="bold"/>
    </style:style>
    <style:style style:name="FR36"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9" style:family="paragraph" style:parent-style-name="Normal"/>
    <style:style style:name="FR37"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0" style:family="paragraph" style:parent-style-name="Normal"/>
    <style:style style:name="T60_1" style:family="text">
      <style:text-properties style:font-name-asian="標楷體"/>
    </style:style>
  </office:automatic-styles>
  <office:body>
    <office:text>
      <text:p text:style-name="P1"><text:span text:style-name="T1_1">本局各</text:span><text:span text:style-name="T1_2">處室、十二區健康服務中心及臺北市立聯合醫院</text:span><text:span text:style-name="T1_3">購置醫療保健儀器、</text:span></text:p>
      <text:p text:style-name="P2"><text:span text:style-name="T2_1">資訊系統及辦公設備作業流程：(附件一)</text:span></text:p>
      <text:p text:style-name="P3"><draw:line svg:x1="0.423cm" svg:y1="0.924cm" svg:x2="0.423cm" svg:y2="0.349cm" draw:style-name="FR1" draw:z-index="17"/></text:p>
      <text:p text:style-name="P4"><draw:frame svg:x="9.807cm" svg:y="0.314cm" svg:width="7.373cm" svg:height="2.083cm" draw:style-name="FR2" text:anchor-type="char" draw:z-index="25"><draw:text-box><text:p text:style-name="P5"><text:span text:style-name="T5_1">十二區</text:span><text:span text:style-name="T5_2">健康服務中心、臺北市立聯合醫院</text:span><text:span text:style-name="T5_3">提送「設備購置需求表」至本局</text:span><text:span text:style-name="T5_4">健康管理處、企劃處</text:span><text:span text:style-name="T5_5">進行初審</text:span></text:p></draw:text-box></draw:frame><draw:custom-shape svg:x="3.986cm" svg:y="0.314cm" svg:width="5.151cm" svg:height="2.083cm" draw:style-name="FR3" draw:z-index="14"><draw:enhanced-geometry draw:type="non-primitive" svg:viewBox="0 0 1000000 1000000" draw:enhanced-path="M 0 0 L 0 1000000 1000000 1000000 1000000 0 Z N" draw:text-areas="0 0 1000000 1000000"/><text:p text:style-name="P6"><text:span text:style-name="T6_1">本局各</text:span><text:span text:style-name="T6_2">處室</text:span><text:span text:style-name="T6_3">提送「設備購置需求表」</text:span></text:p></draw:custom-shape><draw:frame svg:x="-0.018cm" svg:y="-0.023cm" svg:width="1.305cm" svg:height="8.373cm" draw:style-name="FR4" text:anchor-type="char" draw:z-index="16"><draw:text-box><text:p text:style-name="P7"/><text:p text:style-name="P8"><text:span text:style-name="T8_1">申請補助費用過程</text:span></text:p></draw:text-box></draw:frame></text:p>
      <text:p text:style-name="P9"/>
      <text:p text:style-name="P10"><text:span text:style-name="T10_1"><text:s/></text:span></text:p>
      <text:p text:style-name="P11"><draw:line svg:x1="13.97cm" svg:y1="0.501cm" svg:x2="13.97cm" svg:y2="1.363cm" draw:style-name="FR5" draw:z-index="26"/><draw:line svg:x1="6.35cm" svg:y1="0.501cm" svg:x2="6.35cm" svg:y2="1.363cm" draw:style-name="FR6" draw:z-index="15"/></text:p>
      <text:p text:style-name="P12"><draw:custom-shape svg:x="3.986cm" svg:y="0.681cm" svg:width="11.924cm" svg:height="2.083cm" draw:style-name="FR7" draw:z-index="29"><draw:enhanced-geometry draw:type="non-primitive" svg:viewBox="0 0 1000000 1000000" draw:enhanced-path="M 0 0 L 0 1000000 1000000 1000000 1000000 0 Z N" draw:text-areas="0 0 1000000 1000000"/><text:p text:style-name="P13"><text:span text:style-name="T13_1">申請</text:span><text:span text:style-name="T13_2">處室</text:span><text:span text:style-name="T13_3">於每年五月底及十一月底（二十五日-三十一日）提送秘書室或資訊室統一規劃（醫療保健儀器及辦公設備購置提送至秘書室，資訊系統提送至資訊室）</text:span></text:p></draw:custom-shape></text:p>
      <text:p text:style-name="P14"/>
      <text:p text:style-name="P15"/>
      <text:p text:style-name="P16"/>
      <text:p text:style-name="P17"><draw:line svg:x1="9.948cm" svg:y1="0.134cm" svg:x2="9.948cm" svg:y2="0.709cm" draw:style-name="FR8" draw:z-index="30"/><text:span text:style-name="T17_1"><text:s text:c="2"/></text:span></text:p>
      <text:p text:style-name="P18"><draw:custom-shape svg:x="7.267cm" svg:y="0.208cm" svg:width="5.362cm" svg:height="1.023cm" draw:style-name="FR9" draw:z-index="1"><draw:enhanced-geometry draw:type="non-primitive" svg:viewBox="0 0 1000000 1000000" draw:enhanced-path="M 0 0 L 0 1000000 1000000 1000000 1000000 0 Z N" draw:text-areas="0 0 1000000 1000000"/><text:p text:style-name="P19"><text:span text:style-name="T19_1">簽會本局秘書室及會計室</text:span></text:p></draw:custom-shape><draw:line svg:x1="0.423cm" svg:y1="0.095cm" svg:x2="0.423cm" svg:y2="0.646cm" draw:style-name="FR10" draw:z-index="18"/></text:p>
      <text:p text:style-name="P20"><draw:line svg:x1="0.423cm" svg:y1="0.383cm" svg:x2="0.423cm" svg:y2="1.05cm" draw:style-name="FR11" draw:z-index="19"/></text:p>
      <text:p text:style-name="P21"><draw:line svg:x1="9.842cm" svg:y1="0.06cm" svg:x2="9.842cm" svg:y2="1.005cm" draw:style-name="FR12" draw:z-index="9"/><draw:frame svg:x="-0.079cm" svg:y="0.041cm" svg:width="1.217cm" svg:height="7.059cm" draw:style-name="FR13" text:anchor-type="char" draw:z-index="20"><draw:text-box><text:p text:style-name="P22"/><text:p text:style-name="P23"/><text:p text:style-name="P24"><text:span text:style-name="T24_1">工作小組審議過程</text:span></text:p></draw:text-box></draw:frame><text:span text:style-name="T24_2"><text:s text:c="9"/></text:span></text:p>
      <text:p text:style-name="P25"><draw:custom-shape svg:x="6.95cm" svg:y="0.092cm" svg:width="4.516cm" svg:height="2.113cm" draw:style-name="FR14" draw:z-index="2"><draw:enhanced-geometry draw:type="non-primitive" svg:viewBox="0 0 1000000 1000000" draw:enhanced-path="M 500000 0 L 0 500000 500000 1000000 1000000 500000 Z N" draw:text-areas="250000 250000 750000 750000"/><text:p text:style-name="P26"><text:span text:style-name="T26_1">工作小組</text:span></text:p><text:p text:style-name="P27"><text:span text:style-name="T27_1">審議</text:span></text:p></draw:custom-shape></text:p>
      <text:p text:style-name="P28"><draw:custom-shape svg:x="12.982cm" svg:y="0.476cm" svg:width="1.87cm" svg:height="0.933cm" draw:style-name="FR15" draw:z-index="3"><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29"><text:span text:style-name="T29_1">不通過</text:span></text:p></draw:custom-shape><draw:custom-shape svg:x="15.84cm" svg:y="0.159cm" svg:width="1.976cm" svg:height="1.796cm" draw:style-name="FR16" draw:z-index="4"><draw:enhanced-geometry draw:type="non-primitive" svg:viewBox="0 0 1000000 1000000" draw:enhanced-path="M 160879 0 X 0 500000 160879 1000000 L 839120 1000000 X 1000000 500000 839120 0 Z N" draw:text-areas="47129 146435 952870 853564"/><text:p text:style-name="P30"><text:span text:style-name="T30_1">退回原申請者</text:span></text:p></draw:custom-shape></text:p>
      <text:p text:style-name="P31"><draw:line svg:x1="14.923cm" svg:y1="0.261cm" svg:x2="15.769cm" svg:y2="0.266cm" draw:style-name="FR17" draw:z-index="27"/><draw:line svg:x1="11.748cm" svg:y1="0.261cm" svg:x2="13.018cm" svg:y2="0.261cm" draw:style-name="FR18" draw:z-index="11"/><draw:custom-shape svg:x="7.796cm" svg:y="1.582cm" svg:width="4.516cm" svg:height="0.933cm" draw:style-name="FR19" draw:z-index="8"><draw:enhanced-geometry draw:type="non-primitive" svg:viewBox="0 0 1000000 1000000" draw:enhanced-path="M 0 0 L 0 1000000 1000000 1000000 1000000 0 Z N" draw:text-areas="0 0 1000000 1000000"/><text:p text:style-name="P32"><text:span text:style-name="T32_1"><text:s/></text:span><text:span text:style-name="T32_2">工作小組審議通過</text:span></text:p></draw:custom-shape></text:p>
      <text:p text:style-name="P33"/>
      <text:p text:style-name="P34"><draw:line svg:x1="9.948cm" svg:y1="-0.011cm" svg:x2="9.948cm" svg:y2="0.482cm" draw:style-name="FR20" draw:z-index="6"/></text:p>
      <text:p text:style-name="P35"/>
      <text:p text:style-name="P36"><draw:custom-shape svg:x="12.832cm" svg:y="0.494cm" svg:width="5.3cm" svg:height="2.051cm" draw:style-name="FR21" draw:z-index="5"><draw:enhanced-geometry draw:type="non-primitive" svg:viewBox="0 0 1000000 1000000" draw:enhanced-path="M 0 0 L 0 1000000 1000000 1000000 1000000 0 Z N" draw:text-areas="0 0 1000000 1000000"/><text:p text:style-name="P37"><text:span text:style-name="T37_1">因不可抗力因素擬撤案，請函會秘書室提報工作小組審議</text:span></text:p></draw:custom-shape><draw:line svg:x1="9.948cm" svg:y1="0.21cm" svg:x2="9.948cm" svg:y2="0.785cm" draw:style-name="FR22" draw:z-index="10"/></text:p>
      <text:p text:style-name="P38"><draw:custom-shape svg:x="7.902cm" svg:y="0.243cm" svg:width="3.881cm" svg:height="1.508cm" draw:style-name="FR23" draw:z-index="12"><draw:enhanced-geometry draw:type="non-primitive" svg:viewBox="0 0 1000000 1000000" draw:enhanced-path="M 500000 0 L 0 500000 500000 1000000 1000000 500000 Z N" draw:text-areas="250000 250000 750000 750000"/><text:p text:style-name="P39"><text:span text:style-name="T39_1"><text:s/></text:span><text:span text:style-name="T39_2">執行中</text:span></text:p></draw:custom-shape></text:p>
      <text:p text:style-name="P40"><draw:line svg:x1="12.021cm" svg:y1="0.402cm" svg:x2="12.868cm" svg:y2="0.402cm" draw:style-name="FR24" draw:z-index="28"/></text:p>
      <text:p text:style-name="P41"><draw:line svg:x1="0.58cm" svg:y1="0.52cm" svg:x2="0.58cm" svg:y2="1.095cm" draw:style-name="FR25" draw:z-index="21"/></text:p>
      <text:p text:style-name="P42"><draw:line svg:x1="9.945cm" svg:y1="-0.021cm" svg:x2="9.948cm" svg:y2="0.815cm" draw:style-name="FR26" draw:z-index="31"/></text:p>
      <text:p text:style-name="P43"><draw:line svg:x1="0.58cm" svg:y1="0.247cm" svg:x2="0.58cm" svg:y2="1.109cm" draw:style-name="FR27" draw:z-index="22"/><draw:custom-shape svg:x="5.256cm" svg:y="0.212cm" svg:width="9.807cm" svg:height="3.484cm" draw:style-name="FR28" draw:z-index="7"><draw:enhanced-geometry draw:type="non-primitive" svg:viewBox="0 0 1000000 1000000" draw:enhanced-path="M 0 0 L 0 1000000 1000000 1000000 1000000 0 Z N" draw:text-areas="0 0 1000000 1000000"/><text:p text:style-name="P44"><text:span text:style-name="T44_1">申請單位於採購完畢後，</text:span><text:span text:style-name="T44_2">依合約規定期限完成驗收作業並</text:span><text:span text:style-name="T44_3">檢具採購憑證，循行政程序辦理經費核銷手續。申請購置儀器補助案者應於年度結束後二個月內繳交年度檢討報告書（含電子檔）至秘書室，提統籌款執行審查工作小組核備</text:span></text:p></draw:custom-shape></text:p>
      <text:p text:style-name="P45"><draw:frame svg:x="-0.101cm" svg:y="0.693cm" svg:width="1.217cm" svg:height="5.334cm" draw:style-name="FR29" text:anchor-type="char" draw:z-index="23"><draw:text-box><text:p text:style-name="P46"><text:span text:style-name="T46_1">經費核銷</text:span></text:p><text:p text:style-name="P47"><text:span text:style-name="T47_1">及結案</text:span></text:p></draw:text-box></draw:frame><text:span text:style-name="T47_2"><text:s text:c="19"/></text:span></text:p>
      <text:p text:style-name="P48"/>
      <text:p text:style-name="P49"/>
      <text:p text:style-name="P50"/>
      <text:p text:style-name="P51"/>
      <text:p text:style-name="P52"><draw:g draw:style-name="FR30" draw:z-index="13"><draw:custom-shape svg:x="6.95cm" svg:y="1.042cm" svg:width="5.786cm" svg:height="1.508cm" draw:style-name="FR31" draw:z-index="0"><draw:enhanced-geometry draw:type="non-primitive" svg:viewBox="0 0 1000000 1000000" draw:enhanced-path="M 500000 0 L 0 500000 500000 1000000 1000000 500000 Z N" draw:text-areas="250000 250000 750000 750000"/><text:p text:style-name="P53"><text:span text:style-name="T53_1">工作小組核備</text:span></text:p></draw:custom-shape><draw:custom-shape svg:x="1.658cm" svg:y="1.12cm" svg:width="4.092cm" svg:height="1.221cm" draw:style-name="FR32" draw:z-index="0"><draw:enhanced-geometry draw:type="non-primitive" svg:viewBox="0 0 1000000 1000000" draw:enhanced-path="M 0 0 L 0 1000000 1000000 1000000 1000000 0 Z N" draw:text-areas="0 0 1000000 1000000"/><text:p text:style-name="P54"><text:span text:style-name="T54_1">修正後再提會審議</text:span></text:p></draw:custom-shape><draw:line svg:x1="9.948cm" svg:y1="0.293cm" svg:x2="9.948cm" svg:y2="1.155cm" draw:style-name="FR33" draw:z-index="0"/><draw:line svg:x1="9.948cm" svg:y1="2.593cm" svg:x2="9.948cm" svg:y2="3.168cm" draw:style-name="FR34" draw:z-index="0"/><draw:line svg:x1="6.913cm" svg:y1="1.76cm" svg:x2="5.854cm" svg:y2="1.76cm" draw:style-name="FR35" draw:z-index="0"/></draw:g></text:p>
      <text:p text:style-name="P55"/>
      <text:p text:style-name="P56"/>
      <text:p text:style-name="P57"/>
      <text:p text:style-name="P58"><draw:line svg:x1="0.635cm" svg:y1="0.323cm" svg:x2="0.635cm" svg:y2="1.473cm" draw:style-name="FR36" draw:z-index="24"/></text:p>
      <text:p text:style-name="P59"><draw:custom-shape svg:x="8.855cm" svg:y="0.157cm" svg:width="2.187cm" svg:height="1.221cm" draw:style-name="FR37" draw:z-index="0"><draw:enhanced-geometry draw:type="non-primitive" svg:viewBox="0 0 1000000 1000000" draw:enhanced-path="M 160879 0 X 0 500000 160879 1000000 L 839120 1000000 X 1000000 500000 839120 0 Z N" draw:text-areas="47129 146435 952870 853564"/><text:p text:style-name="P60"><text:span text:style-name="T60_1">結<text:s text:c="2"/>案</text:span></text:p></draw:custom-shap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中行書" svg:font-family="文鼎中行書" style:font-pitch="fixed" style:font-family-generic="moder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style:font-name="標楷體" fo:font-size="14pt" style:font-name-asian="標楷體" style:font-size-asian="14pt" style:font-size-complex="10pt"/>
    </style:style>
    <style:style style:name="Body_20_Text_20_Indent" style:display-name="Body Text Indent" style:family="paragraph" style:parent-style-name="Normal">
      <style:paragraph-properties fo:margin-left="1.161cm"/>
      <style:text-properties style:font-name="標楷體" fo:font-size="14pt" style:font-name-asian="標楷體" style:font-size-asian="14pt" style:font-size-complex="10pt"/>
    </style:style>
    <style:style style:name="Body_20_Text_20_Indent_20_2" style:display-name="Body Text Indent 2" style:family="paragraph" style:parent-style-name="Normal">
      <style:paragraph-properties fo:text-align="justify" fo:line-height="0.706cm" fo:margin-left="0.952cm"/>
      <style:text-properties fo:font-size="14pt" style:font-name-asian="標楷體" style:font-size-asian="14pt"/>
    </style:style>
    <style:style style:name="Body_20_Text_20_2" style:display-name="Body Text 2" style:family="paragraph" style:parent-style-name="Normal">
      <style:text-properties fo:font-size="14pt" style:font-name-asian="文鼎中行書" style:font-size-asian="14pt" style:font-size-complex="10pt"/>
    </style:style>
    <style:style style:name="Body_20_Text_20_3" style:display-name="Body Text 3" style:family="paragraph" style:parent-style-name="Normal">
      <style:paragraph-properties fo:text-align="justify"/>
      <style:text-properties fo:font-size="14pt" style:font-size-asian="14pt" style:font-size-complex="10pt"/>
    </style:style>
    <style:style style:name="List1Level0" style:family="text">
      <style:text-properties fo:font-weight="normal" style:font-weight-asian="normal"/>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54cm" fo:padding-bottom="0cm" fo:margin-bottom="2.54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補助因業務需要應購置之醫療保健儀器、資訊系統及辦公設備執行注意事項</dc:title>
    <meta:initial-creator>tgh</meta:initial-creator>
    <meta:creation-date>2005-03-21T06:46:00</meta:creation-date>
    <dc:creator>Administrator</dc:creator>
    <dc:date>2005-03-21T06:46:00</dc:date>
    <meta:print-date>2005-01-04T07:53:00</meta:print-date>
    <meta:editing-cycles>2</meta:editing-cycles>
    <meta:editing-duration>PT5M</meta:editing-duration>
    <meta:document-statistic meta:page-count="1" meta:paragraph-count="1" meta:row-count="1" meta:word-count="22" meta:character-count="152" meta:non-whitespace-character-count="131"/>
  </office:meta>
</office:document-meta>
</file>